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SE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/10/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0</text:p>
          </table:table-cell>
          <table:table-cell office:value-type="string" table:number-columns-spanned="1" table:number-rows-spanned="2" table:style-name="ce16">
            <text:p>2019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1232197.76" table:style-name="ce3">
            <text:p>-1.232.197,76</text:p>
          </table:table-cell>
          <table:table-cell office:value-type="float" office:value="-4230537.2" table:style-name="ce3">
            <text:p>-4.230.537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09686178.84999999" table:style-name="ce4">
            <text:p>209.686.178,85</text:p>
          </table:table-cell>
          <table:table-cell office:value-type="float" office:value="199597024.55000001" table:style-name="ce4">
            <text:p>199.597.024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54821.43" table:style-name="ce6">
            <text:p>54.821,43</text:p>
          </table:table-cell>
          <table:table-cell office:value-type="float" office:value="124539.27" table:style-name="ce6">
            <text:p>124.539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284503.49" table:style-name="ce6">
            <text:p>1.284.503,49</text:p>
          </table:table-cell>
          <table:table-cell office:value-type="float" office:value="554548" table:style-name="ce6">
            <text:p>554.548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532779.43000000005" table:style-name="ce6">
            <text:p>532.779,43</text:p>
          </table:table-cell>
          <table:table-cell office:value-type="float" office:value="674114.3" table:style-name="ce6">
            <text:p>674.114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229348.98" table:style-name="ce6">
            <text:p>229.348,98</text:p>
          </table:table-cell>
          <table:table-cell office:value-type="float" office:value="908013.61" table:style-name="ce6">
            <text:p>908.013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96.54" table:style-name="ce6">
            <text:p>96,54</text:p>
          </table:table-cell>
          <table:table-cell office:value-type="float" office:value="115.36" table:style-name="ce6">
            <text:p>115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151540.32" table:style-name="ce6">
            <text:p>151.540,32</text:p>
          </table:table-cell>
          <table:table-cell office:value-type="float" office:value="95218.07" table:style-name="ce6">
            <text:p>95.218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07433088.66" table:style-name="ce6">
            <text:p>207.433.088,66</text:p>
          </table:table-cell>
          <table:table-cell office:value-type="float" office:value="197240475.94" table:style-name="ce6">
            <text:p>197.240.475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25212.2" table:style-name="ce8">
            <text:p>125.212,20</text:p>
          </table:table-cell>
          <table:table-cell office:value-type="float" office:value="363097.52" table:style-name="ce8">
            <text:p>363.097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stituições a Pagar</text:p>
          </table:table-cell>
          <table:covered-table-cell table:number-columns-repeated="5"/>
          <table:table-cell office:value-type="float" office:value="180" table:style-name="ce8">
            <text:p>180,00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assivos Transferidos</text:p>
          </table:table-cell>
          <table:covered-table-cell table:number-columns-repeated="5"/>
          <table:table-cell office:value-type="float" office:value="91426.9" table:style-name="ce8">
            <text:p>91.426,90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07214834.5" table:style-name="ce8">
            <text:p>207.214.834,50</text:p>
          </table:table-cell>
          <table:table-cell office:value-type="float" office:value="196877378.41999999" table:style-name="ce8">
            <text:p>196.877.378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mais Recebimentos</text:p>
          </table:table-cell>
          <table:covered-table-cell table:number-columns-repeated="5"/>
          <table:table-cell office:value-type="float" office:value="1435.06" table:style-name="ce8">
            <text:p>1.435,06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10918376.61000001" table:style-name="ce6">
            <text:p>-210.918.376,61</text:p>
          </table:table-cell>
          <table:table-cell office:value-type="float" office:value="-203827561.75" table:style-name="ce6">
            <text:p>-203.827.561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61306414.21000001" table:style-name="ce6">
            <text:p>-161.306.414,21</text:p>
          </table:table-cell>
          <table:table-cell office:value-type="float" office:value="-153000231.58000001" table:style-name="ce6">
            <text:p>-153.000.231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8645348.640000001" table:style-name="ce8">
            <text:p>-28.645.348,64</text:p>
          </table:table-cell>
          <table:table-cell office:value-type="float" office:value="-25608089.350000001" table:style-name="ce8">
            <text:p>-25.608.089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32641647.44" table:style-name="ce8">
            <text:p>-132.641.647,44</text:p>
          </table:table-cell>
          <table:table-cell office:value-type="float" office:value="-127320952.31999999" table:style-name="ce8">
            <text:p>-127.320.952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61870.07" table:style-name="ce8">
            <text:p>-61.870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float" office:value="-19418.13" table:style-name="ce8">
            <text:p>-19.418,13</text:p>
          </table:table-cell>
          <table:table-cell office:value-type="float" office:value="-9319.84" table:style-name="ce8">
            <text:p>-9.319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2395814.140000001" table:style-name="ce6">
            <text:p>-22.395.814,14</text:p>
          </table:table-cell>
          <table:table-cell office:value-type="float" office:value="-19832845.879999999" table:style-name="ce6">
            <text:p>-19.832.845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2339827.449999999" table:style-name="ce8">
            <text:p>-22.339.827,45</text:p>
          </table:table-cell>
          <table:table-cell office:value-type="float" office:value="-19773981.879999999" table:style-name="ce8">
            <text:p>-19.773.981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5986.69" table:style-name="ce8">
            <text:p>-55.986,69</text:p>
          </table:table-cell>
          <table:table-cell office:value-type="float" office:value="-58864" table:style-name="ce8">
            <text:p>-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27216148.260000002" table:style-name="ce6">
            <text:p>-27.216.148,26</text:p>
          </table:table-cell>
          <table:table-cell office:value-type="float" office:value="-30994484.289999999" table:style-name="ce6">
            <text:p>-30.994.484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24672.2" table:style-name="ce8">
            <text:p>-124.672,20</text:p>
          </table:table-cell>
          <table:table-cell office:value-type="float" office:value="-362861.11" table:style-name="ce8">
            <text:p>-362.861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25029152.550000001" table:style-name="ce8">
            <text:p>-25.029.152,55</text:p>
          </table:table-cell>
          <table:table-cell office:value-type="float" office:value="-28598302.109999999" table:style-name="ce8">
            <text:p>-28.598.302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2062323.51" table:style-name="ce8">
            <text:p>-2.062.323,51</text:p>
          </table:table-cell>
          <table:table-cell office:value-type="float" office:value="-2023661.25" table:style-name="ce8">
            <text:p>-2.023.661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-9659.82" table:style-name="ce8">
            <text:p>-9.659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5797179.5099999998" table:style-name="ce3">
            <text:p>-5.797.179,51</text:p>
          </table:table-cell>
          <table:table-cell office:value-type="float" office:value="-5837673.4699999997" table:style-name="ce3">
            <text:p>-5.837.673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2711.5" table:style-name="ce4">
            <text:p>12.711,50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2711.5" table:style-name="ce6">
            <text:p>12.711,50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5809891.0099999998" table:style-name="ce6">
            <text:p>-5.809.891,01</text:p>
          </table:table-cell>
          <table:table-cell office:value-type="float" office:value="-5837673.4699999997" table:style-name="ce6">
            <text:p>-5.837.673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5805466.0099999998" table:style-name="ce6">
            <text:p>-5.805.466,01</text:p>
          </table:table-cell>
          <table:table-cell office:value-type="float" office:value="-5837673.4699999997" table:style-name="ce6">
            <text:p>-5.837.673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4425" table:style-name="ce6">
            <text:p>-4.425,00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7029377.2699999996" table:style-name="ce4">
            <text:p>-7.029.377,27</text:p>
          </table:table-cell>
          <table:table-cell office:value-type="float" office:value="-10068210.67" table:style-name="ce4">
            <text:p>-10.068.210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0171575.649999999" table:style-name="ce4">
            <text:p>20.171.575,65</text:p>
          </table:table-cell>
          <table:table-cell office:value-type="float" office:value="22885700.890000001" table:style-name="ce4">
            <text:p>22.885.700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3142198.380000001" table:style-name="ce4">
            <text:p>13.142.198,38</text:p>
          </table:table-cell>
          <table:table-cell office:value-type="float" office:value="12817490.220000001" table:style-name="ce4">
            <text:p>12.817.490,2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0-15T17:05:57Z</meta:creation-date>
    <dc:date>2020-10-15T17:05:57Z</dc:date>
  </office:meta>
</office:document-meta>
</file>