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3" style:family="table-cell" style:parent-style-name="Default" style:data-style-name="N4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4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6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8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0.211666666666667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0.0529166666666667cm"/>
    </style:style>
    <style:style style:name="co6" style:family="table-column">
      <style:table-column-properties fo:break-before="auto" style:column-width="6.72041666666667cm"/>
    </style:style>
    <style:style style:name="co7" style:family="table-column">
      <style:table-column-properties fo:break-before="auto" style:column-width="9.525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5.1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0.9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orioDemonstracoesVariaco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1" table:default-cell-style-name="ce1"/>
        <table:table-column table:style-name="co9" table:number-columns-repeated="16374" table:default-cell-style-name="ce1"/>
        <table:table-row table:style-name="ro1">
          <table:table-cell table:style-name="ce2"/>
          <table:table-cell table:number-columns-spanned="1" table:number-rows-spanned="4" table:style-name="ce11">
            <draw:frame draw:z-index="1" draw:id="id0" draw:style-name="a0" draw:name="Picture 1" svg:x="0in" svg:y="0in" svg:width="0.36458in" svg:height="0.427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8" table:style-name="ce2"/>
          <table:table-cell table:number-columns-repeated="16374"/>
        </table:table-row>
        <table:table-row table:style-name="ro2">
          <table:table-cell table:style-name="ce2"/>
          <table:covered-table-cell/>
          <table:table-cell table:style-name="ce2"/>
          <table:table-cell office:value-type="string" table:number-columns-spanned="3" table:number-rows-spanned="1" table:style-name="ce12">
            <text:p>MINISTÉRIO DA FAZENDA</text:p>
          </table:table-cell>
          <table:covered-table-cell table:number-columns-repeated="2"/>
          <table:table-cell table:number-columns-repeated="4" table:style-name="ce2"/>
          <table:table-cell table:number-columns-repeated="16374"/>
        </table:table-row>
        <table:table-row table:style-name="ro3">
          <table:table-cell table:style-name="ce2"/>
          <table:covered-table-cell/>
          <table:table-cell table:style-name="ce2"/>
          <table:table-cell office:value-type="string" table:number-columns-spanned="3" table:number-rows-spanned="1" table:style-name="ce13">
            <text:p>SECRETARIA DO TESOURO NACIONAL</text:p>
          </table:table-cell>
          <table:covered-table-cell table:number-columns-repeated="2"/>
          <table:table-cell table:number-columns-repeated="4" table:style-name="ce2"/>
          <table:table-cell table:number-columns-repeated="16374"/>
        </table:table-row>
        <table:table-row table:style-name="ro4">
          <table:table-cell table:style-name="ce2"/>
          <table:covered-table-cell/>
          <table:table-cell table:number-columns-repeated="8" table:style-name="ce2"/>
          <table:table-cell table:number-columns-repeated="16374"/>
        </table:table-row>
        <table:table-row table:style-name="ro5">
          <table:table-cell table:number-columns-repeated="10"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4">
            <text:p>TITUL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4">
            <text:p>DEMONSTRAÇÕES DOS FLUXOS DE CAIXA - TODOS OS ORÇAMENTOS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4">
            <text:p>SUBTITUL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4">
            <text:p>26412 - INST.FED.DE EDUC.,CIENC.E TEC.DO SUL DE MG - AUTARQUIA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4">
            <text:p>ORGÃO SUPERIOR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4">
            <text:p>26000 - MINISTERIO DA EDUCACAO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4">
            <text:p>EXERCíCI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4">
            <text:p>2020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4">
            <text:p>PERíOD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4">
            <text:p>SET (Fechado)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4">
            <text:p>EMISSÃ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4">
            <text:p>15/10/2020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8" table:number-rows-spanned="1" table:style-name="ce14">
            <text:p>VALORES EM UNIDADES DE REAL</text:p>
          </table:table-cell>
          <table:covered-table-cell table:number-columns-repeated="7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8" table:number-rows-spanned="1" table:style-name="ce24">
            <text:p/>
          </table:table-cell>
          <table:covered-table-cell table:number-columns-repeated="7"/>
          <table:table-cell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6" table:number-rows-spanned="2" table:style-name="ce15">
            <text:p><text:s/></text:p>
          </table:table-cell>
          <table:covered-table-cell table:number-columns-repeated="5"/>
          <table:table-cell office:value-type="string" table:number-columns-spanned="1" table:number-rows-spanned="2" table:style-name="ce16">
            <text:p>2020</text:p>
          </table:table-cell>
          <table:table-cell office:value-type="string" table:number-columns-spanned="1" table:number-rows-spanned="2" table:style-name="ce16">
            <text:p>2019</text:p>
          </table:table-cell>
          <table:table-cell table:style-name="ce2"/>
          <table:table-cell table:number-columns-repeated="16374"/>
        </table:table-row>
        <table:table-row table:style-name="ro7">
          <table:table-cell table:style-name="ce2"/>
          <table:covered-table-cell/>
          <table:covered-table-cell table:number-columns-repeated="5"/>
          <table:covered-table-cell/>
          <table:covered-table-cell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7">
            <text:p>FLUXOS DE CAIXA DAS ATIVIDADES OPERACIONAIS</text:p>
          </table:table-cell>
          <table:covered-table-cell table:number-columns-repeated="5"/>
          <table:table-cell office:value-type="float" office:value="4414075.93" table:style-name="ce3">
            <text:p>4.414.075,93</text:p>
          </table:table-cell>
          <table:table-cell office:value-type="float" office:value="-1155247.3700000001" table:style-name="ce3">
            <text:p>-1.155.247,37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8">
            <text:p><text:s text:c="4"/>INGRESSOS</text:p>
          </table:table-cell>
          <table:covered-table-cell table:number-columns-repeated="5"/>
          <table:table-cell office:value-type="float" office:value="235564023.24000001" table:style-name="ce4">
            <text:p>235.564.023,24</text:p>
          </table:table-cell>
          <table:table-cell office:value-type="float" office:value="225592487.44" table:style-name="ce4">
            <text:p>225.592.487,44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Receita Tributária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Receita de Contribuiçõe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Receita Patrimonial</text:p>
          </table:table-cell>
          <table:covered-table-cell table:number-columns-repeated="5"/>
          <table:table-cell office:value-type="float" office:value="54821.43" table:style-name="ce6">
            <text:p>54.821,43</text:p>
          </table:table-cell>
          <table:table-cell office:value-type="float" office:value="124539.27" table:style-name="ce6">
            <text:p>124.539,27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Receita Agropecuária</text:p>
          </table:table-cell>
          <table:covered-table-cell table:number-columns-repeated="5"/>
          <table:table-cell office:value-type="float" office:value="1284503.49" table:style-name="ce6">
            <text:p>1.284.503,49</text:p>
          </table:table-cell>
          <table:table-cell office:value-type="float" office:value="554548" table:style-name="ce6">
            <text:p>554.548,0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Receita Industrial</text:p>
          </table:table-cell>
          <table:covered-table-cell table:number-columns-repeated="5"/>
          <table:table-cell office:value-type="float" office:value="532779.43000000005" table:style-name="ce6">
            <text:p>532.779,43</text:p>
          </table:table-cell>
          <table:table-cell office:value-type="float" office:value="674114.3" table:style-name="ce6">
            <text:p>674.114,3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Receita de Serviços</text:p>
          </table:table-cell>
          <table:covered-table-cell table:number-columns-repeated="5"/>
          <table:table-cell office:value-type="float" office:value="229348.98" table:style-name="ce6">
            <text:p>229.348,98</text:p>
          </table:table-cell>
          <table:table-cell office:value-type="float" office:value="908013.61" table:style-name="ce6">
            <text:p>908.013,61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Remuneração das Disponibilidades</text:p>
          </table:table-cell>
          <table:covered-table-cell table:number-columns-repeated="5"/>
          <table:table-cell office:value-type="float" office:value="96.54" table:style-name="ce6">
            <text:p>96,54</text:p>
          </table:table-cell>
          <table:table-cell office:value-type="float" office:value="115.36" table:style-name="ce6">
            <text:p>115,36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Outras Receitas Derivadas e Originárias</text:p>
          </table:table-cell>
          <table:covered-table-cell table:number-columns-repeated="5"/>
          <table:table-cell office:value-type="float" office:value="151540.32" table:style-name="ce6">
            <text:p>151.540,32</text:p>
          </table:table-cell>
          <table:table-cell office:value-type="float" office:value="95218.07" table:style-name="ce6">
            <text:p>95.218,07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Transferências Recebida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Intergovernamentai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6"/>Dos Estados e/ou Distrito Federal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6"/>Dos Município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Intragovernamentai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Outras Transferências Recebida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Outros Ingressos Operacionais</text:p>
          </table:table-cell>
          <table:covered-table-cell table:number-columns-repeated="5"/>
          <table:table-cell office:value-type="float" office:value="233310933.05000001" table:style-name="ce6">
            <text:p>233.310.933,05</text:p>
          </table:table-cell>
          <table:table-cell office:value-type="float" office:value="223235938.83000001" table:style-name="ce6">
            <text:p>223.235.938,83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Ingressos Extraorçamentários</text:p>
          </table:table-cell>
          <table:covered-table-cell table:number-columns-repeated="5"/>
          <table:table-cell office:value-type="float" office:value="145423.35" table:style-name="ce8">
            <text:p>145.423,35</text:p>
          </table:table-cell>
          <table:table-cell office:value-type="float" office:value="379796.34" table:style-name="ce8">
            <text:p>379.796,34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Restituições a Pagar</text:p>
          </table:table-cell>
          <table:covered-table-cell table:number-columns-repeated="5"/>
          <table:table-cell office:value-type="float" office:value="180" table:style-name="ce8">
            <text:p>180,00</text:p>
          </table:table-cell>
          <table:table-cell office:value-type="string" table:style-name="ce7">
            <text:p/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Transferências Financeiras Recebidas</text:p>
          </table:table-cell>
          <table:covered-table-cell table:number-columns-repeated="5"/>
          <table:table-cell office:value-type="float" office:value="233074095.44" table:style-name="ce8">
            <text:p>233.074.095,44</text:p>
          </table:table-cell>
          <table:table-cell office:value-type="float" office:value="222795143.22" table:style-name="ce8">
            <text:p>222.795.143,22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Arrecadação de Outra Unidade</text:p>
          </table:table-cell>
          <table:covered-table-cell table:number-columns-repeated="5"/>
          <table:table-cell office:value-type="float" office:value="90371.4" table:style-name="ce8">
            <text:p>90.371,40</text:p>
          </table:table-cell>
          <table:table-cell office:value-type="float" office:value="60999.27" table:style-name="ce8">
            <text:p>60.999,27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Demais Recebimentos</text:p>
          </table:table-cell>
          <table:covered-table-cell table:number-columns-repeated="5"/>
          <table:table-cell office:value-type="float" office:value="862.86" table:style-name="ce8">
            <text:p>862,86</text:p>
          </table:table-cell>
          <table:table-cell office:value-type="string" table:style-name="ce7">
            <text:p/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4"/>DESEMBOLSOS</text:p>
          </table:table-cell>
          <table:covered-table-cell table:number-columns-repeated="5"/>
          <table:table-cell office:value-type="float" office:value="-231149947.31" table:style-name="ce6">
            <text:p>-231.149.947,31</text:p>
          </table:table-cell>
          <table:table-cell office:value-type="float" office:value="-226747734.81" table:style-name="ce6">
            <text:p>-226.747.734,81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Pessoal e Demais Despesas</text:p>
          </table:table-cell>
          <table:covered-table-cell table:number-columns-repeated="5"/>
          <table:table-cell office:value-type="float" office:value="-183483537.47" table:style-name="ce6">
            <text:p>-183.483.537,47</text:p>
          </table:table-cell>
          <table:table-cell office:value-type="float" office:value="-177515833" table:style-name="ce6">
            <text:p>-177.515.833,0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Legislativo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Judiciário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Essencial à Justiç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Administração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Defesa Nacional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Segurança Públic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Relações Exteriore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Assistência Social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Previdência Social</text:p>
          </table:table-cell>
          <table:covered-table-cell table:number-columns-repeated="5"/>
          <table:table-cell office:value-type="float" office:value="-28645348.640000001" table:style-name="ce8">
            <text:p>-28.645.348,64</text:p>
          </table:table-cell>
          <table:table-cell office:value-type="float" office:value="-25608089.350000001" table:style-name="ce8">
            <text:p>-25.608.089,35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Saúde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Trabalho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Educação</text:p>
          </table:table-cell>
          <table:covered-table-cell table:number-columns-repeated="5"/>
          <table:table-cell office:value-type="float" office:value="-154818770.69999999" table:style-name="ce8">
            <text:p>-154.818.770,70</text:p>
          </table:table-cell>
          <table:table-cell office:value-type="float" office:value="-151529274.24000001" table:style-name="ce8">
            <text:p>-151.529.274,24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Cultur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Direitos da Cidadani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float" office:value="-307279.5" table:style-name="ce8">
            <text:p>-307.279,5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Urbanismo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Habitação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Saneamento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Gestão Ambiental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Ciência e Tecnologi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float" office:value="-61870.07" table:style-name="ce8">
            <text:p>-61.870,07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Agricultura</text:p>
          </table:table-cell>
          <table:covered-table-cell table:number-columns-repeated="5"/>
          <table:table-cell office:value-type="float" office:value="-19418.13" table:style-name="ce8">
            <text:p>-19.418,13</text:p>
          </table:table-cell>
          <table:table-cell office:value-type="float" office:value="-9319.84" table:style-name="ce8">
            <text:p>-9.319,84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Organização Agrári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Indústri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Comércio e Serviço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Comunicaçõe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Energi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Transporte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Desporto e Lazer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Encargos Especiai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(+/-) Ordens Bancárias não Sacadas - Cartão de Pagamento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Juros e Encargos da Dívida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Juros e Correção Monetária da Dívida Intern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Juros e Correção Monetária da Dívida Extern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Outros Encargos da Dívid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Transferências Concedidas</text:p>
          </table:table-cell>
          <table:covered-table-cell table:number-columns-repeated="5"/>
          <table:table-cell office:value-type="float" office:value="-22456054.100000001" table:style-name="ce6">
            <text:p>-22.456.054,10</text:p>
          </table:table-cell>
          <table:table-cell office:value-type="float" office:value="-20083023.309999999" table:style-name="ce6">
            <text:p>-20.083.023,31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Intergovernamentai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6"/>A Estados e/ou Distrito Federal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6"/>A Município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Intragovernamentais</text:p>
          </table:table-cell>
          <table:covered-table-cell table:number-columns-repeated="5"/>
          <table:table-cell office:value-type="float" office:value="-22400067.41" table:style-name="ce8">
            <text:p>-22.400.067,41</text:p>
          </table:table-cell>
          <table:table-cell office:value-type="float" office:value="-20024159.309999999" table:style-name="ce8">
            <text:p>-20.024.159,31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Outras Transferências Concedidas</text:p>
          </table:table-cell>
          <table:covered-table-cell table:number-columns-repeated="5"/>
          <table:table-cell office:value-type="float" office:value="-55986.69" table:style-name="ce8">
            <text:p>-55.986,69</text:p>
          </table:table-cell>
          <table:table-cell office:value-type="float" office:value="-58864" table:style-name="ce8">
            <text:p>-58.864,0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Outros Desembolsos Operacionais</text:p>
          </table:table-cell>
          <table:covered-table-cell table:number-columns-repeated="5"/>
          <table:table-cell office:value-type="float" office:value="-25210355.739999998" table:style-name="ce6">
            <text:p>-25.210.355,74</text:p>
          </table:table-cell>
          <table:table-cell office:value-type="float" office:value="-29148878.5" table:style-name="ce6">
            <text:p>-29.148.878,5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Dispêndios Extraorçamentários</text:p>
          </table:table-cell>
          <table:covered-table-cell table:number-columns-repeated="5"/>
          <table:table-cell office:value-type="float" office:value="-144883.35" table:style-name="ce8">
            <text:p>-144.883,35</text:p>
          </table:table-cell>
          <table:table-cell office:value-type="float" office:value="-379559.93" table:style-name="ce8">
            <text:p>-379.559,93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Transferências Financeiras Concedidas</text:p>
          </table:table-cell>
          <table:covered-table-cell table:number-columns-repeated="5"/>
          <table:table-cell office:value-type="float" office:value="-25065472.390000001" table:style-name="ce8">
            <text:p>-25.065.472,39</text:p>
          </table:table-cell>
          <table:table-cell office:value-type="float" office:value="-28759658.75" table:style-name="ce8">
            <text:p>-28.759.658,75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3">
            <text:p><text:s text:c="12"/>Demais Pagamentos</text:p>
          </table:table-cell>
          <table:covered-table-cell table:number-columns-repeated="5"/>
          <table:table-cell office:value-type="string" table:style-name="ce7">
            <text:p/>
          </table:table-cell>
          <table:table-cell office:value-type="float" office:value="-9659.82" table:style-name="ce8">
            <text:p>-9.659,82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7">
            <text:p>FLUXOS DE CAIXA DAS ATIVIDADES DE INVESTIMENTO</text:p>
          </table:table-cell>
          <table:covered-table-cell table:number-columns-repeated="5"/>
          <table:table-cell office:value-type="float" office:value="-10542911.51" table:style-name="ce3">
            <text:p>-10.542.911,51</text:p>
          </table:table-cell>
          <table:table-cell office:value-type="float" office:value="-9829406.6300000008" table:style-name="ce3">
            <text:p>-9.829.406,63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8">
            <text:p><text:s text:c="4"/>INGRESSOS</text:p>
          </table:table-cell>
          <table:covered-table-cell table:number-columns-repeated="5"/>
          <table:table-cell office:value-type="float" office:value="12711.5" table:style-name="ce4">
            <text:p>12.711,50</text:p>
          </table:table-cell>
          <table:table-cell office:value-type="string" table:style-name="ce9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Alienação de Bens</text:p>
          </table:table-cell>
          <table:covered-table-cell table:number-columns-repeated="5"/>
          <table:table-cell office:value-type="float" office:value="12711.5" table:style-name="ce6">
            <text:p>12.711,50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Amortização de Empréstimos e Financiamentos Concedido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Outros Ingressos de Investimento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4"/>DESEMBOLSOS</text:p>
          </table:table-cell>
          <table:covered-table-cell table:number-columns-repeated="5"/>
          <table:table-cell office:value-type="float" office:value="-10555623.01" table:style-name="ce6">
            <text:p>-10.555.623,01</text:p>
          </table:table-cell>
          <table:table-cell office:value-type="float" office:value="-9829406.6300000008" table:style-name="ce6">
            <text:p>-9.829.406,63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Aquisição de Ativo Não Circulante</text:p>
          </table:table-cell>
          <table:covered-table-cell table:number-columns-repeated="5"/>
          <table:table-cell office:value-type="float" office:value="-10528362.050000001" table:style-name="ce6">
            <text:p>-10.528.362,05</text:p>
          </table:table-cell>
          <table:table-cell office:value-type="float" office:value="-9771885.4299999997" table:style-name="ce6">
            <text:p>-9.771.885,43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Concessão de Empréstimos e Financiamento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2">
            <text:p><text:s text:c="8"/>Outros Desembolsos de Investimentos</text:p>
          </table:table-cell>
          <table:covered-table-cell table:number-columns-repeated="5"/>
          <table:table-cell office:value-type="float" office:value="-27260.959999999999" table:style-name="ce6">
            <text:p>-27.260,96</text:p>
          </table:table-cell>
          <table:table-cell office:value-type="float" office:value="-57521.2" table:style-name="ce6">
            <text:p>-57.521,2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7">
            <text:p>FLUXOS DE CAIXA DAS ATIVIDADES DE FINANCIAMENTO</text:p>
          </table:table-cell>
          <table:covered-table-cell table:number-columns-repeated="5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8">
            <text:p><text:s text:c="4"/>INGRESSOS</text:p>
          </table:table-cell>
          <table:covered-table-cell table:number-columns-repeated="5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Operações de Crédito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Integralização do Capital Social de Empresas Dependente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Outros Ingressos de Financiamento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4"/>DESEMBOLSO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Amortização / Refinanciamento da Dívida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2">
            <text:p><text:s text:c="8"/>Outros Desembolsos de Financiamento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7">
            <text:p>GERAÇÃO LÍQUIDA DE CAIXA E EQUIVALENTES DE CAIXA</text:p>
          </table:table-cell>
          <table:covered-table-cell table:number-columns-repeated="5"/>
          <table:table-cell office:value-type="float" office:value="-6128835.5800000001" table:style-name="ce4">
            <text:p>-6.128.835,58</text:p>
          </table:table-cell>
          <table:table-cell office:value-type="float" office:value="-10984654" table:style-name="ce4">
            <text:p>-10.984.654,0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7">
            <text:p>CAIXA E EQUIVALENTES DE CAIXA INICIAL</text:p>
          </table:table-cell>
          <table:covered-table-cell table:number-columns-repeated="5"/>
          <table:table-cell office:value-type="float" office:value="22283120.449999999" table:style-name="ce4">
            <text:p>22.283.120,45</text:p>
          </table:table-cell>
          <table:table-cell office:value-type="float" office:value="26339524.420000002" table:style-name="ce4">
            <text:p>26.339.524,42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7">
            <text:p>CAIXA E EQUIVALENTE DE CAIXA FINAL</text:p>
          </table:table-cell>
          <table:covered-table-cell table:number-columns-repeated="5"/>
          <table:table-cell office:value-type="float" office:value="16154284.869999999" table:style-name="ce4">
            <text:p>16.154.284,87</text:p>
          </table:table-cell>
          <table:table-cell office:value-type="float" office:value="15354870.42" table:style-name="ce4">
            <text:p>15.354.870,42</text:p>
          </table:table-cell>
          <table:table-cell table:style-name="ce2"/>
          <table:table-cell table:number-columns-repeated="16374"/>
        </table:table-row>
        <table:table-row table:style-name="ro7">
          <table:table-cell table:style-name="ce2"/>
          <table:table-cell table:number-columns-spanned="8" table:number-rows-spanned="1" table:style-name="ce21"/>
          <table:covered-table-cell table:number-columns-repeated="7"/>
          <table:table-cell table:style-name="ce2"/>
          <table:table-cell table:number-columns-repeated="16374"/>
        </table:table-row>
        <table:table-row table:style-name="ro3">
          <table:table-cell table:number-columns-repeated="10" table:style-name="ce2"/>
          <table:table-cell table:number-columns-repeated="16374"/>
        </table:table-row>
        <table:table-row table:number-rows-repeated="104847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83333333333333in" fo:margin-right="0.583333333333333in" style:print-orientation="portrait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624</meta:generator>
    <meta:initial-creator>Suellen</meta:initial-creator>
    <dc:creator>Suellen</dc:creator>
    <meta:creation-date>2020-10-15T17:05:38Z</meta:creation-date>
    <dc:date>2020-10-15T17:05:38Z</dc:date>
  </office:meta>
</office:document-meta>
</file>