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8/09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617320.88" table:style-name="ce3">
            <text:p>-1.617.320,88</text:p>
          </table:table-cell>
          <table:table-cell office:value-type="float" office:value="-4635239.24" table:style-name="ce3">
            <text:p>-4.635.23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87192918.75" table:style-name="ce4">
            <text:p>187.192.918,75</text:p>
          </table:table-cell>
          <table:table-cell office:value-type="float" office:value="178169854.33000001" table:style-name="ce4">
            <text:p>178.169.854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1090.239999999998" table:style-name="ce6">
            <text:p>51.090,24</text:p>
          </table:table-cell>
          <table:table-cell office:value-type="float" office:value="100721.71" table:style-name="ce6">
            <text:p>100.721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068748.83" table:style-name="ce6">
            <text:p>1.068.748,83</text:p>
          </table:table-cell>
          <table:table-cell office:value-type="float" office:value="503408.99" table:style-name="ce6">
            <text:p>503.408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44194.48" table:style-name="ce6">
            <text:p>444.194,48</text:p>
          </table:table-cell>
          <table:table-cell office:value-type="float" office:value="606646.69999999995" table:style-name="ce6">
            <text:p>606.646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12103.03" table:style-name="ce6">
            <text:p>212.103,03</text:p>
          </table:table-cell>
          <table:table-cell office:value-type="float" office:value="734619.24" table:style-name="ce6">
            <text:p>734.61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86.67" table:style-name="ce6">
            <text:p>86,67</text:p>
          </table:table-cell>
          <table:table-cell office:value-type="float" office:value="102.66" table:style-name="ce6">
            <text:p>10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50910.65" table:style-name="ce6">
            <text:p>150.910,65</text:p>
          </table:table-cell>
          <table:table-cell office:value-type="float" office:value="89285.04" table:style-name="ce6">
            <text:p>89.285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85265784.84999999" table:style-name="ce6">
            <text:p>185.265.784,85</text:p>
          </table:table-cell>
          <table:table-cell office:value-type="float" office:value="176135069.99000001" table:style-name="ce6">
            <text:p>176.135.069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03468.27" table:style-name="ce8">
            <text:p>103.468,27</text:p>
          </table:table-cell>
          <table:table-cell office:value-type="float" office:value="340465.41" table:style-name="ce8">
            <text:p>340.465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float" office:value="91426.9" table:style-name="ce8">
            <text:p>91.426,9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85070709.68000001" table:style-name="ce8">
            <text:p>185.070.709,68</text:p>
          </table:table-cell>
          <table:table-cell office:value-type="float" office:value="175794604.58000001" table:style-name="ce8">
            <text:p>175.794.604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88810239.63" table:style-name="ce6">
            <text:p>-188.810.239,63</text:p>
          </table:table-cell>
          <table:table-cell office:value-type="float" office:value="-182805093.56999999" table:style-name="ce6">
            <text:p>-182.805.09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44389760.18000001" table:style-name="ce6">
            <text:p>-144.389.760,18</text:p>
          </table:table-cell>
          <table:table-cell office:value-type="float" office:value="-137067929.33000001" table:style-name="ce6">
            <text:p>-137.067.929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5732545.920000002" table:style-name="ce8">
            <text:p>-25.732.545,92</text:p>
          </table:table-cell>
          <table:table-cell office:value-type="float" office:value="-22722483.690000001" table:style-name="ce8">
            <text:p>-22.722.48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18637796.13" table:style-name="ce8">
            <text:p>-118.637.796,13</text:p>
          </table:table-cell>
          <table:table-cell office:value-type="float" office:value="-114276904.5" table:style-name="ce8">
            <text:p>-114.276.90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6671.07" table:style-name="ce8">
            <text:p>-6.671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9798474.109999999" table:style-name="ce6">
            <text:p>-19.798.474,11</text:p>
          </table:table-cell>
          <table:table-cell office:value-type="float" office:value="-17742945.32" table:style-name="ce6">
            <text:p>-17.742.945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9742487.420000002" table:style-name="ce8">
            <text:p>-19.742.487,42</text:p>
          </table:table-cell>
          <table:table-cell office:value-type="float" office:value="-17684081.32" table:style-name="ce8">
            <text:p>-17.684.081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4622005.34" table:style-name="ce6">
            <text:p>-24.622.005,34</text:p>
          </table:table-cell>
          <table:table-cell office:value-type="float" office:value="-27994218.920000002" table:style-name="ce6">
            <text:p>-27.994.21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02698.92" table:style-name="ce8">
            <text:p>-102.698,92</text:p>
          </table:table-cell>
          <table:table-cell office:value-type="float" office:value="-340376.91" table:style-name="ce8">
            <text:p>-340.376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2774154.870000001" table:style-name="ce8">
            <text:p>-22.774.154,87</text:p>
          </table:table-cell>
          <table:table-cell office:value-type="float" office:value="-25934423.09" table:style-name="ce8">
            <text:p>-25.934.423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743985.18" table:style-name="ce8">
            <text:p>-1.743.985,18</text:p>
          </table:table-cell>
          <table:table-cell office:value-type="float" office:value="-1709255.98" table:style-name="ce8">
            <text:p>-1.709.255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166.3699999999999" table:style-name="ce8">
            <text:p>-1.166,37</text:p>
          </table:table-cell>
          <table:table-cell office:value-type="float" office:value="-10162.94" table:style-name="ce8">
            <text:p>-10.16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5613099.9900000002" table:style-name="ce3">
            <text:p>-5.613.099,99</text:p>
          </table:table-cell>
          <table:table-cell office:value-type="float" office:value="-5532128.8600000003" table:style-name="ce3">
            <text:p>-5.532.128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625811.4900000002" table:style-name="ce6">
            <text:p>-5.625.811,49</text:p>
          </table:table-cell>
          <table:table-cell office:value-type="float" office:value="-5532128.8600000003" table:style-name="ce6">
            <text:p>-5.532.128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622011.4900000002" table:style-name="ce6">
            <text:p>-5.622.011,49</text:p>
          </table:table-cell>
          <table:table-cell office:value-type="float" office:value="-5532128.8600000003" table:style-name="ce6">
            <text:p>-5.532.128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3800" table:style-name="ce6">
            <text:p>-3.800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230420.8700000001" table:style-name="ce4">
            <text:p>-7.230.420,87</text:p>
          </table:table-cell>
          <table:table-cell office:value-type="float" office:value="-10167368.1" table:style-name="ce4">
            <text:p>-10.167.36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0171575.649999999" table:style-name="ce4">
            <text:p>20.171.575,65</text:p>
          </table:table-cell>
          <table:table-cell office:value-type="float" office:value="22885700.890000001" table:style-name="ce4">
            <text:p>22.885.70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2941154.779999999" table:style-name="ce4">
            <text:p>12.941.154,78</text:p>
          </table:table-cell>
          <table:table-cell office:value-type="float" office:value="12718332.789999999" table:style-name="ce4">
            <text:p>12.718.332,7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8:08Z</meta:creation-date>
    <dc:date>2020-09-28T20:28:08Z</dc:date>
  </office:meta>
</office:document-meta>
</file>