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AGO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8/09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0</text:p>
          </table:table-cell>
          <table:table-cell office:value-type="string" table:number-columns-spanned="1" table:number-rows-spanned="2" table:style-name="ce16">
            <text:p>201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4181952.27" table:style-name="ce3">
            <text:p>4.181.952,27</text:p>
          </table:table-cell>
          <table:table-cell office:value-type="float" office:value="-2209294.42" table:style-name="ce3">
            <text:p>-2.209.29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10817007.69999999" table:style-name="ce4">
            <text:p>210.817.007,70</text:p>
          </table:table-cell>
          <table:table-cell office:value-type="float" office:value="201500877.44999999" table:style-name="ce4">
            <text:p>201.500.87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51090.239999999998" table:style-name="ce6">
            <text:p>51.090,24</text:p>
          </table:table-cell>
          <table:table-cell office:value-type="float" office:value="100721.71" table:style-name="ce6">
            <text:p>100.721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68748.83" table:style-name="ce6">
            <text:p>1.068.748,83</text:p>
          </table:table-cell>
          <table:table-cell office:value-type="float" office:value="503408.99" table:style-name="ce6">
            <text:p>503.408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444194.48" table:style-name="ce6">
            <text:p>444.194,48</text:p>
          </table:table-cell>
          <table:table-cell office:value-type="float" office:value="606646.69999999995" table:style-name="ce6">
            <text:p>606.646,7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212103.03" table:style-name="ce6">
            <text:p>212.103,03</text:p>
          </table:table-cell>
          <table:table-cell office:value-type="float" office:value="734619.24" table:style-name="ce6">
            <text:p>734.619,2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86.67" table:style-name="ce6">
            <text:p>86,67</text:p>
          </table:table-cell>
          <table:table-cell office:value-type="float" office:value="102.66" table:style-name="ce6">
            <text:p>102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150910.65" table:style-name="ce6">
            <text:p>150.910,65</text:p>
          </table:table-cell>
          <table:table-cell office:value-type="float" office:value="89285.04" table:style-name="ce6">
            <text:p>89.285,0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08889873.80000001" table:style-name="ce6">
            <text:p>208.889.873,80</text:p>
          </table:table-cell>
          <table:table-cell office:value-type="float" office:value="199466093.11000001" table:style-name="ce6">
            <text:p>199.466.093,1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23679.42" table:style-name="ce8">
            <text:p>123.679,42</text:p>
          </table:table-cell>
          <table:table-cell office:value-type="float" office:value="357164.23" table:style-name="ce8">
            <text:p>357.164,2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stituições a Pagar</text:p>
          </table:table-cell>
          <table:covered-table-cell table:number-columns-repeated="5"/>
          <table:table-cell office:value-type="float" office:value="180" table:style-name="ce8">
            <text:p>180,00</text:p>
          </table:table-cell>
          <table:table-cell office:value-type="string" table:style-name="ce7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08683041.40000001" table:style-name="ce8">
            <text:p>208.683.041,40</text:p>
          </table:table-cell>
          <table:table-cell office:value-type="float" office:value="199054251.59999999" table:style-name="ce8">
            <text:p>199.054.251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82972.98" table:style-name="ce8">
            <text:p>82.972,98</text:p>
          </table:table-cell>
          <table:table-cell office:value-type="float" office:value="54677.279999999999" table:style-name="ce8">
            <text:p>54.677,2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06635055.43000001" table:style-name="ce6">
            <text:p>-206.635.055,43</text:p>
          </table:table-cell>
          <table:table-cell office:value-type="float" office:value="-203710171.87" table:style-name="ce6">
            <text:p>-203.710.171,8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163845990.63999999" table:style-name="ce6">
            <text:p>-163.845.990,64</text:p>
          </table:table-cell>
          <table:table-cell office:value-type="float" office:value="-159276043.47" table:style-name="ce6">
            <text:p>-159.276.043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5732545.920000002" table:style-name="ce8">
            <text:p>-25.732.545,92</text:p>
          </table:table-cell>
          <table:table-cell office:value-type="float" office:value="-22722483.690000001" table:style-name="ce8">
            <text:p>-22.722.48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38094026.59" table:style-name="ce8">
            <text:p>-138.094.026,59</text:p>
          </table:table-cell>
          <table:table-cell office:value-type="float" office:value="-136177739.13999999" table:style-name="ce8">
            <text:p>-136.177.739,1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307279.5" table:style-name="ce8">
            <text:p>-307.279,5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61870.07" table:style-name="ce8">
            <text:p>-61.870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19418.13" table:style-name="ce8">
            <text:p>-19.418,13</text:p>
          </table:table-cell>
          <table:table-cell office:value-type="float" office:value="-6671.07" table:style-name="ce8">
            <text:p>-6.671,0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19853941.440000001" table:style-name="ce6">
            <text:p>-19.853.941,44</text:p>
          </table:table-cell>
          <table:table-cell office:value-type="float" office:value="-17975092.949999999" table:style-name="ce6">
            <text:p>-17.975.09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19797954.75" table:style-name="ce8">
            <text:p>-19.797.954,75</text:p>
          </table:table-cell>
          <table:table-cell office:value-type="float" office:value="-17916228.949999999" table:style-name="ce8">
            <text:p>-17.916.228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5986.69" table:style-name="ce8">
            <text:p>-55.986,69</text:p>
          </table:table-cell>
          <table:table-cell office:value-type="float" office:value="-58864" table:style-name="ce8">
            <text:p>-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22935123.350000001" table:style-name="ce6">
            <text:p>-22.935.123,35</text:p>
          </table:table-cell>
          <table:table-cell office:value-type="float" office:value="-26459035.449999999" table:style-name="ce6">
            <text:p>-26.459.035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22910.07" table:style-name="ce8">
            <text:p>-122.910,07</text:p>
          </table:table-cell>
          <table:table-cell office:value-type="float" office:value="-357075.73" table:style-name="ce8">
            <text:p>-357.075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22810474.710000001" table:style-name="ce8">
            <text:p>-22.810.474,71</text:p>
          </table:table-cell>
          <table:table-cell office:value-type="float" office:value="-26091796.780000001" table:style-name="ce8">
            <text:p>-26.091.796,7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738.57" table:style-name="ce8">
            <text:p>-1.738,57</text:p>
          </table:table-cell>
          <table:table-cell office:value-type="float" office:value="-10162.94" table:style-name="ce8">
            <text:p>-10.16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10042724.109999999" table:style-name="ce3">
            <text:p>-10.042.724,11</text:p>
          </table:table-cell>
          <table:table-cell office:value-type="float" office:value="-9041842.2100000009" table:style-name="ce3">
            <text:p>-9.041.842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12711.5" table:style-name="ce4">
            <text:p>12.711,50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float" office:value="12711.5" table:style-name="ce6">
            <text:p>12.711,50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10055435.609999999" table:style-name="ce6">
            <text:p>-10.055.435,61</text:p>
          </table:table-cell>
          <table:table-cell office:value-type="float" office:value="-9041842.2100000009" table:style-name="ce6">
            <text:p>-9.041.842,2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10028799.65" table:style-name="ce6">
            <text:p>-10.028.799,65</text:p>
          </table:table-cell>
          <table:table-cell office:value-type="float" office:value="-8984321.0099999998" table:style-name="ce6">
            <text:p>-8.984.321,0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26635.96" table:style-name="ce6">
            <text:p>-26.635,96</text:p>
          </table:table-cell>
          <table:table-cell office:value-type="float" office:value="-57521.2" table:style-name="ce6">
            <text:p>-57.521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5860771.8399999999" table:style-name="ce4">
            <text:p>-5.860.771,84</text:p>
          </table:table-cell>
          <table:table-cell office:value-type="float" office:value="-11251136.630000001" table:style-name="ce4">
            <text:p>-11.251.136,6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2283120.449999999" table:style-name="ce4">
            <text:p>22.283.120,45</text:p>
          </table:table-cell>
          <table:table-cell office:value-type="float" office:value="26339524.420000002" table:style-name="ce4">
            <text:p>26.339.524,4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6422348.609999999" table:style-name="ce4">
            <text:p>16.422.348,61</text:p>
          </table:table-cell>
          <table:table-cell office:value-type="float" office:value="15088387.789999999" table:style-name="ce4">
            <text:p>15.088.387,79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Suellen</meta:initial-creator>
    <dc:creator>Suellen</dc:creator>
    <meta:creation-date>2020-09-28T20:28:54Z</meta:creation-date>
    <dc:date>2020-09-28T20:28:54Z</dc:date>
  </office:meta>
</office:document-meta>
</file>