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8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1566297.34" calcext:value-type="float">
            <text:p>-1.566.297,34</text:p>
          </table:table-cell>
          <table:table-cell table:style-name="ce13" office:value-type="float" office:value="-4048373.97" calcext:value-type="float">
            <text:p>-4.048.373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4212400.09" calcext:value-type="float">
            <text:p>164.212.400,09</text:p>
          </table:table-cell>
          <table:table-cell table:style-name="ce14" office:value-type="float" office:value="157011741.99" calcext:value-type="float">
            <text:p>157.011.741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7359.05" calcext:value-type="float">
            <text:p>47.359,05</text:p>
          </table:table-cell>
          <table:table-cell table:style-name="ce16" office:value-type="float" office:value="89650.62" calcext:value-type="float">
            <text:p>89.650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17074.22" calcext:value-type="float">
            <text:p>917.074,22</text:p>
          </table:table-cell>
          <table:table-cell table:style-name="ce16" office:value-type="float" office:value="460220.63" calcext:value-type="float">
            <text:p>460.220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02642.24" calcext:value-type="float">
            <text:p>402.642,24</text:p>
          </table:table-cell>
          <table:table-cell table:style-name="ce16" office:value-type="float" office:value="517254.72" calcext:value-type="float">
            <text:p>517.254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89108.96" calcext:value-type="float">
            <text:p>189.108,96</text:p>
          </table:table-cell>
          <table:table-cell table:style-name="ce16" office:value-type="float" office:value="589741.14" calcext:value-type="float">
            <text:p>589.74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74.97" calcext:value-type="float">
            <text:p>74,97</text:p>
          </table:table-cell>
          <table:table-cell table:style-name="ce16" office:value-type="float" office:value="90.03" calcext:value-type="float">
            <text:p>9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25028.32" calcext:value-type="float">
            <text:p>125.028,32</text:p>
          </table:table-cell>
          <table:table-cell table:style-name="ce16" office:value-type="float" office:value="70290.14" calcext:value-type="float">
            <text:p>70.29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62531112.33" calcext:value-type="float">
            <text:p>162.531.112,33</text:p>
          </table:table-cell>
          <table:table-cell table:style-name="ce16" office:value-type="float" office:value="155284494.71" calcext:value-type="float">
            <text:p>155.284.494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8674.52" calcext:value-type="float">
            <text:p>88.674,52</text:p>
          </table:table-cell>
          <table:table-cell table:style-name="ce18" office:value-type="float" office:value="327319.67" calcext:value-type="float">
            <text:p>327.319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180" calcext:value-type="float">
            <text:p>180,00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91426.9" calcext:value-type="float">
            <text:p>91.426,90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62350830.91" calcext:value-type="float">
            <text:p>162.350.830,91</text:p>
          </table:table-cell>
          <table:table-cell table:style-name="ce18" office:value-type="float" office:value="154957175.04" calcext:value-type="float">
            <text:p>154.957.175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65778697.43" calcext:value-type="float">
            <text:p>-165.778.697,43</text:p>
          </table:table-cell>
          <table:table-cell table:style-name="ce16" office:value-type="float" office:value="-161060115.96" calcext:value-type="float">
            <text:p>-161.060.115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27439332.98" calcext:value-type="float">
            <text:p>-127.439.332,98</text:p>
          </table:table-cell>
          <table:table-cell table:style-name="ce16" office:value-type="float" office:value="-121226829.28" calcext:value-type="float">
            <text:p>-121.226.829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2826983.19" calcext:value-type="float">
            <text:p>-22.826.983,19</text:p>
          </table:table-cell>
          <table:table-cell table:style-name="ce18" office:value-type="float" office:value="-19857704.54" calcext:value-type="float">
            <text:p>-19.857.704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4592931.66" calcext:value-type="float">
            <text:p>-104.592.931,66</text:p>
          </table:table-cell>
          <table:table-cell table:style-name="ce18" office:value-type="float" office:value="-101301537.18" calcext:value-type="float">
            <text:p>-101.301.53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61870.07" calcext:value-type="float">
            <text:p>-61.870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19418.13" calcext:value-type="float">
            <text:p>-19.418,13</text:p>
          </table:table-cell>
          <table:table-cell table:style-name="ce18" office:value-type="float" office:value="-5717.49" calcext:value-type="float">
            <text:p>-5.717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7209072.16" calcext:value-type="float">
            <text:p>-17.209.072,16</text:p>
          </table:table-cell>
          <table:table-cell table:style-name="ce16" office:value-type="float" office:value="-15639056.03" calcext:value-type="float">
            <text:p>-15.639.056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7153085.47" calcext:value-type="float">
            <text:p>-17.153.085,47</text:p>
          </table:table-cell>
          <table:table-cell table:style-name="ce18" office:value-type="float" office:value="-15580192.03" calcext:value-type="float">
            <text:p>-15.580.19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5986.69" calcext:value-type="float">
            <text:p>-55.986,69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1130292.29" calcext:value-type="float">
            <text:p>-21.130.292,29</text:p>
          </table:table-cell>
          <table:table-cell table:style-name="ce16" office:value-type="float" office:value="-24194230.65" calcext:value-type="float">
            <text:p>-24.194.23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7804.52" calcext:value-type="float">
            <text:p>-87.804,52</text:p>
          </table:table-cell>
          <table:table-cell table:style-name="ce18" office:value-type="float" office:value="-327231.17" calcext:value-type="float">
            <text:p>-327.231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9501041.14" calcext:value-type="float">
            <text:p>-19.501.041,14</text:p>
          </table:table-cell>
          <table:table-cell table:style-name="ce18" office:value-type="float" office:value="-22363118.63" calcext:value-type="float">
            <text:p>-22.363.118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541085.17" calcext:value-type="float">
            <text:p>-1.541.085,17</text:p>
          </table:table-cell>
          <table:table-cell table:style-name="ce18" office:value-type="float" office:value="-1493243.7" calcext:value-type="float">
            <text:p>-1.493.243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361.46" calcext:value-type="float">
            <text:p>-361,46</text:p>
          </table:table-cell>
          <table:table-cell table:style-name="ce18" office:value-type="float" office:value="-10637.15" calcext:value-type="float">
            <text:p>-10.637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552089.28" calcext:value-type="float">
            <text:p>-5.552.089,28</text:p>
          </table:table-cell>
          <table:table-cell table:style-name="ce13" office:value-type="float" office:value="-5341841.55" calcext:value-type="float">
            <text:p>-5.341.84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077.5" calcext:value-type="float">
            <text:p>11.0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1077.5" calcext:value-type="float">
            <text:p>11.0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563166.78" calcext:value-type="float">
            <text:p>-5.563.166,78</text:p>
          </table:table-cell>
          <table:table-cell table:style-name="ce16" office:value-type="float" office:value="-5341841.55" calcext:value-type="float">
            <text:p>-5.341.84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559366.78" calcext:value-type="float">
            <text:p>-5.559.366,78</text:p>
          </table:table-cell>
          <table:table-cell table:style-name="ce16" office:value-type="float" office:value="-5341841.55" calcext:value-type="float">
            <text:p>-5.341.84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800" calcext:value-type="float">
            <text:p>-3.800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118386.62" calcext:value-type="float">
            <text:p>-7.118.386,62</text:p>
          </table:table-cell>
          <table:table-cell table:style-name="ce14" office:value-type="float" office:value="-9390215.52" calcext:value-type="float">
            <text:p>-9.390.215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053189.03" calcext:value-type="float">
            <text:p>13.053.189,03</text:p>
          </table:table-cell>
          <table:table-cell table:style-name="ce14" office:value-type="float" office:value="13495485.37" calcext:value-type="float">
            <text:p>13.495.485,3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7" meta:object-count="1"/>
    <meta:generator>LibreOffice/6.4.3.2$Windows_X86_64 LibreOffice_project/747b5d0ebf89f41c860ec2a39efd7cb15b54f2d8</meta:generator>
  </office:meta>
</office:document-meta>
</file>