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8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732727.29" calcext:value-type="float">
            <text:p>2.732.727,29</text:p>
          </table:table-cell>
          <table:table-cell table:style-name="ce13" office:value-type="float" office:value="-1823366" calcext:value-type="float">
            <text:p>-1.823.36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84569852.76" calcext:value-type="float">
            <text:p>184.569.852,76</text:p>
          </table:table-cell>
          <table:table-cell table:style-name="ce14" office:value-type="float" office:value="177672809.25" calcext:value-type="float">
            <text:p>177.672.809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7359.05" calcext:value-type="float">
            <text:p>47.359,05</text:p>
          </table:table-cell>
          <table:table-cell table:style-name="ce16" office:value-type="float" office:value="89650.62" calcext:value-type="float">
            <text:p>89.650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17074.22" calcext:value-type="float">
            <text:p>917.074,22</text:p>
          </table:table-cell>
          <table:table-cell table:style-name="ce16" office:value-type="float" office:value="460220.63" calcext:value-type="float">
            <text:p>460.22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02642.24" calcext:value-type="float">
            <text:p>402.642,24</text:p>
          </table:table-cell>
          <table:table-cell table:style-name="ce16" office:value-type="float" office:value="517254.72" calcext:value-type="float">
            <text:p>517.254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89108.96" calcext:value-type="float">
            <text:p>189.108,96</text:p>
          </table:table-cell>
          <table:table-cell table:style-name="ce16" office:value-type="float" office:value="589741.14" calcext:value-type="float">
            <text:p>589.74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74.97" calcext:value-type="float">
            <text:p>74,97</text:p>
          </table:table-cell>
          <table:table-cell table:style-name="ce16" office:value-type="float" office:value="90.03" calcext:value-type="float">
            <text:p>9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25028.32" calcext:value-type="float">
            <text:p>125.028,32</text:p>
          </table:table-cell>
          <table:table-cell table:style-name="ce16" office:value-type="float" office:value="70290.14" calcext:value-type="float">
            <text:p>70.29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2888565" calcext:value-type="float">
            <text:p>182.888.565,00</text:p>
          </table:table-cell>
          <table:table-cell table:style-name="ce16" office:value-type="float" office:value="175945561.97" calcext:value-type="float">
            <text:p>175.945.561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8885.67" calcext:value-type="float">
            <text:p>108.885,67</text:p>
          </table:table-cell>
          <table:table-cell table:style-name="ce18" office:value-type="float" office:value="343983.29" calcext:value-type="float">
            <text:p>343.983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180" calcext:value-type="float">
            <text:p>180,00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82715572.45" calcext:value-type="float">
            <text:p>182.715.572,45</text:p>
          </table:table-cell>
          <table:table-cell table:style-name="ce18" office:value-type="float" office:value="175550791.4" calcext:value-type="float">
            <text:p>175.550.791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63926.88" calcext:value-type="float">
            <text:p>63.926,88</text:p>
          </table:table-cell>
          <table:table-cell table:style-name="ce18" office:value-type="float" office:value="50787.28" calcext:value-type="float">
            <text:p>50.787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81837125.47" calcext:value-type="float">
            <text:p>-181.837.125,47</text:p>
          </table:table-cell>
          <table:table-cell table:style-name="ce16" office:value-type="float" office:value="-179496175.25" calcext:value-type="float">
            <text:p>-179.496.175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44931443.43" calcext:value-type="float">
            <text:p>-144.931.443,43</text:p>
          </table:table-cell>
          <table:table-cell table:style-name="ce16" office:value-type="float" office:value="-140778088.91" calcext:value-type="float">
            <text:p>-140.778.088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2826983.19" calcext:value-type="float">
            <text:p>-22.826.983,19</text:p>
          </table:table-cell>
          <table:table-cell table:style-name="ce18" office:value-type="float" office:value="-19857704.54" calcext:value-type="float">
            <text:p>-19.857.704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22085042.11" calcext:value-type="float">
            <text:p>-122.085.042,11</text:p>
          </table:table-cell>
          <table:table-cell table:style-name="ce18" office:value-type="float" office:value="-120545517.31" calcext:value-type="float">
            <text:p>-120.545.517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61870.07" calcext:value-type="float">
            <text:p>-61.870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19418.13" calcext:value-type="float">
            <text:p>-19.418,13</text:p>
          </table:table-cell>
          <table:table-cell table:style-name="ce18" office:value-type="float" office:value="-5717.49" calcext:value-type="float">
            <text:p>-5.717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7259371.73" calcext:value-type="float">
            <text:p>-17.259.371,73</text:p>
          </table:table-cell>
          <table:table-cell table:style-name="ce16" office:value-type="float" office:value="-15843630.08" calcext:value-type="float">
            <text:p>-15.843.630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7203385.04" calcext:value-type="float">
            <text:p>-17.203.385,04</text:p>
          </table:table-cell>
          <table:table-cell table:style-name="ce18" office:value-type="float" office:value="-15784766.08" calcext:value-type="float">
            <text:p>-15.784.766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5986.69" calcext:value-type="float">
            <text:p>-55.986,69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9646310.31" calcext:value-type="float">
            <text:p>-19.646.310,31</text:p>
          </table:table-cell>
          <table:table-cell table:style-name="ce16" office:value-type="float" office:value="-22874456.26" calcext:value-type="float">
            <text:p>-22.874.456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8015.67" calcext:value-type="float">
            <text:p>-108.015,67</text:p>
          </table:table-cell>
          <table:table-cell table:style-name="ce18" office:value-type="float" office:value="-343894.79" calcext:value-type="float">
            <text:p>-343.894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9537360.98" calcext:value-type="float">
            <text:p>-19.537.360,98</text:p>
          </table:table-cell>
          <table:table-cell table:style-name="ce18" office:value-type="float" office:value="-22519924.32" calcext:value-type="float">
            <text:p>-22.519.924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33.66" calcext:value-type="float">
            <text:p>-933,66</text:p>
          </table:table-cell>
          <table:table-cell table:style-name="ce18" office:value-type="float" office:value="-10637.15" calcext:value-type="float">
            <text:p>-10.637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418251.24" calcext:value-type="float">
            <text:p>-9.418.251,24</text:p>
          </table:table-cell>
          <table:table-cell table:style-name="ce13" office:value-type="float" office:value="-8775200.16" calcext:value-type="float">
            <text:p>-8.775.200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077.5" calcext:value-type="float">
            <text:p>11.0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1077.5" calcext:value-type="float">
            <text:p>11.0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429328.74" calcext:value-type="float">
            <text:p>-9.429.328,74</text:p>
          </table:table-cell>
          <table:table-cell table:style-name="ce16" office:value-type="float" office:value="-8775200.16" calcext:value-type="float">
            <text:p>-8.775.200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402692.78" calcext:value-type="float">
            <text:p>-9.402.692,78</text:p>
          </table:table-cell>
          <table:table-cell table:style-name="ce16" office:value-type="float" office:value="-8717678.96" calcext:value-type="float">
            <text:p>-8.717.678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635.96" calcext:value-type="float">
            <text:p>-26.635,96</text:p>
          </table:table-cell>
          <table:table-cell table:style-name="ce16" office:value-type="float" office:value="-57521.2" calcext:value-type="float">
            <text:p>-57.521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685523.95" calcext:value-type="float">
            <text:p>-6.685.523,95</text:p>
          </table:table-cell>
          <table:table-cell table:style-name="ce14" office:value-type="float" office:value="-10598566.16" calcext:value-type="float">
            <text:p>-10.598.566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597596.5" calcext:value-type="float">
            <text:p>15.597.596,50</text:p>
          </table:table-cell>
          <table:table-cell table:style-name="ce14" office:value-type="float" office:value="15740958.26" calcext:value-type="float">
            <text:p>15.740.958,2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5" meta:object-count="1"/>
    <meta:generator>LibreOffice/6.4.3.2$Windows_X86_64 LibreOffice_project/747b5d0ebf89f41c860ec2a39efd7cb15b54f2d8</meta:generator>
  </office:meta>
</office:document-meta>
</file>