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5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5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UL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2/08/2020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0</text:p>
          </table:table-cell>
          <table:covered-table-cell table:style-name="ce11"/>
          <table:table-cell table:style-name="ce11" office:value-type="string" calcext:value-type="string">
            <text:p>2019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692365.26" calcext:value-type="float" table:number-columns-spanned="2" table:number-rows-spanned="1">
            <text:p>1.692.365,26</text:p>
          </table:table-cell>
          <table:covered-table-cell table:style-name="ce12"/>
          <table:table-cell table:style-name="ce12" office:value-type="float" office:value="1727247.28" calcext:value-type="float">
            <text:p>1.727.247,2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21129881.64" calcext:value-type="float">
            <text:p>221.129.881,64</text:p>
          </table:table-cell>
          <table:table-cell table:style-name="ce12" office:value-type="float" office:value="215024589.06" calcext:value-type="float">
            <text:p>215.024.589,0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191204133.82" calcext:value-type="float">
            <text:p>191.204.133,82</text:p>
          </table:table-cell>
          <table:table-cell table:style-name="ce12" office:value-type="float" office:value="184071682.38" calcext:value-type="float">
            <text:p>184.071.682,3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698366.99" calcext:value-type="float" table:number-columns-spanned="2" table:number-rows-spanned="1">
            <text:p>1.698.366,99</text:p>
          </table:table-cell>
          <table:covered-table-cell table:style-name="ce12"/>
          <table:table-cell table:style-name="ce12" office:value-type="float" office:value="1734169.36" calcext:value-type="float">
            <text:p>1.734.169,36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29925747.82" calcext:value-type="float">
            <text:p>29.925.747,82</text:p>
          </table:table-cell>
          <table:table-cell table:style-name="ce12" office:value-type="float" office:value="30952906.68" calcext:value-type="float">
            <text:p>30.952.906,6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6702.2" calcext:value-type="float" table:number-columns-spanned="2" table:number-rows-spanned="1">
            <text:p>66.702,20</text:p>
          </table:table-cell>
          <table:covered-table-cell table:style-name="ce14"/>
          <table:table-cell table:style-name="ce14" office:value-type="float" office:value="64498.54" calcext:value-type="float">
            <text:p>64.498,54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58530" calcext:value-type="float">
            <text:p>58.530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940264" calcext:value-type="float">
            <text:p>1.940.264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1077.5" calcext:value-type="float" table:number-columns-spanned="2" table:number-rows-spanned="1">
            <text:p>11.077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4" office:value-type="float" office:value="30793513.09" calcext:value-type="float">
            <text:p>30.793.513,0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620587.29" calcext:value-type="float" table:number-columns-spanned="2" table:number-rows-spanned="1">
            <text:p>1.620.587,29</text:p>
          </table:table-cell>
          <table:covered-table-cell table:style-name="ce14"/>
          <table:table-cell table:style-name="ce14" office:value-type="float" office:value="1669670.82" calcext:value-type="float">
            <text:p>1.669.670,82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3195" calcext:value-type="float">
            <text:p>23.195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6001.73" calcext:value-type="float" table:number-columns-spanned="2" table:number-rows-spanned="1">
            <text:p>-6.001,73</text:p>
          </table:table-cell>
          <table:covered-table-cell table:style-name="ce12"/>
          <table:table-cell table:style-name="ce12" office:value-type="float" office:value="-6922.08" calcext:value-type="float">
            <text:p>-6.922,0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7363.82" calcext:value-type="float">
            <text:p>27.363,82</text:p>
          </table:table-cell>
          <table:table-cell table:style-name="ce14" office:value-type="float" office:value="159393.59" calcext:value-type="float">
            <text:p>159.393,5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62350830.91" calcext:value-type="float" table:number-columns-spanned="2" table:number-rows-spanned="1">
            <text:p>162.350.830,91</text:p>
          </table:table-cell>
          <table:covered-table-cell table:style-name="ce12"/>
          <table:table-cell table:style-name="ce12" office:value-type="float" office:value="154957175.04" calcext:value-type="float">
            <text:p>154.957.175,0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9501041.14" calcext:value-type="float">
            <text:p>19.501.041,14</text:p>
          </table:table-cell>
          <table:table-cell table:style-name="ce12" office:value-type="float" office:value="22363118.63" calcext:value-type="float">
            <text:p>22.363.118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39693798.89" calcext:value-type="float" table:number-columns-spanned="2" table:number-rows-spanned="1">
            <text:p>139.693.798,89</text:p>
          </table:table-cell>
          <table:covered-table-cell table:style-name="ce14"/>
          <table:table-cell table:style-name="ce14" office:value-type="float" office:value="137843934.58" calcext:value-type="float">
            <text:p>137.843.934,5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5524968.34" calcext:value-type="float">
            <text:p>5.524.968,34</text:p>
          </table:table-cell>
          <table:table-cell table:style-name="ce14" office:value-type="float" office:value="11322606.14" calcext:value-type="float">
            <text:p>11.322.606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39693798.89" calcext:value-type="float" table:number-columns-spanned="2" table:number-rows-spanned="1">
            <text:p>139.693.798,89</text:p>
          </table:table-cell>
          <table:covered-table-cell table:style-name="ce14"/>
          <table:table-cell table:style-name="ce14" office:value-type="float" office:value="137843934.58" calcext:value-type="float">
            <text:p>137.843.934,58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5524968.34" calcext:value-type="float">
            <text:p>5.524.968,34</text:p>
          </table:table-cell>
          <table:table-cell table:style-name="ce14" office:value-type="float" office:value="11322606.14" calcext:value-type="float">
            <text:p>11.322.606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2657032.02" calcext:value-type="float" table:number-columns-spanned="2" table:number-rows-spanned="1">
            <text:p>22.657.032,02</text:p>
          </table:table-cell>
          <table:covered-table-cell table:style-name="ce14"/>
          <table:table-cell table:style-name="ce14" office:value-type="float" office:value="17113240.46" calcext:value-type="float">
            <text:p>17.113.240,46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3976072.8" calcext:value-type="float">
            <text:p>13.976.072,80</text:p>
          </table:table-cell>
          <table:table-cell table:style-name="ce14" office:value-type="float" office:value="11040512.49" calcext:value-type="float">
            <text:p>11.040.512,4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2433527.27" calcext:value-type="float" table:number-columns-spanned="2" table:number-rows-spanned="1">
            <text:p>22.433.527,27</text:p>
          </table:table-cell>
          <table:covered-table-cell table:style-name="ce14"/>
          <table:table-cell table:style-name="ce14" office:value-type="float" office:value="16782431.7" calcext:value-type="float">
            <text:p>16.782.431,70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3864841.61" calcext:value-type="float">
            <text:p>13.864.841,61</text:p>
          </table:table-cell>
          <table:table-cell table:style-name="ce14" office:value-type="float" office:value="8980748.43" calcext:value-type="float">
            <text:p>8.980.748,4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223504.75" calcext:value-type="float" table:number-columns-spanned="2" table:number-rows-spanned="1">
            <text:p>223.504,75</text:p>
          </table:table-cell>
          <table:covered-table-cell table:style-name="ce14"/>
          <table:table-cell table:style-name="ce14" office:value-type="float" office:value="330808.76" calcext:value-type="float">
            <text:p>330.808,76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5"/>
          <table:table-cell table:style-name="ce14" office:value-type="float" office:value="1974422.23" calcext:value-type="float">
            <text:p>1.974.422,2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1231.19" calcext:value-type="float">
            <text:p>111.231,19</text:p>
          </table:table-cell>
          <table:table-cell table:style-name="ce14" office:value-type="float" office:value="85341.83" calcext:value-type="float">
            <text:p>85.341,8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98654898.68" calcext:value-type="float" table:number-columns-spanned="2" table:number-rows-spanned="1">
            <text:p>98.654.898,68</text:p>
          </table:table-cell>
          <table:covered-table-cell table:style-name="ce12"/>
          <table:table-cell table:style-name="ce12" office:value-type="float" office:value="100156984.41" calcext:value-type="float">
            <text:p>100.156.984,4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9185558.69" calcext:value-type="float">
            <text:p>29.185.558,69</text:p>
          </table:table-cell>
          <table:table-cell table:style-name="ce12" office:value-type="float" office:value="28843914.56" calcext:value-type="float">
            <text:p>28.843.914,5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2684817.38" calcext:value-type="float" table:number-columns-spanned="2" table:number-rows-spanned="1">
            <text:p>12.684.817,38</text:p>
          </table:table-cell>
          <table:covered-table-cell table:style-name="ce14"/>
          <table:table-cell table:style-name="ce14" office:value-type="float" office:value="12447031.22" calcext:value-type="float">
            <text:p>12.447.031,2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510166.63" calcext:value-type="float">
            <text:p>19.510.166,63</text:p>
          </table:table-cell>
          <table:table-cell table:style-name="ce14" office:value-type="float" office:value="19630789.24" calcext:value-type="float">
            <text:p>19.630.789,2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85789799.88" calcext:value-type="float" table:number-columns-spanned="2" table:number-rows-spanned="1">
            <text:p>85.789.799,88</text:p>
          </table:table-cell>
          <table:covered-table-cell table:style-name="ce14"/>
          <table:table-cell table:style-name="ce14" office:value-type="float" office:value="87382633.52" calcext:value-type="float">
            <text:p>87.382.633,5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8046140.91" calcext:value-type="float">
            <text:p>8.046.140,91</text:p>
          </table:table-cell>
          <table:table-cell table:style-name="ce14" office:value-type="float" office:value="7382013.3" calcext:value-type="float">
            <text:p>7.382.013,3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8674.52" calcext:value-type="float" table:number-columns-spanned="2" table:number-rows-spanned="1">
            <text:p>88.674,52</text:p>
          </table:table-cell>
          <table:covered-table-cell table:style-name="ce14"/>
          <table:table-cell table:style-name="ce14" office:value-type="float" office:value="327319.67" calcext:value-type="float">
            <text:p>327.319,6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7804.52" calcext:value-type="float">
            <text:p>87.804,52</text:p>
          </table:table-cell>
          <table:table-cell table:style-name="ce14" office:value-type="float" office:value="327231.17" calcext:value-type="float">
            <text:p>327.231,1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91606.9" calcext:value-type="float" table:number-columns-spanned="2" table:number-rows-spanned="1">
            <text:p>91.606,90</text:p>
          </table:table-cell>
          <table:covered-table-cell table:style-name="ce14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541446.63" calcext:value-type="float">
            <text:p>1.541.446,63</text:p>
          </table:table-cell>
          <table:table-cell table:style-name="ce14" office:value-type="float" office:value="1503880.85" calcext:value-type="float">
            <text:p>1.503.880,8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4" office:value-type="float" office:value="180" calcext:value-type="float" table:number-columns-spanned="2" table:number-rows-spanned="1">
            <text:p>180,0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541085.17" calcext:value-type="float">
            <text:p>1.541.085,17</text:p>
          </table:table-cell>
          <table:table-cell table:style-name="ce14" office:value-type="float" office:value="1493243.7" calcext:value-type="float">
            <text:p>1.493.243,7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4" office:value-type="float" office:value="91426.9" calcext:value-type="float" table:number-columns-spanned="2" table:number-rows-spanned="1">
            <text:p>91.426,9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61.46" calcext:value-type="float">
            <text:p>361,46</text:p>
          </table:table-cell>
          <table:table-cell table:style-name="ce14" office:value-type="float" office:value="10637.15" calcext:value-type="float">
            <text:p>10.637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0171575.65" calcext:value-type="float" table:number-columns-spanned="2" table:number-rows-spanned="1">
            <text:p>20.171.575,65</text:p>
          </table:table-cell>
          <table:covered-table-cell table:style-name="ce12"/>
          <table:table-cell table:style-name="ce12" office:value-type="float" office:value="22885700.89" calcext:value-type="float">
            <text:p>22.885.700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053189.03" calcext:value-type="float">
            <text:p>13.053.189,03</text:p>
          </table:table-cell>
          <table:table-cell table:style-name="ce12" office:value-type="float" office:value="13495485.37" calcext:value-type="float">
            <text:p>13.495.485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0171575.65" calcext:value-type="float" table:number-columns-spanned="2" table:number-rows-spanned="1">
            <text:p>20.171.575,65</text:p>
          </table:table-cell>
          <table:covered-table-cell table:style-name="ce14"/>
          <table:table-cell table:style-name="ce14" office:value-type="float" office:value="22885700.89" calcext:value-type="float">
            <text:p>22.885.700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053189.03" calcext:value-type="float">
            <text:p>13.053.189,03</text:p>
          </table:table-cell>
          <table:table-cell table:style-name="ce14" office:value-type="float" office:value="13495485.37" calcext:value-type="float">
            <text:p>13.495.485,3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82869670.5" calcext:value-type="float" table:number-columns-spanned="2" table:number-rows-spanned="1">
            <text:p>282.869.670,50</text:p>
          </table:table-cell>
          <table:covered-table-cell table:style-name="ce16"/>
          <table:table-cell table:style-name="ce16" office:value-type="float" office:value="279727107.62" calcext:value-type="float">
            <text:p>279.727.107,62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82869670.5" calcext:value-type="float">
            <text:p>282.869.670,50</text:p>
          </table:table-cell>
          <table:table-cell table:style-name="ce16" office:value-type="float" office:value="279727107.62" calcext:value-type="float">
            <text:p>279.727.107,62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4538" style:display-name="PageStyle_RelatorioBalancoFinanceiro_45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75" meta:object-count="1"/>
    <meta:generator>LibreOffice/6.4.3.2$Windows_X86_64 LibreOffice_project/747b5d0ebf89f41c860ec2a39efd7cb15b54f2d8</meta:generator>
  </office:meta>
</office:document-meta>
</file>