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47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2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247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247"/>
        </table:table-row>
        <table:table-row table:style-name="ro5">
          <table:table-cell table:style-name="ce1" table:number-columns-repeated="10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7/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247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2623030.16" calcext:value-type="float">
            <text:p>2.623.030,16</text:p>
          </table:table-cell>
          <table:table-cell table:style-name="ce13" office:value-type="float" office:value="-282347.13" calcext:value-type="float">
            <text:p>-282.347,1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40474047.29" calcext:value-type="float">
            <text:p>140.474.047,29</text:p>
          </table:table-cell>
          <table:table-cell table:style-name="ce14" office:value-type="float" office:value="135583729.45" calcext:value-type="float">
            <text:p>135.583.729,4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43627.86" calcext:value-type="float">
            <text:p>43.627,86</text:p>
          </table:table-cell>
          <table:table-cell table:style-name="ce16" office:value-type="float" office:value="77326.67" calcext:value-type="float">
            <text:p>77.326,6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630577.01" calcext:value-type="float">
            <text:p>630.577,01</text:p>
          </table:table-cell>
          <table:table-cell table:style-name="ce16" office:value-type="float" office:value="424941.63" calcext:value-type="float">
            <text:p>424.941,6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352235.96" calcext:value-type="float">
            <text:p>352.235,96</text:p>
          </table:table-cell>
          <table:table-cell table:style-name="ce16" office:value-type="float" office:value="422880.91" calcext:value-type="float">
            <text:p>422.880,9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73194.34" calcext:value-type="float">
            <text:p>173.194,34</text:p>
          </table:table-cell>
          <table:table-cell table:style-name="ce16" office:value-type="float" office:value="499188" calcext:value-type="float">
            <text:p>499.188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64.41" calcext:value-type="float">
            <text:p>64,41</text:p>
          </table:table-cell>
          <table:table-cell table:style-name="ce16" office:value-type="float" office:value="78.54" calcext:value-type="float">
            <text:p>78,5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6409.36" calcext:value-type="float">
            <text:p>66.409,36</text:p>
          </table:table-cell>
          <table:table-cell table:style-name="ce16" office:value-type="float" office:value="69370.97" calcext:value-type="float">
            <text:p>69.370,9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39207938.35" calcext:value-type="float">
            <text:p>139.207.938,35</text:p>
          </table:table-cell>
          <table:table-cell table:style-name="ce16" office:value-type="float" office:value="134089942.73" calcext:value-type="float">
            <text:p>134.089.942,7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82000.55" calcext:value-type="float">
            <text:p>82.000,55</text:p>
          </table:table-cell>
          <table:table-cell table:style-name="ce18" office:value-type="float" office:value="308048.18" calcext:value-type="float">
            <text:p>308.048,1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8" office:value-type="float" office:value="180" calcext:value-type="float">
            <text:p>180,00</text:p>
          </table:table-cell>
          <table:table-cell table:style-name="ce17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ssivos Transferidos</text:p>
          </table:table-cell>
          <table:covered-table-cell table:number-columns-repeated="5" table:style-name="ce8"/>
          <table:table-cell table:style-name="ce18" office:value-type="float" office:value="91426.9" calcext:value-type="float">
            <text:p>91.426,90</text:p>
          </table:table-cell>
          <table:table-cell table:style-name="ce17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39034330.9" calcext:value-type="float">
            <text:p>139.034.330,90</text:p>
          </table:table-cell>
          <table:table-cell table:style-name="ce18" office:value-type="float" office:value="133781894.55" calcext:value-type="float">
            <text:p>133.781.894,5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37851017.13" calcext:value-type="float">
            <text:p>-137.851.017,13</text:p>
          </table:table-cell>
          <table:table-cell table:style-name="ce16" office:value-type="float" office:value="-135866076.58" calcext:value-type="float">
            <text:p>-135.866.076,5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05907481.63" calcext:value-type="float">
            <text:p>-105.907.481,63</text:p>
          </table:table-cell>
          <table:table-cell table:style-name="ce16" office:value-type="float" office:value="-101186145.38" calcext:value-type="float">
            <text:p>-101.186.145,3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9591178.89" calcext:value-type="float">
            <text:p>-19.591.178,89</text:p>
          </table:table-cell>
          <table:table-cell table:style-name="ce18" office:value-type="float" office:value="-16761265.17" calcext:value-type="float">
            <text:p>-16.761.265,1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86312724.61" calcext:value-type="float">
            <text:p>-86.312.724,61</text:p>
          </table:table-cell>
          <table:table-cell table:style-name="ce18" office:value-type="float" office:value="-84424880.21" calcext:value-type="float">
            <text:p>-84.424.880,2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3578.13" calcext:value-type="float">
            <text:p>-3.578,13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4609050.17" calcext:value-type="float">
            <text:p>-14.609.050,17</text:p>
          </table:table-cell>
          <table:table-cell table:style-name="ce16" office:value-type="float" office:value="-13558847.01" calcext:value-type="float">
            <text:p>-13.558.847,0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4575349.17" calcext:value-type="float">
            <text:p>-14.575.349,17</text:p>
          </table:table-cell>
          <table:table-cell table:style-name="ce18" office:value-type="float" office:value="-13499983.01" calcext:value-type="float">
            <text:p>-13.499.983,0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33701" calcext:value-type="float">
            <text:p>-33.701,00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7334485.33" calcext:value-type="float">
            <text:p>-17.334.485,33</text:p>
          </table:table-cell>
          <table:table-cell table:style-name="ce16" office:value-type="float" office:value="-21121084.19" calcext:value-type="float">
            <text:p>-21.121.084,1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81820.55" calcext:value-type="float">
            <text:p>-81.820,55</text:p>
          </table:table-cell>
          <table:table-cell table:style-name="ce18" office:value-type="float" office:value="-307959.68" calcext:value-type="float">
            <text:p>-307.959,6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6115102.29" calcext:value-type="float">
            <text:p>-16.115.102,29</text:p>
          </table:table-cell>
          <table:table-cell table:style-name="ce18" office:value-type="float" office:value="-19512713.15" calcext:value-type="float">
            <text:p>-19.512.713,1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1133370.88" calcext:value-type="float">
            <text:p>-1.133.370,88</text:p>
          </table:table-cell>
          <table:table-cell table:style-name="ce18" office:value-type="float" office:value="-1290714.06" calcext:value-type="float">
            <text:p>-1.290.714,0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4191.61" calcext:value-type="float">
            <text:p>-4.191,61</text:p>
          </table:table-cell>
          <table:table-cell table:style-name="ce18" office:value-type="float" office:value="-9697.3" calcext:value-type="float">
            <text:p>-9.697,3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5380208.55" calcext:value-type="float">
            <text:p>-5.380.208,55</text:p>
          </table:table-cell>
          <table:table-cell table:style-name="ce13" office:value-type="float" office:value="-4080999.86" calcext:value-type="float">
            <text:p>-4.080.999,8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77.5" calcext:value-type="float">
            <text:p>3.4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3477.5" calcext:value-type="float">
            <text:p>3.4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5383686.05" calcext:value-type="float">
            <text:p>-5.383.686,05</text:p>
          </table:table-cell>
          <table:table-cell table:style-name="ce16" office:value-type="float" office:value="-4080999.86" calcext:value-type="float">
            <text:p>-4.080.999,8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5379886.05" calcext:value-type="float">
            <text:p>-5.379.886,05</text:p>
          </table:table-cell>
          <table:table-cell table:style-name="ce16" office:value-type="float" office:value="-4080999.86" calcext:value-type="float">
            <text:p>-4.080.999,8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3800" calcext:value-type="float">
            <text:p>-3.800,0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2757178.39" calcext:value-type="float">
            <text:p>-2.757.178,39</text:p>
          </table:table-cell>
          <table:table-cell table:style-name="ce14" office:value-type="float" office:value="-4363346.99" calcext:value-type="float">
            <text:p>-4.363.346,9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0171575.65" calcext:value-type="float">
            <text:p>20.171.575,65</text:p>
          </table:table-cell>
          <table:table-cell table:style-name="ce14" office:value-type="float" office:value="22885700.89" calcext:value-type="float">
            <text:p>22.885.700,8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7414397.26" calcext:value-type="float">
            <text:p>17.414.397,26</text:p>
          </table:table-cell>
          <table:table-cell table:style-name="ce14" office:value-type="float" office:value="18522353.9" calcext:value-type="float">
            <text:p>18.522.353,90</text:p>
          </table:table-cell>
          <table:table-cell table:style-name="ce1"/>
          <table:table-cell table:number-columns-repeated="247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8" table:number-rows-repeated="1048471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7" meta:object-count="1"/>
    <meta:generator>LibreOffice/6.4.3.2$Windows_X86_64 LibreOffice_project/747b5d0ebf89f41c860ec2a39efd7cb15b54f2d8</meta:generator>
  </office:meta>
</office:document-meta>
</file>