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247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24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24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  <table:table-cell table:number-columns-repeated="247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247"/>
        </table:table-row>
        <table:table-row table:style-name="ro5">
          <table:table-cell table:style-name="ce1" table:number-columns-repeated="10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N (Fechado)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7/2020</text:p>
          </table:table-cell>
          <table:covered-table-cell table:number-columns-repeated="3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247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0</text:p>
          </table:table-cell>
          <table:table-cell table:style-name="ce12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247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6013029.31" calcext:value-type="float">
            <text:p>6.013.029,31</text:p>
          </table:table-cell>
          <table:table-cell table:style-name="ce13" office:value-type="float" office:value="1570007.51" calcext:value-type="float">
            <text:p>1.570.007,5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157443693.28" calcext:value-type="float">
            <text:p>157.443.693,28</text:p>
          </table:table-cell>
          <table:table-cell table:style-name="ce14" office:value-type="float" office:value="153379361.86" calcext:value-type="float">
            <text:p>153.379.361,86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43627.86" calcext:value-type="float">
            <text:p>43.627,86</text:p>
          </table:table-cell>
          <table:table-cell table:style-name="ce16" office:value-type="float" office:value="77326.67" calcext:value-type="float">
            <text:p>77.326,6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630577.01" calcext:value-type="float">
            <text:p>630.577,01</text:p>
          </table:table-cell>
          <table:table-cell table:style-name="ce16" office:value-type="float" office:value="424941.63" calcext:value-type="float">
            <text:p>424.941,63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352235.96" calcext:value-type="float">
            <text:p>352.235,96</text:p>
          </table:table-cell>
          <table:table-cell table:style-name="ce16" office:value-type="float" office:value="422880.91" calcext:value-type="float">
            <text:p>422.880,9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173194.34" calcext:value-type="float">
            <text:p>173.194,34</text:p>
          </table:table-cell>
          <table:table-cell table:style-name="ce16" office:value-type="float" office:value="499188" calcext:value-type="float">
            <text:p>499.188,0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64.41" calcext:value-type="float">
            <text:p>64,41</text:p>
          </table:table-cell>
          <table:table-cell table:style-name="ce16" office:value-type="float" office:value="78.54" calcext:value-type="float">
            <text:p>78,5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66409.36" calcext:value-type="float">
            <text:p>66.409,36</text:p>
          </table:table-cell>
          <table:table-cell table:style-name="ce16" office:value-type="float" office:value="69370.97" calcext:value-type="float">
            <text:p>69.370,9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156177584.34" calcext:value-type="float">
            <text:p>156.177.584,34</text:p>
          </table:table-cell>
          <table:table-cell table:style-name="ce16" office:value-type="float" office:value="151885575.14" calcext:value-type="float">
            <text:p>151.885.575,1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99751.79" calcext:value-type="float">
            <text:p>99.751,79</text:p>
          </table:table-cell>
          <table:table-cell table:style-name="ce18" office:value-type="float" office:value="324544.51" calcext:value-type="float">
            <text:p>324.544,5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stituições a Pagar</text:p>
          </table:table-cell>
          <table:covered-table-cell table:number-columns-repeated="5" table:style-name="ce8"/>
          <table:table-cell table:style-name="ce18" office:value-type="float" office:value="180" calcext:value-type="float">
            <text:p>180,00</text:p>
          </table:table-cell>
          <table:table-cell table:style-name="ce17"/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156019711.69" calcext:value-type="float">
            <text:p>156.019.711,69</text:p>
          </table:table-cell>
          <table:table-cell table:style-name="ce18" office:value-type="float" office:value="151516704.08" calcext:value-type="float">
            <text:p>151.516.704,08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57940.86" calcext:value-type="float">
            <text:p>57.940,86</text:p>
          </table:table-cell>
          <table:table-cell table:style-name="ce18" office:value-type="float" office:value="44326.55" calcext:value-type="float">
            <text:p>44.326,5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151430663.97" calcext:value-type="float">
            <text:p>-151.430.663,97</text:p>
          </table:table-cell>
          <table:table-cell table:style-name="ce16" office:value-type="float" office:value="-151809354.35" calcext:value-type="float">
            <text:p>-151.809.354,3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120520813.7" calcext:value-type="float">
            <text:p>-120.520.813,70</text:p>
          </table:table-cell>
          <table:table-cell table:style-name="ce16" office:value-type="float" office:value="-118071510.69" calcext:value-type="float">
            <text:p>-118.071.510,69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19591178.89" calcext:value-type="float">
            <text:p>-19.591.178,89</text:p>
          </table:table-cell>
          <table:table-cell table:style-name="ce18" office:value-type="float" office:value="-16761265.17" calcext:value-type="float">
            <text:p>-16.761.265,17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100926056.68" calcext:value-type="float">
            <text:p>-100.926.056,68</text:p>
          </table:table-cell>
          <table:table-cell table:style-name="ce18" office:value-type="float" office:value="-101002966.02" calcext:value-type="float">
            <text:p>-101.002.966,0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307279.5" calcext:value-type="float">
            <text:p>-307.279,5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3578.13" calcext:value-type="float">
            <text:p>-3.578,13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14654433.24" calcext:value-type="float">
            <text:p>-14.654.433,24</text:p>
          </table:table-cell>
          <table:table-cell table:style-name="ce16" office:value-type="float" office:value="-13734339.51" calcext:value-type="float">
            <text:p>-13.734.339,5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14620732.24" calcext:value-type="float">
            <text:p>-14.620.732,24</text:p>
          </table:table-cell>
          <table:table-cell table:style-name="ce18" office:value-type="float" office:value="-13675475.51" calcext:value-type="float">
            <text:p>-13.675.475,5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33701" calcext:value-type="float">
            <text:p>-33.701,00</text:p>
          </table:table-cell>
          <table:table-cell table:style-name="ce18" office:value-type="float" office:value="-58864" calcext:value-type="float">
            <text:p>-58.864,0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16255417.03" calcext:value-type="float">
            <text:p>-16.255.417,03</text:p>
          </table:table-cell>
          <table:table-cell table:style-name="ce16" office:value-type="float" office:value="-20003504.15" calcext:value-type="float">
            <text:p>-20.003.504,15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99571.79" calcext:value-type="float">
            <text:p>-99.571,79</text:p>
          </table:table-cell>
          <table:table-cell table:style-name="ce18" office:value-type="float" office:value="-324456.01" calcext:value-type="float">
            <text:p>-324.456,0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16151081.43" calcext:value-type="float">
            <text:p>-16.151.081,43</text:p>
          </table:table-cell>
          <table:table-cell table:style-name="ce18" office:value-type="float" office:value="-19669350.84" calcext:value-type="float">
            <text:p>-19.669.350,84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8" office:value-type="float" office:value="-4763.81" calcext:value-type="float">
            <text:p>-4.763,81</text:p>
          </table:table-cell>
          <table:table-cell table:style-name="ce18" office:value-type="float" office:value="-9697.3" calcext:value-type="float">
            <text:p>-9.697,30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8615374.24" calcext:value-type="float">
            <text:p>-8.615.374,24</text:p>
          </table:table-cell>
          <table:table-cell table:style-name="ce13" office:value-type="float" office:value="-7215648.32" calcext:value-type="float">
            <text:p>-7.215.648,3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477.5" calcext:value-type="float">
            <text:p>3.477,50</text:p>
          </table:table-cell>
          <table:table-cell table:style-name="ce20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3477.5" calcext:value-type="float">
            <text:p>3.477,50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8618851.74" calcext:value-type="float">
            <text:p>-8.618.851,74</text:p>
          </table:table-cell>
          <table:table-cell table:style-name="ce16" office:value-type="float" office:value="-7215648.32" calcext:value-type="float">
            <text:p>-7.215.648,3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8592215.78" calcext:value-type="float">
            <text:p>-8.592.215,78</text:p>
          </table:table-cell>
          <table:table-cell table:style-name="ce16" office:value-type="float" office:value="-7215648.32" calcext:value-type="float">
            <text:p>-7.215.648,3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26635.96" calcext:value-type="float">
            <text:p>-26.635,96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2602344.93" calcext:value-type="float">
            <text:p>-2.602.344,93</text:p>
          </table:table-cell>
          <table:table-cell table:style-name="ce14" office:value-type="float" office:value="-5645640.81" calcext:value-type="float">
            <text:p>-5.645.640,81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2283120.45" calcext:value-type="float">
            <text:p>22.283.120,45</text:p>
          </table:table-cell>
          <table:table-cell table:style-name="ce14" office:value-type="float" office:value="26339524.42" calcext:value-type="float">
            <text:p>26.339.524,42</text:p>
          </table:table-cell>
          <table:table-cell table:style-name="ce1"/>
          <table:table-cell table:number-columns-repeated="247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19680775.52" calcext:value-type="float">
            <text:p>19.680.775,52</text:p>
          </table:table-cell>
          <table:table-cell table:style-name="ce14" office:value-type="float" office:value="20693883.61" calcext:value-type="float">
            <text:p>20.693.883,61</text:p>
          </table:table-cell>
          <table:table-cell table:style-name="ce1"/>
          <table:table-cell table:number-columns-repeated="247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247"/>
        </table:table-row>
        <table:table-row table:style-name="ro3">
          <table:table-cell table:style-name="ce1" table:number-columns-repeated="10"/>
          <table:table-cell table:number-columns-repeated="247"/>
        </table:table-row>
        <table:table-row table:style-name="ro8" table:number-rows-repeated="1048472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75" meta:object-count="1"/>
    <meta:generator>LibreOffice/6.4.3.2$Windows_X86_64 LibreOffice_project/747b5d0ebf89f41c860ec2a39efd7cb15b54f2d8</meta:generator>
  </office:meta>
</office:document-meta>
</file>