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6cm"/>
    </style:style>
    <style:style style:name="co4" style:family="table-column">
      <style:table-column-properties fo:break-before="auto" style:column-width="1.113cm"/>
    </style:style>
    <style:style style:name="co5" style:family="table-column">
      <style:table-column-properties fo:break-before="auto" style:column-width="0.06cm"/>
    </style:style>
    <style:style style:name="co6" style:family="table-column">
      <style:table-column-properties fo:break-before="auto" style:column-width="6.671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607cm"/>
    </style:style>
    <style:style style:name="co10" style:family="table-column">
      <style:table-column-properties fo:break-before="auto" style:column-width="9.236cm"/>
    </style:style>
    <style:style style:name="co11" style:family="table-column">
      <style:table-column-properties fo:break-before="auto" style:column-width="1.76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3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244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1cm" svg:height="1.09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24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24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244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N (Fechado)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7/2020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24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244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244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269586.44" calcext:value-type="float" table:number-columns-spanned="2" table:number-rows-spanned="1">
            <text:p>1.269.586,44</text:p>
          </table:table-cell>
          <table:covered-table-cell table:style-name="ce12"/>
          <table:table-cell table:style-name="ce12" office:value-type="float" office:value="1493786.72" calcext:value-type="float">
            <text:p>1.493.786,72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34761619.43" calcext:value-type="float">
            <text:p>234.761.619,43</text:p>
          </table:table-cell>
          <table:table-cell table:style-name="ce12" office:value-type="float" office:value="230178183.83" calcext:value-type="float">
            <text:p>230.178.183,83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4451993.85" calcext:value-type="float">
            <text:p>204.451.993,85</text:p>
          </table:table-cell>
          <table:table-cell table:style-name="ce12" office:value-type="float" office:value="198556267.47" calcext:value-type="float">
            <text:p>198.556.267,47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275588.17" calcext:value-type="float" table:number-columns-spanned="2" table:number-rows-spanned="1">
            <text:p>1.275.588,17</text:p>
          </table:table-cell>
          <table:covered-table-cell table:style-name="ce12"/>
          <table:table-cell table:style-name="ce12" office:value-type="float" office:value="1500314.1" calcext:value-type="float">
            <text:p>1.500.314,10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0309625.58" calcext:value-type="float">
            <text:p>30.309.625,58</text:p>
          </table:table-cell>
          <table:table-cell table:style-name="ce12" office:value-type="float" office:value="31621916.36" calcext:value-type="float">
            <text:p>31.621.916,36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60693.55" calcext:value-type="float" table:number-columns-spanned="2" table:number-rows-spanned="1">
            <text:p>60.693,55</text:p>
          </table:table-cell>
          <table:covered-table-cell table:style-name="ce14"/>
          <table:table-cell table:style-name="ce14" office:value-type="float" office:value="64450.48" calcext:value-type="float">
            <text:p>64.450,48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215289.75" calcext:value-type="float">
            <text:p>215.289,75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2935.78" calcext:value-type="float">
            <text:p>1.942.935,78</text:p>
          </table:table-cell>
          <table:table-cell table:style-name="ce15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30793513.09" calcext:value-type="float">
            <text:p>30.793.513,0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211417.12" calcext:value-type="float" table:number-columns-spanned="2" table:number-rows-spanned="1">
            <text:p>1.211.417,12</text:p>
          </table:table-cell>
          <table:covered-table-cell table:style-name="ce14"/>
          <table:table-cell table:style-name="ce14" office:value-type="float" office:value="1435863.62" calcext:value-type="float">
            <text:p>1.435.863,62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3195" calcext:value-type="float">
            <text:p>23.195,00</text:p>
          </table:table-cell>
          <table:table-cell table:style-name="ce15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001.73" calcext:value-type="float" table:number-columns-spanned="2" table:number-rows-spanned="1">
            <text:p>-6.001,73</text:p>
          </table:table-cell>
          <table:covered-table-cell table:style-name="ce12"/>
          <table:table-cell table:style-name="ce12" office:value-type="float" office:value="-6527.38" calcext:value-type="float">
            <text:p>-6.527,3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462599.8" calcext:value-type="float">
            <text:p>462.599,80</text:p>
          </table:table-cell>
          <table:table-cell table:style-name="ce14" office:value-type="float" office:value="613113.52" calcext:value-type="float">
            <text:p>613.113,52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56019711.69" calcext:value-type="float" table:number-columns-spanned="2" table:number-rows-spanned="1">
            <text:p>156.019.711,69</text:p>
          </table:table-cell>
          <table:covered-table-cell table:style-name="ce12"/>
          <table:table-cell table:style-name="ce12" office:value-type="float" office:value="151516704.08" calcext:value-type="float">
            <text:p>151.516.704,0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6151081.43" calcext:value-type="float">
            <text:p>16.151.081,43</text:p>
          </table:table-cell>
          <table:table-cell table:style-name="ce12" office:value-type="float" office:value="19669350.84" calcext:value-type="float">
            <text:p>19.669.350,84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21019403.44" calcext:value-type="float" table:number-columns-spanned="2" table:number-rows-spanned="1">
            <text:p>121.019.403,44</text:p>
          </table:table-cell>
          <table:covered-table-cell table:style-name="ce14"/>
          <table:table-cell table:style-name="ce14" office:value-type="float" office:value="126740632.05" calcext:value-type="float">
            <text:p>126.740.632,0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163335.21" calcext:value-type="float">
            <text:p>3.163.335,21</text:p>
          </table:table-cell>
          <table:table-cell table:style-name="ce14" office:value-type="float" office:value="8961089.64" calcext:value-type="float">
            <text:p>8.961.089,64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17856068.23" calcext:value-type="float" table:number-columns-spanned="2" table:number-rows-spanned="1">
            <text:p>117.856.068,23</text:p>
          </table:table-cell>
          <table:covered-table-cell table:style-name="ce14"/>
          <table:table-cell table:style-name="ce14" office:value-type="float" office:value="117779542.41" calcext:value-type="float">
            <text:p>117.779.542,4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163335.21" calcext:value-type="float">
            <text:p>3.163.335,21</text:p>
          </table:table-cell>
          <table:table-cell table:style-name="ce14" office:value-type="float" office:value="8961089.64" calcext:value-type="float">
            <text:p>8.961.089,64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163335.21" calcext:value-type="float" table:number-columns-spanned="2" table:number-rows-spanned="1">
            <text:p>3.163.335,21</text:p>
          </table:table-cell>
          <table:covered-table-cell table:style-name="ce14"/>
          <table:table-cell table:style-name="ce14" office:value-type="float" office:value="8961089.64" calcext:value-type="float">
            <text:p>8.961.089,6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2987746.22" calcext:value-type="float">
            <text:p>12.987.746,22</text:p>
          </table:table-cell>
          <table:table-cell table:style-name="ce14" office:value-type="float" office:value="10708261.2" calcext:value-type="float">
            <text:p>10.708.261,20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5000308.25" calcext:value-type="float" table:number-columns-spanned="2" table:number-rows-spanned="1">
            <text:p>35.000.308,25</text:p>
          </table:table-cell>
          <table:covered-table-cell table:style-name="ce14"/>
          <table:table-cell table:style-name="ce14" office:value-type="float" office:value="24776072.03" calcext:value-type="float">
            <text:p>24.776.072,0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2852189.86" calcext:value-type="float">
            <text:p>12.852.189,86</text:p>
          </table:table-cell>
          <table:table-cell table:style-name="ce14" office:value-type="float" office:value="8627760.8" calcext:value-type="float">
            <text:p>8.627.760,80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3812147.61" calcext:value-type="float" table:number-columns-spanned="2" table:number-rows-spanned="1">
            <text:p>33.812.147,61</text:p>
          </table:table-cell>
          <table:covered-table-cell table:style-name="ce14"/>
          <table:table-cell table:style-name="ce14" office:value-type="float" office:value="23970817.73" calcext:value-type="float">
            <text:p>23.970.817,73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971573.37" calcext:value-type="float">
            <text:p>1.971.573,37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188160.64" calcext:value-type="float" table:number-columns-spanned="2" table:number-rows-spanned="1">
            <text:p>1.188.160,64</text:p>
          </table:table-cell>
          <table:covered-table-cell table:style-name="ce14"/>
          <table:table-cell table:style-name="ce14" office:value-type="float" office:value="805254.3" calcext:value-type="float">
            <text:p>805.254,30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35556.36" calcext:value-type="float">
            <text:p>135.556,36</text:p>
          </table:table-cell>
          <table:table-cell table:style-name="ce14" office:value-type="float" office:value="108927.03" calcext:value-type="float">
            <text:p>108.927,03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33232479.23" calcext:value-type="float" table:number-columns-spanned="2" table:number-rows-spanned="1">
            <text:p>133.232.479,23</text:p>
          </table:table-cell>
          <table:covered-table-cell table:style-name="ce12"/>
          <table:table-cell table:style-name="ce12" office:value-type="float" office:value="128379757.45" calcext:value-type="float">
            <text:p>128.379.757,4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2211421.43" calcext:value-type="float">
            <text:p>42.211.421,43</text:p>
          </table:table-cell>
          <table:table-cell table:style-name="ce12" office:value-type="float" office:value="37188354.39" calcext:value-type="float">
            <text:p>37.188.354,3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8621372" calcext:value-type="float" table:number-columns-spanned="2" table:number-rows-spanned="1">
            <text:p>18.621.372,00</text:p>
          </table:table-cell>
          <table:covered-table-cell table:style-name="ce14"/>
          <table:table-cell table:style-name="ce14" office:value-type="float" office:value="18688616.74" calcext:value-type="float">
            <text:p>18.688.616,74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0242829.85" calcext:value-type="float">
            <text:p>20.242.829,85</text:p>
          </table:table-cell>
          <table:table-cell table:style-name="ce14" office:value-type="float" office:value="20923859.68" calcext:value-type="float">
            <text:p>20.923.859,68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14453234.58" calcext:value-type="float" table:number-columns-spanned="2" table:number-rows-spanned="1">
            <text:p>114.453.234,58</text:p>
          </table:table-cell>
          <table:covered-table-cell table:style-name="ce14"/>
          <table:table-cell table:style-name="ce14" office:value-type="float" office:value="109322269.65" calcext:value-type="float">
            <text:p>109.322.269,6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1864255.98" calcext:value-type="float">
            <text:p>21.864.255,98</text:p>
          </table:table-cell>
          <table:table-cell table:style-name="ce14" office:value-type="float" office:value="15930341.4" calcext:value-type="float">
            <text:p>15.930.341,40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99751.79" calcext:value-type="float" table:number-columns-spanned="2" table:number-rows-spanned="1">
            <text:p>99.751,79</text:p>
          </table:table-cell>
          <table:covered-table-cell table:style-name="ce14"/>
          <table:table-cell table:style-name="ce14" office:value-type="float" office:value="324544.51" calcext:value-type="float">
            <text:p>324.544,5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99571.79" calcext:value-type="float">
            <text:p>99.571,79</text:p>
          </table:table-cell>
          <table:table-cell table:style-name="ce14" office:value-type="float" office:value="324456.01" calcext:value-type="float">
            <text:p>324.456,0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58120.86" calcext:value-type="float" table:number-columns-spanned="2" table:number-rows-spanned="1">
            <text:p>58.120,86</text:p>
          </table:table-cell>
          <table:covered-table-cell table:style-name="ce14"/>
          <table:table-cell table:style-name="ce14" office:value-type="float" office:value="44326.55" calcext:value-type="float">
            <text:p>44.326,55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4763.81" calcext:value-type="float">
            <text:p>4.763,81</text:p>
          </table:table-cell>
          <table:table-cell table:style-name="ce14" office:value-type="float" office:value="9697.3" calcext:value-type="float">
            <text:p>9.697,30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4" office:value-type="float" office:value="180" calcext:value-type="float" table:number-columns-spanned="2" table:number-rows-spanned="1">
            <text:p>180,0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763.81" calcext:value-type="float">
            <text:p>4.763,81</text:p>
          </table:table-cell>
          <table:table-cell table:style-name="ce14" office:value-type="float" office:value="9697.3" calcext:value-type="float">
            <text:p>9.697,30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57940.86" calcext:value-type="float" table:number-columns-spanned="2" table:number-rows-spanned="1">
            <text:p>57.940,86</text:p>
          </table:table-cell>
          <table:covered-table-cell table:style-name="ce14"/>
          <table:table-cell table:style-name="ce14" office:value-type="float" office:value="44326.55" calcext:value-type="float">
            <text:p>44.326,55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283120.45" calcext:value-type="float" table:number-columns-spanned="2" table:number-rows-spanned="1">
            <text:p>22.283.120,45</text:p>
          </table:table-cell>
          <table:covered-table-cell table:style-name="ce12"/>
          <table:table-cell table:style-name="ce12" office:value-type="float" office:value="26339524.42" calcext:value-type="float">
            <text:p>26.339.524,42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9680775.52" calcext:value-type="float">
            <text:p>19.680.775,52</text:p>
          </table:table-cell>
          <table:table-cell table:style-name="ce12" office:value-type="float" office:value="20693883.61" calcext:value-type="float">
            <text:p>20.693.883,6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283120.45" calcext:value-type="float" table:number-columns-spanned="2" table:number-rows-spanned="1">
            <text:p>22.283.120,45</text:p>
          </table:table-cell>
          <table:covered-table-cell table:style-name="ce14"/>
          <table:table-cell table:style-name="ce14" office:value-type="float" office:value="26339524.42" calcext:value-type="float">
            <text:p>26.339.524,42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9680775.52" calcext:value-type="float">
            <text:p>19.680.775,52</text:p>
          </table:table-cell>
          <table:table-cell table:style-name="ce14" office:value-type="float" office:value="20693883.61" calcext:value-type="float">
            <text:p>20.693.883,6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12804897.81" calcext:value-type="float" table:number-columns-spanned="2" table:number-rows-spanned="1">
            <text:p>312.804.897,81</text:p>
          </table:table-cell>
          <table:covered-table-cell table:style-name="ce16"/>
          <table:table-cell table:style-name="ce16" office:value-type="float" office:value="307729772.67" calcext:value-type="float">
            <text:p>307.729.772,6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12804897.81" calcext:value-type="float">
            <text:p>312.804.897,81</text:p>
          </table:table-cell>
          <table:table-cell table:style-name="ce16" office:value-type="float" office:value="307729772.67" calcext:value-type="float">
            <text:p>307.729.772,67</text:p>
          </table:table-cell>
          <table:table-cell table:style-name="ce1"/>
          <table:table-cell table:number-columns-repeated="244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244"/>
        </table:table-row>
        <table:table-row table:style-name="ro3">
          <table:table-cell table:style-name="ce1" table:number-columns-repeated="13"/>
          <table:table-cell table:number-columns-repeated="244"/>
        </table:table-row>
        <table:table-row table:style-name="ro9" table:number-rows-repeated="1048529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4320" style:display-name="PageStyle_RelatorioBalancoFinanceiro_43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77" meta:object-count="1"/>
    <meta:generator>LibreOffice/6.4.3.2$Windows_X86_64 LibreOffice_project/747b5d0ebf89f41c860ec2a39efd7cb15b54f2d8</meta:generator>
  </office:meta>
</office:document-meta>
</file>