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19206920.94" calcext:value-type="float">
            <text:p>119.206.920,94</text:p>
          </table:table-cell>
          <table:table-cell table:style-name="ce12" office:value-type="float" office:value="113864184.34" calcext:value-type="float">
            <text:p>113.864.184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4769.58" calcext:value-type="float">
            <text:p>44.769,58</text:p>
          </table:table-cell>
          <table:table-cell table:style-name="ce12" office:value-type="float" office:value="116481.12" calcext:value-type="float">
            <text:p>116.481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4769.58" calcext:value-type="float">
            <text:p>44.769,58</text:p>
          </table:table-cell>
          <table:table-cell table:style-name="ce15" office:value-type="float" office:value="116481.12" calcext:value-type="float">
            <text:p>116.481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31.08" calcext:value-type="float">
            <text:p>131,08</text:p>
          </table:table-cell>
          <table:table-cell table:style-name="ce12" office:value-type="float" office:value="65.64" calcext:value-type="float">
            <text:p>65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7.64" calcext:value-type="float">
            <text:p>77,64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53.44" calcext:value-type="float">
            <text:p>53,44</text:p>
          </table:table-cell>
          <table:table-cell table:style-name="ce15" office:value-type="float" office:value="65.64" calcext:value-type="float">
            <text:p>65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12084792.25" calcext:value-type="float">
            <text:p>112.084.792,25</text:p>
          </table:table-cell>
          <table:table-cell table:style-name="ce12" office:value-type="float" office:value="107930705.84" calcext:value-type="float">
            <text:p>107.930.705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11929158.65" calcext:value-type="float">
            <text:p>111.929.158,65</text:p>
          </table:table-cell>
          <table:table-cell table:style-name="ce15" office:value-type="float" office:value="107859274.38" calcext:value-type="float">
            <text:p>107.859.274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55633.6" calcext:value-type="float">
            <text:p>155.633,60</text:p>
          </table:table-cell>
          <table:table-cell table:style-name="ce15" office:value-type="float" office:value="71431.46" calcext:value-type="float">
            <text:p>71.431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6990629.73" calcext:value-type="float">
            <text:p>6.990.629,73</text:p>
          </table:table-cell>
          <table:table-cell table:style-name="ce12" office:value-type="float" office:value="5749790.13" calcext:value-type="float">
            <text:p>5.749.790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39235.11" calcext:value-type="float">
            <text:p>239.235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6990629.73" calcext:value-type="float">
            <text:p>6.990.629,73</text:p>
          </table:table-cell>
          <table:table-cell table:style-name="ce15" office:value-type="float" office:value="5510555.02" calcext:value-type="float">
            <text:p>5.510.555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86598.3" calcext:value-type="float">
            <text:p>86.598,30</text:p>
          </table:table-cell>
          <table:table-cell table:style-name="ce12" office:value-type="float" office:value="67141.61" calcext:value-type="float">
            <text:p>67.141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86598.3" calcext:value-type="float">
            <text:p>86.598,30</text:p>
          </table:table-cell>
          <table:table-cell table:style-name="ce15" office:value-type="float" office:value="67141.61" calcext:value-type="float">
            <text:p>67.141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24572633.25" calcext:value-type="float">
            <text:p>124.572.633,25</text:p>
          </table:table-cell>
          <table:table-cell table:style-name="ce12" office:value-type="float" office:value="211338683.39" calcext:value-type="float">
            <text:p>211.338.683,3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84823630.48" calcext:value-type="float">
            <text:p>84.823.630,48</text:p>
          </table:table-cell>
          <table:table-cell table:style-name="ce12" office:value-type="float" office:value="78439968.21" calcext:value-type="float">
            <text:p>78.439.968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69144512.07" calcext:value-type="float">
            <text:p>69.144.512,07</text:p>
          </table:table-cell>
          <table:table-cell table:style-name="ce15" office:value-type="float" office:value="61645802.1" calcext:value-type="float">
            <text:p>61.645.802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2140452" calcext:value-type="float">
            <text:p>12.140.452,00</text:p>
          </table:table-cell>
          <table:table-cell table:style-name="ce15" office:value-type="float" office:value="11688315.73" calcext:value-type="float">
            <text:p>11.688.315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3425875.12" calcext:value-type="float">
            <text:p>3.425.875,12</text:p>
          </table:table-cell>
          <table:table-cell table:style-name="ce15" office:value-type="float" office:value="4802399.1" calcext:value-type="float">
            <text:p>4.802.399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12791.29" calcext:value-type="float">
            <text:p>112.791,29</text:p>
          </table:table-cell>
          <table:table-cell table:style-name="ce15" office:value-type="float" office:value="303451.28" calcext:value-type="float">
            <text:p>303.451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6012945.8" calcext:value-type="float">
            <text:p>16.012.945,80</text:p>
          </table:table-cell>
          <table:table-cell table:style-name="ce12" office:value-type="float" office:value="13538085.74" calcext:value-type="float">
            <text:p>13.538.085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1298056.92" calcext:value-type="float">
            <text:p>11.298.056,92</text:p>
          </table:table-cell>
          <table:table-cell table:style-name="ce15" office:value-type="float" office:value="10729816.53" calcext:value-type="float">
            <text:p>10.729.816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427479.96" calcext:value-type="float">
            <text:p>3.427.479,96</text:p>
          </table:table-cell>
          <table:table-cell table:style-name="ce15" office:value-type="float" office:value="2808269.21" calcext:value-type="float">
            <text:p>2.808.269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287408.92" calcext:value-type="float">
            <text:p>1.287.408,9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424489.24" calcext:value-type="float">
            <text:p>3.424.489,24</text:p>
          </table:table-cell>
          <table:table-cell table:style-name="ce12" office:value-type="float" office:value="3689277.14" calcext:value-type="float">
            <text:p>3.689.277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48391.45" calcext:value-type="float">
            <text:p>248.391,45</text:p>
          </table:table-cell>
          <table:table-cell table:style-name="ce15" office:value-type="float" office:value="380006.96" calcext:value-type="float">
            <text:p>380.006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620909.18" calcext:value-type="float">
            <text:p>2.620.909,18</text:p>
          </table:table-cell>
          <table:table-cell table:style-name="ce15" office:value-type="float" office:value="2864423.34" calcext:value-type="float">
            <text:p>2.864.423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555188.61" calcext:value-type="float">
            <text:p>555.188,61</text:p>
          </table:table-cell>
          <table:table-cell table:style-name="ce15" office:value-type="float" office:value="444846.84" calcext:value-type="float">
            <text:p>444.846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135.68" calcext:value-type="float">
            <text:p>3.135,68</text:p>
          </table:table-cell>
          <table:table-cell table:style-name="ce12" office:value-type="float" office:value="929.65" calcext:value-type="float">
            <text:p>929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352.39" calcext:value-type="float">
            <text:p>1.352,39</text:p>
          </table:table-cell>
          <table:table-cell table:style-name="ce15" office:value-type="float" office:value="626.97" calcext:value-type="float">
            <text:p>626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1783.29" calcext:value-type="float">
            <text:p>1.783,29</text:p>
          </table:table-cell>
          <table:table-cell table:style-name="ce15" office:value-type="float" office:value="302.68" calcext:value-type="float">
            <text:p>302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4318132.02" calcext:value-type="float">
            <text:p>14.318.132,02</text:p>
          </table:table-cell>
          <table:table-cell table:style-name="ce12" office:value-type="float" office:value="16825467.6" calcext:value-type="float">
            <text:p>16.825.467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3463145.69" calcext:value-type="float">
            <text:p>13.463.145,69</text:p>
          </table:table-cell>
          <table:table-cell table:style-name="ce15" office:value-type="float" office:value="16192183.11" calcext:value-type="float">
            <text:p>16.192.183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33701" calcext:value-type="float">
            <text:p>33.701,00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821285.33" calcext:value-type="float">
            <text:p>821.285,33</text:p>
          </table:table-cell>
          <table:table-cell table:style-name="ce15" office:value-type="float" office:value="574420.49" calcext:value-type="float">
            <text:p>574.420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5530259.61" calcext:value-type="float">
            <text:p>5.530.259,61</text:p>
          </table:table-cell>
          <table:table-cell table:style-name="ce12" office:value-type="float" office:value="98606439.38" calcext:value-type="float">
            <text:p>98.606.439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5530259.61" calcext:value-type="float">
            <text:p>5.530.259,61</text:p>
          </table:table-cell>
          <table:table-cell table:style-name="ce15" office:value-type="float" office:value="98602972.59" calcext:value-type="float">
            <text:p>98.602.972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466.79" calcext:value-type="float">
            <text:p>3.466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581.69" calcext:value-type="float">
            <text:p>2.581,69</text:p>
          </table:table-cell>
          <table:table-cell table:style-name="ce12" office:value-type="float" office:value="3781.55" calcext:value-type="float">
            <text:p>3.781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637" calcext:value-type="float">
            <text:p>637,00</text:p>
          </table:table-cell>
          <table:table-cell table:style-name="ce15" office:value-type="float" office:value="1691" calcext:value-type="float">
            <text:p>1.691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944.69" calcext:value-type="float">
            <text:p>1.944,69</text:p>
          </table:table-cell>
          <table:table-cell table:style-name="ce15" office:value-type="float" office:value="2090.55" calcext:value-type="float">
            <text:p>2.090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457458.73" calcext:value-type="float">
            <text:p>457.458,73</text:p>
          </table:table-cell>
          <table:table-cell table:style-name="ce12" office:value-type="float" office:value="234734.12" calcext:value-type="float">
            <text:p>234.734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30.8" calcext:value-type="float">
            <text:p>7.330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455689.64" calcext:value-type="float">
            <text:p>455.689,64</text:p>
          </table:table-cell>
          <table:table-cell table:style-name="ce15" office:value-type="float" office:value="215224.3" calcext:value-type="float">
            <text:p>215.224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769.09" calcext:value-type="float">
            <text:p>1.769,09</text:p>
          </table:table-cell>
          <table:table-cell table:style-name="ce15" office:value-type="float" office:value="12179.02" calcext:value-type="float">
            <text:p>12.179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5365712.31" calcext:value-type="float">
            <text:p>-5.365.712,31</text:p>
          </table:table-cell>
          <table:table-cell table:style-name="ce16" office:value-type="float" office:value="-97474499.05" calcext:value-type="float">
            <text:p>-97.474.499,05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