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235536.29" calcext:value-type="float">
            <text:p>-2.235.536,29</text:p>
          </table:table-cell>
          <table:table-cell table:style-name="ce13" office:value-type="float" office:value="-4740638.44" calcext:value-type="float">
            <text:p>-4.740.638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13147884.34" calcext:value-type="float">
            <text:p>113.147.884,34</text:p>
          </table:table-cell>
          <table:table-cell table:style-name="ce14" office:value-type="float" office:value="109469643.4" calcext:value-type="float">
            <text:p>109.469.643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9896.67" calcext:value-type="float">
            <text:p>39.896,67</text:p>
          </table:table-cell>
          <table:table-cell table:style-name="ce16" office:value-type="float" office:value="62288.5" calcext:value-type="float">
            <text:p>62.288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508954.36" calcext:value-type="float">
            <text:p>508.954,36</text:p>
          </table:table-cell>
          <table:table-cell table:style-name="ce16" office:value-type="float" office:value="391800.59" calcext:value-type="float">
            <text:p>391.800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308468.02" calcext:value-type="float">
            <text:p>308.468,02</text:p>
          </table:table-cell>
          <table:table-cell table:style-name="ce16" office:value-type="float" office:value="365658.52" calcext:value-type="float">
            <text:p>365.658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1916.1" calcext:value-type="float">
            <text:p>161.916,10</text:p>
          </table:table-cell>
          <table:table-cell table:style-name="ce16" office:value-type="float" office:value="422390.95" calcext:value-type="float">
            <text:p>422.39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56.44" calcext:value-type="float">
            <text:p>56,44</text:p>
          </table:table-cell>
          <table:table-cell table:style-name="ce16" office:value-type="float" office:value="65.64" calcext:value-type="float">
            <text:p>65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0180.46" calcext:value-type="float">
            <text:p>60.180,46</text:p>
          </table:table-cell>
          <table:table-cell table:style-name="ce16" office:value-type="float" office:value="65053.93" calcext:value-type="float">
            <text:p>65.053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12068412.29" calcext:value-type="float">
            <text:p>112.068.412,29</text:p>
          </table:table-cell>
          <table:table-cell table:style-name="ce16" office:value-type="float" office:value="108162385.27" calcext:value-type="float">
            <text:p>108.162.385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2834.05" calcext:value-type="float">
            <text:p>72.834,05</text:p>
          </table:table-cell>
          <table:table-cell table:style-name="ce18" office:value-type="float" office:value="303110.89" calcext:value-type="float">
            <text:p>303.11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66419.59" calcext:value-type="float">
            <text:p>66.419,59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11929158.65" calcext:value-type="float">
            <text:p>111.929.158,65</text:p>
          </table:table-cell>
          <table:table-cell table:style-name="ce18" office:value-type="float" office:value="107859274.38" calcext:value-type="float">
            <text:p>107.859.274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15383420.63" calcext:value-type="float">
            <text:p>-115.383.420,63</text:p>
          </table:table-cell>
          <table:table-cell table:style-name="ce16" office:value-type="float" office:value="-114210281.84" calcext:value-type="float">
            <text:p>-114.210.281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88842959.71" calcext:value-type="float">
            <text:p>-88.842.959,71</text:p>
          </table:table-cell>
          <table:table-cell table:style-name="ce16" office:value-type="float" office:value="-85103522.24" calcext:value-type="float">
            <text:p>-85.103.522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5565290.06" calcext:value-type="float">
            <text:p>-15.565.290,06</text:p>
          </table:table-cell>
          <table:table-cell table:style-name="ce18" office:value-type="float" office:value="-12972143.08" calcext:value-type="float">
            <text:p>-12.972.143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73274091.52" calcext:value-type="float">
            <text:p>-73.274.091,52</text:p>
          </table:table-cell>
          <table:table-cell table:style-name="ce18" office:value-type="float" office:value="-72131379.16" calcext:value-type="float">
            <text:p>-72.131.379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2046419.26" calcext:value-type="float">
            <text:p>-12.046.419,26</text:p>
          </table:table-cell>
          <table:table-cell table:style-name="ce16" office:value-type="float" office:value="-11477686.49" calcext:value-type="float">
            <text:p>-11.477.686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2012718.26" calcext:value-type="float">
            <text:p>-12.012.718,26</text:p>
          </table:table-cell>
          <table:table-cell table:style-name="ce18" office:value-type="float" office:value="-11418822.49" calcext:value-type="float">
            <text:p>-11.418.822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4494041.66" calcext:value-type="float">
            <text:p>-14.494.041,66</text:p>
          </table:table-cell>
          <table:table-cell table:style-name="ce16" office:value-type="float" office:value="-17629073.11" calcext:value-type="float">
            <text:p>-17.629.073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2834.05" calcext:value-type="float">
            <text:p>-72.834,05</text:p>
          </table:table-cell>
          <table:table-cell table:style-name="ce18" office:value-type="float" office:value="-303022.39" calcext:value-type="float">
            <text:p>-303.022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3463145.69" calcext:value-type="float">
            <text:p>-13.463.145,69</text:p>
          </table:table-cell>
          <table:table-cell table:style-name="ce18" office:value-type="float" office:value="-16192183.11" calcext:value-type="float">
            <text:p>-16.192.183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953230.88" calcext:value-type="float">
            <text:p>-953.230,88</text:p>
          </table:table-cell>
          <table:table-cell table:style-name="ce18" office:value-type="float" office:value="-1123872.44" calcext:value-type="float">
            <text:p>-1.123.872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831.04" calcext:value-type="float">
            <text:p>-4.831,04</text:p>
          </table:table-cell>
          <table:table-cell table:style-name="ce18" office:value-type="float" office:value="-9995.17" calcext:value-type="float">
            <text:p>-9.995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024559.54" calcext:value-type="float">
            <text:p>-5.024.559,54</text:p>
          </table:table-cell>
          <table:table-cell table:style-name="ce13" office:value-type="float" office:value="-3805267.28" calcext:value-type="float">
            <text:p>-3.805.267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028037.04" calcext:value-type="float">
            <text:p>-5.028.037,04</text:p>
          </table:table-cell>
          <table:table-cell table:style-name="ce16" office:value-type="float" office:value="-3805267.28" calcext:value-type="float">
            <text:p>-3.805.267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024237.04" calcext:value-type="float">
            <text:p>-5.024.237,04</text:p>
          </table:table-cell>
          <table:table-cell table:style-name="ce16" office:value-type="float" office:value="-3805267.28" calcext:value-type="float">
            <text:p>-3.805.267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800" calcext:value-type="float">
            <text:p>-3.800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260095.83" calcext:value-type="float">
            <text:p>-7.260.095,83</text:p>
          </table:table-cell>
          <table:table-cell table:style-name="ce14" office:value-type="float" office:value="-8545905.72" calcext:value-type="float">
            <text:p>-8.545.905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71575.65" calcext:value-type="float">
            <text:p>20.171.575,65</text:p>
          </table:table-cell>
          <table:table-cell table:style-name="ce14" office:value-type="float" office:value="22885700.89" calcext:value-type="float">
            <text:p>22.885.700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2911479.82" calcext:value-type="float">
            <text:p>12.911.479,82</text:p>
          </table:table-cell>
          <table:table-cell table:style-name="ce14" office:value-type="float" office:value="14339795.17" calcext:value-type="float">
            <text:p>14.339.795,1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5" meta:object-count="1"/>
    <meta:generator>LibreOffice/6.4.3.2$Windows_X86_64 LibreOffice_project/747b5d0ebf89f41c860ec2a39efd7cb15b54f2d8</meta:generator>
  </office:meta>
</office:document-meta>
</file>