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/07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2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579969.74" calcext:value-type="float">
            <text:p>579.969,74</text:p>
          </table:table-cell>
          <table:table-cell table:style-name="ce13" office:value-type="float" office:value="-2954319.86" calcext:value-type="float">
            <text:p>-2.954.319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27395574.14" calcext:value-type="float">
            <text:p>127.395.574,14</text:p>
          </table:table-cell>
          <table:table-cell table:style-name="ce14" office:value-type="float" office:value="123941615.58" calcext:value-type="float">
            <text:p>123.941.615,5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39896.67" calcext:value-type="float">
            <text:p>39.896,67</text:p>
          </table:table-cell>
          <table:table-cell table:style-name="ce16" office:value-type="float" office:value="62288.5" calcext:value-type="float">
            <text:p>62.288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508954.36" calcext:value-type="float">
            <text:p>508.954,36</text:p>
          </table:table-cell>
          <table:table-cell table:style-name="ce16" office:value-type="float" office:value="391800.59" calcext:value-type="float">
            <text:p>391.800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308468.02" calcext:value-type="float">
            <text:p>308.468,02</text:p>
          </table:table-cell>
          <table:table-cell table:style-name="ce16" office:value-type="float" office:value="365658.52" calcext:value-type="float">
            <text:p>365.658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61916.1" calcext:value-type="float">
            <text:p>161.916,10</text:p>
          </table:table-cell>
          <table:table-cell table:style-name="ce16" office:value-type="float" office:value="422390.95" calcext:value-type="float">
            <text:p>422.390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56.44" calcext:value-type="float">
            <text:p>56,44</text:p>
          </table:table-cell>
          <table:table-cell table:style-name="ce16" office:value-type="float" office:value="65.64" calcext:value-type="float">
            <text:p>65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0180.46" calcext:value-type="float">
            <text:p>60.180,46</text:p>
          </table:table-cell>
          <table:table-cell table:style-name="ce16" office:value-type="float" office:value="65053.93" calcext:value-type="float">
            <text:p>65.053,9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26316102.09" calcext:value-type="float">
            <text:p>126.316.102,09</text:p>
          </table:table-cell>
          <table:table-cell table:style-name="ce16" office:value-type="float" office:value="122634357.45" calcext:value-type="float">
            <text:p>122.634.357,4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90585.29" calcext:value-type="float">
            <text:p>90.585,29</text:p>
          </table:table-cell>
          <table:table-cell table:style-name="ce18" office:value-type="float" office:value="320060.48" calcext:value-type="float">
            <text:p>320.060,4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26174844.77" calcext:value-type="float">
            <text:p>126.174.844,77</text:p>
          </table:table-cell>
          <table:table-cell table:style-name="ce18" office:value-type="float" office:value="122277814.59" calcext:value-type="float">
            <text:p>122.277.814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50672.03" calcext:value-type="float">
            <text:p>50.672,03</text:p>
          </table:table-cell>
          <table:table-cell table:style-name="ce18" office:value-type="float" office:value="36482.38" calcext:value-type="float">
            <text:p>36.482,3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26815604.4" calcext:value-type="float">
            <text:p>-126.815.604,40</text:p>
          </table:table-cell>
          <table:table-cell table:style-name="ce16" office:value-type="float" office:value="-126895935.44" calcext:value-type="float">
            <text:p>-126.895.935,4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01136202.95" calcext:value-type="float">
            <text:p>-101.136.202,95</text:p>
          </table:table-cell>
          <table:table-cell table:style-name="ce16" office:value-type="float" office:value="-98592348.91" calcext:value-type="float">
            <text:p>-98.592.348,9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5565290.06" calcext:value-type="float">
            <text:p>-15.565.290,06</text:p>
          </table:table-cell>
          <table:table-cell table:style-name="ce18" office:value-type="float" office:value="-12972143.08" calcext:value-type="float">
            <text:p>-12.972.143,0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85567334.76" calcext:value-type="float">
            <text:p>-85.567.334,76</text:p>
          </table:table-cell>
          <table:table-cell table:style-name="ce18" office:value-type="float" office:value="-85312926.33" calcext:value-type="float">
            <text:p>-85.312.926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307279.5" calcext:value-type="float">
            <text:p>-307.279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8" office:value-type="float" office:value="-3578.13" calcext:value-type="float">
            <text:p>-3.578,13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2087166.32" calcext:value-type="float">
            <text:p>-12.087.166,32</text:p>
          </table:table-cell>
          <table:table-cell table:style-name="ce16" office:value-type="float" office:value="-11626214.61" calcext:value-type="float">
            <text:p>-11.626.214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2053465.32" calcext:value-type="float">
            <text:p>-12.053.465,32</text:p>
          </table:table-cell>
          <table:table-cell table:style-name="ce18" office:value-type="float" office:value="-11567350.61" calcext:value-type="float">
            <text:p>-11.567.350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33701" calcext:value-type="float">
            <text:p>-33.701,00</text:p>
          </table:table-cell>
          <table:table-cell table:style-name="ce18" office:value-type="float" office:value="-58864" calcext:value-type="float">
            <text:p>-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3592235.13" calcext:value-type="float">
            <text:p>-13.592.235,13</text:p>
          </table:table-cell>
          <table:table-cell table:style-name="ce16" office:value-type="float" office:value="-16677371.92" calcext:value-type="float">
            <text:p>-16.677.371,9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90585.29" calcext:value-type="float">
            <text:p>-90.585,29</text:p>
          </table:table-cell>
          <table:table-cell table:style-name="ce18" office:value-type="float" office:value="-319217.07" calcext:value-type="float">
            <text:p>-319.217,0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3496246.6" calcext:value-type="float">
            <text:p>-13.496.246,60</text:p>
          </table:table-cell>
          <table:table-cell table:style-name="ce18" office:value-type="float" office:value="-16348159.68" calcext:value-type="float">
            <text:p>-16.348.159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5403.24" calcext:value-type="float">
            <text:p>-5.403,24</text:p>
          </table:table-cell>
          <table:table-cell table:style-name="ce18" office:value-type="float" office:value="-9995.17" calcext:value-type="float">
            <text:p>-9.995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7777379.4" calcext:value-type="float">
            <text:p>-7.777.379,40</text:p>
          </table:table-cell>
          <table:table-cell table:style-name="ce13" office:value-type="float" office:value="-6553386.57" calcext:value-type="float">
            <text:p>-6.553.386,5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477.5" calcext:value-type="float">
            <text:p>3.477,50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3477.5" calcext:value-type="float">
            <text:p>3.477,5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7780856.9" calcext:value-type="float">
            <text:p>-7.780.856,90</text:p>
          </table:table-cell>
          <table:table-cell table:style-name="ce16" office:value-type="float" office:value="-6553386.57" calcext:value-type="float">
            <text:p>-6.553.386,5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7754220.94" calcext:value-type="float">
            <text:p>-7.754.220,94</text:p>
          </table:table-cell>
          <table:table-cell table:style-name="ce16" office:value-type="float" office:value="-6553386.57" calcext:value-type="float">
            <text:p>-6.553.386,5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6635.96" calcext:value-type="float">
            <text:p>-26.635,96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7197409.66" calcext:value-type="float">
            <text:p>-7.197.409,66</text:p>
          </table:table-cell>
          <table:table-cell table:style-name="ce14" office:value-type="float" office:value="-9507706.43" calcext:value-type="float">
            <text:p>-9.507.706,4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2283120.45" calcext:value-type="float">
            <text:p>22.283.120,45</text:p>
          </table:table-cell>
          <table:table-cell table:style-name="ce14" office:value-type="float" office:value="26339524.42" calcext:value-type="float">
            <text:p>26.339.524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5085710.79" calcext:value-type="float">
            <text:p>15.085.710,79</text:p>
          </table:table-cell>
          <table:table-cell table:style-name="ce14" office:value-type="float" office:value="16831817.99" calcext:value-type="float">
            <text:p>16.831.817,99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73" meta:object-count="1"/>
    <meta:generator>LibreOffice/6.4.3.2$Windows_X86_64 LibreOffice_project/747b5d0ebf89f41c860ec2a39efd7cb15b54f2d8</meta:generator>
  </office:meta>
</office:document-meta>
</file>