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94696210.76" calcext:value-type="float">
            <text:p>94.696.210,76</text:p>
          </table:table-cell>
          <table:table-cell table:style-name="ce12" office:value-type="float" office:value="88969726.33" calcext:value-type="float">
            <text:p>88.969.726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4769.58" calcext:value-type="float">
            <text:p>44.769,58</text:p>
          </table:table-cell>
          <table:table-cell table:style-name="ce12" office:value-type="float" office:value="102620.48" calcext:value-type="float">
            <text:p>102.620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4769.58" calcext:value-type="float">
            <text:p>44.769,58</text:p>
          </table:table-cell>
          <table:table-cell table:style-name="ce15" office:value-type="float" office:value="102620.48" calcext:value-type="float">
            <text:p>102.620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3.03" calcext:value-type="float">
            <text:p>123,03</text:p>
          </table:table-cell>
          <table:table-cell table:style-name="ce12" office:value-type="float" office:value="51.81" calcext:value-type="float">
            <text:p>51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45.39" calcext:value-type="float">
            <text:p>45,39</text:p>
          </table:table-cell>
          <table:table-cell table:style-name="ce15" office:value-type="float" office:value="51.81" calcext:value-type="float">
            <text:p>51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87593216.94" calcext:value-type="float">
            <text:p>87.593.216,94</text:p>
          </table:table-cell>
          <table:table-cell table:style-name="ce12" office:value-type="float" office:value="84025456.14" calcext:value-type="float">
            <text:p>84.025.456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87557737.39" calcext:value-type="float">
            <text:p>87.557.737,39</text:p>
          </table:table-cell>
          <table:table-cell table:style-name="ce15" office:value-type="float" office:value="83957123.68" calcext:value-type="float">
            <text:p>83.957.123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5479.55" calcext:value-type="float">
            <text:p>35.479,55</text:p>
          </table:table-cell>
          <table:table-cell table:style-name="ce15" office:value-type="float" office:value="68332.46" calcext:value-type="float">
            <text:p>68.332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990629.73" calcext:value-type="float">
            <text:p>6.990.629,73</text:p>
          </table:table-cell>
          <table:table-cell table:style-name="ce12" office:value-type="float" office:value="4800894.26" calcext:value-type="float">
            <text:p>4.800.894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6534.61" calcext:value-type="float">
            <text:p>236.534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990629.73" calcext:value-type="float">
            <text:p>6.990.629,73</text:p>
          </table:table-cell>
          <table:table-cell table:style-name="ce15" office:value-type="float" office:value="4564359.65" calcext:value-type="float">
            <text:p>4.564.359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7471.48" calcext:value-type="float">
            <text:p>67.471,48</text:p>
          </table:table-cell>
          <table:table-cell table:style-name="ce12" office:value-type="float" office:value="40703.64" calcext:value-type="float">
            <text:p>40.703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7471.48" calcext:value-type="float">
            <text:p>67.471,48</text:p>
          </table:table-cell>
          <table:table-cell table:style-name="ce15" office:value-type="float" office:value="40703.64" calcext:value-type="float">
            <text:p>40.703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97228792.39" calcext:value-type="float">
            <text:p>97.228.792,39</text:p>
          </table:table-cell>
          <table:table-cell table:style-name="ce12" office:value-type="float" office:value="184589974.46" calcext:value-type="float">
            <text:p>184.589.974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7427414.94" calcext:value-type="float">
            <text:p>67.427.414,94</text:p>
          </table:table-cell>
          <table:table-cell table:style-name="ce12" office:value-type="float" office:value="62766662.29" calcext:value-type="float">
            <text:p>62.766.662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5076728.57" calcext:value-type="float">
            <text:p>55.076.728,57</text:p>
          </table:table-cell>
          <table:table-cell table:style-name="ce15" office:value-type="float" office:value="49141506.94" calcext:value-type="float">
            <text:p>49.141.506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9530835.53" calcext:value-type="float">
            <text:p>9.530.835,53</text:p>
          </table:table-cell>
          <table:table-cell table:style-name="ce15" office:value-type="float" office:value="9547821.72" calcext:value-type="float">
            <text:p>9.547.821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773469.49" calcext:value-type="float">
            <text:p>2.773.469,49</text:p>
          </table:table-cell>
          <table:table-cell table:style-name="ce15" office:value-type="float" office:value="3839959.56" calcext:value-type="float">
            <text:p>3.839.959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6381.35" calcext:value-type="float">
            <text:p>46.381,35</text:p>
          </table:table-cell>
          <table:table-cell table:style-name="ce15" office:value-type="float" office:value="237374.07" calcext:value-type="float">
            <text:p>237.374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2816902.68" calcext:value-type="float">
            <text:p>12.816.902,68</text:p>
          </table:table-cell>
          <table:table-cell table:style-name="ce12" office:value-type="float" office:value="10774182.97" calcext:value-type="float">
            <text:p>10.774.182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9044103.95" calcext:value-type="float">
            <text:p>9.044.103,95</text:p>
          </table:table-cell>
          <table:table-cell table:style-name="ce15" office:value-type="float" office:value="8523062.37" calcext:value-type="float">
            <text:p>8.523.062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740432.91" calcext:value-type="float">
            <text:p>2.740.432,91</text:p>
          </table:table-cell>
          <table:table-cell table:style-name="ce15" office:value-type="float" office:value="2251120.6" calcext:value-type="float">
            <text:p>2.251.120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032365.82" calcext:value-type="float">
            <text:p>1.032.365,8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613659.09" calcext:value-type="float">
            <text:p>2.613.659,09</text:p>
          </table:table-cell>
          <table:table-cell table:style-name="ce12" office:value-type="float" office:value="2835054.64" calcext:value-type="float">
            <text:p>2.835.054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21295.68" calcext:value-type="float">
            <text:p>221.295,68</text:p>
          </table:table-cell>
          <table:table-cell table:style-name="ce15" office:value-type="float" office:value="274273.21" calcext:value-type="float">
            <text:p>274.273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982991.17" calcext:value-type="float">
            <text:p>1.982.991,17</text:p>
          </table:table-cell>
          <table:table-cell table:style-name="ce15" office:value-type="float" office:value="2221155.29" calcext:value-type="float">
            <text:p>2.221.155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09372.24" calcext:value-type="float">
            <text:p>409.372,24</text:p>
          </table:table-cell>
          <table:table-cell table:style-name="ce15" office:value-type="float" office:value="339626.14" calcext:value-type="float">
            <text:p>339.626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640.15" calcext:value-type="float">
            <text:p>1.640,15</text:p>
          </table:table-cell>
          <table:table-cell table:style-name="ce12" office:value-type="float" office:value="725.56" calcext:value-type="float">
            <text:p>725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186.22" calcext:value-type="float">
            <text:p>1.186,22</text:p>
          </table:table-cell>
          <table:table-cell table:style-name="ce15" office:value-type="float" office:value="422.88" calcext:value-type="float">
            <text:p>422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453.93" calcext:value-type="float">
            <text:p>453,93</text:p>
          </table:table-cell>
          <table:table-cell table:style-name="ce15" office:value-type="float" office:value="302.68" calcext:value-type="float">
            <text:p>302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1444735.46" calcext:value-type="float">
            <text:p>11.444.735,46</text:p>
          </table:table-cell>
          <table:table-cell table:style-name="ce12" office:value-type="float" office:value="11251764.49" calcext:value-type="float">
            <text:p>11.251.764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672312.47" calcext:value-type="float">
            <text:p>10.672.312,47</text:p>
          </table:table-cell>
          <table:table-cell table:style-name="ce15" office:value-type="float" office:value="11032795" calcext:value-type="float">
            <text:p>11.032.79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38721.99" calcext:value-type="float">
            <text:p>738.721,99</text:p>
          </table:table-cell>
          <table:table-cell table:style-name="ce15" office:value-type="float" office:value="160105.49" calcext:value-type="float">
            <text:p>160.105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551786.13" calcext:value-type="float">
            <text:p>2.551.786,13</text:p>
          </table:table-cell>
          <table:table-cell table:style-name="ce12" office:value-type="float" office:value="96790424.42" calcext:value-type="float">
            <text:p>96.790.424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551786.13" calcext:value-type="float">
            <text:p>2.551.786,13</text:p>
          </table:table-cell>
          <table:table-cell table:style-name="ce15" office:value-type="float" office:value="96786957.63" calcext:value-type="float">
            <text:p>96.786.957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66.79" calcext:value-type="float">
            <text:p>3.466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252.25" calcext:value-type="float">
            <text:p>2.252,25</text:p>
          </table:table-cell>
          <table:table-cell table:style-name="ce12" office:value-type="float" office:value="2051.97" calcext:value-type="float">
            <text:p>2.051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637" calcext:value-type="float">
            <text:p>637,00</text:p>
          </table:table-cell>
          <table:table-cell table:style-name="ce15" office:value-type="float" office:value="613" calcext:value-type="float">
            <text:p>613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615.25" calcext:value-type="float">
            <text:p>1.615,25</text:p>
          </table:table-cell>
          <table:table-cell table:style-name="ce15" office:value-type="float" office:value="1438.97" calcext:value-type="float">
            <text:p>1.438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70401.69" calcext:value-type="float">
            <text:p>370.401,69</text:p>
          </table:table-cell>
          <table:table-cell table:style-name="ce12" office:value-type="float" office:value="169108.12" calcext:value-type="float">
            <text:p>169.108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68881.12" calcext:value-type="float">
            <text:p>368.881,12</text:p>
          </table:table-cell>
          <table:table-cell table:style-name="ce15" office:value-type="float" office:value="160999.2" calcext:value-type="float">
            <text:p>160.999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520.57" calcext:value-type="float">
            <text:p>1.520,57</text:p>
          </table:table-cell>
          <table:table-cell table:style-name="ce15" office:value-type="float" office:value="8108.92" calcext:value-type="float">
            <text:p>8.108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532581.63" calcext:value-type="float">
            <text:p>-2.532.581,63</text:p>
          </table:table-cell>
          <table:table-cell table:style-name="ce16" office:value-type="float" office:value="-95620248.13" calcext:value-type="float">
            <text:p>-95.620.248,13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