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0.059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BR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/07/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0</text:p>
          </table:table-cell>
          <table:table-cell table:style-name="ce12" office:value-type="string" calcext:value-type="string" table:number-columns-spanned="1" table:number-rows-spanned="2">
            <text:p>2019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4799204.19" calcext:value-type="float">
            <text:p>-4.799.204,19</text:p>
          </table:table-cell>
          <table:table-cell table:style-name="ce13" office:value-type="float" office:value="-5614138.99" calcext:value-type="float">
            <text:p>-5.614.138,9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88542299.24" calcext:value-type="float">
            <text:p>88.542.299,24</text:p>
          </table:table-cell>
          <table:table-cell table:style-name="ce14" office:value-type="float" office:value="85311077.89" calcext:value-type="float">
            <text:p>85.311.077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34440.82" calcext:value-type="float">
            <text:p>34.440,82</text:p>
          </table:table-cell>
          <table:table-cell table:style-name="ce16" office:value-type="float" office:value="47812.67" calcext:value-type="float">
            <text:p>47.812,6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359055.93" calcext:value-type="float">
            <text:p>359.055,93</text:p>
          </table:table-cell>
          <table:table-cell table:style-name="ce16" office:value-type="float" office:value="327686.64" calcext:value-type="float">
            <text:p>327.686,6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274284.93" calcext:value-type="float">
            <text:p>274.284,93</text:p>
          </table:table-cell>
          <table:table-cell table:style-name="ce16" office:value-type="float" office:value="290998.1" calcext:value-type="float">
            <text:p>290.998,1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49670.6" calcext:value-type="float">
            <text:p>149.670,60</text:p>
          </table:table-cell>
          <table:table-cell table:style-name="ce16" office:value-type="float" office:value="340856.97" calcext:value-type="float">
            <text:p>340.856,9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48.39" calcext:value-type="float">
            <text:p>48,39</text:p>
          </table:table-cell>
          <table:table-cell table:style-name="ce16" office:value-type="float" office:value="51.81" calcext:value-type="float">
            <text:p>51,8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49604.72" calcext:value-type="float">
            <text:p>49.604,72</text:p>
          </table:table-cell>
          <table:table-cell table:style-name="ce16" office:value-type="float" office:value="46989.88" calcext:value-type="float">
            <text:p>46.989,8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87675193.85" calcext:value-type="float">
            <text:p>87.675.193,85</text:p>
          </table:table-cell>
          <table:table-cell table:style-name="ce16" office:value-type="float" office:value="84256681.82" calcext:value-type="float">
            <text:p>84.256.681,8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59075.43" calcext:value-type="float">
            <text:p>59.075,43</text:p>
          </table:table-cell>
          <table:table-cell table:style-name="ce18" office:value-type="float" office:value="299558.14" calcext:value-type="float">
            <text:p>299.558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ssivos Transferidos</text:p>
          </table:table-cell>
          <table:covered-table-cell table:number-columns-repeated="5" table:style-name="ce8"/>
          <table:table-cell table:style-name="ce18" office:value-type="float" office:value="58381.03" calcext:value-type="float">
            <text:p>58.381,03</text:p>
          </table:table-cell>
          <table:table-cell table:style-name="ce17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87557737.39" calcext:value-type="float">
            <text:p>87.557.737,39</text:p>
          </table:table-cell>
          <table:table-cell table:style-name="ce18" office:value-type="float" office:value="83957123.68" calcext:value-type="float">
            <text:p>83.957.123,6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93341503.43" calcext:value-type="float">
            <text:p>-93.341.503,43</text:p>
          </table:table-cell>
          <table:table-cell table:style-name="ce16" office:value-type="float" office:value="-90925216.88" calcext:value-type="float">
            <text:p>-90.925.216,8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72320930.01" calcext:value-type="float">
            <text:p>-72.320.930,01</text:p>
          </table:table-cell>
          <table:table-cell table:style-name="ce16" office:value-type="float" office:value="-69280652.68" calcext:value-type="float">
            <text:p>-69.280.652,6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2678620.2" calcext:value-type="float">
            <text:p>-12.678.620,20</text:p>
          </table:table-cell>
          <table:table-cell table:style-name="ce18" office:value-type="float" office:value="-10220714.25" calcext:value-type="float">
            <text:p>-10.220.714,2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59638731.68" calcext:value-type="float">
            <text:p>-59.638.731,68</text:p>
          </table:table-cell>
          <table:table-cell table:style-name="ce18" office:value-type="float" office:value="-59059938.43" calcext:value-type="float">
            <text:p>-59.059.938,4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8" office:value-type="float" office:value="-3578.13" calcext:value-type="float">
            <text:p>-3.578,13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9525166.08" calcext:value-type="float">
            <text:p>-9.525.166,08</text:p>
          </table:table-cell>
          <table:table-cell table:style-name="ce16" office:value-type="float" office:value="-9390428.21" calcext:value-type="float">
            <text:p>-9.390.428,2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9491465.08" calcext:value-type="float">
            <text:p>-9.491.465,08</text:p>
          </table:table-cell>
          <table:table-cell table:style-name="ce18" office:value-type="float" office:value="-9331564.21" calcext:value-type="float">
            <text:p>-9.331.564,2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33701" calcext:value-type="float">
            <text:p>-33.701,00</text:p>
          </table:table-cell>
          <table:table-cell table:style-name="ce18" office:value-type="float" office:value="-58864" calcext:value-type="float">
            <text:p>-58.864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11495407.34" calcext:value-type="float">
            <text:p>-11.495.407,34</text:p>
          </table:table-cell>
          <table:table-cell table:style-name="ce16" office:value-type="float" office:value="-12254135.99" calcext:value-type="float">
            <text:p>-12.254.135,9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59075.43" calcext:value-type="float">
            <text:p>-59.075,43</text:p>
          </table:table-cell>
          <table:table-cell table:style-name="ce18" office:value-type="float" office:value="-299469.64" calcext:value-type="float">
            <text:p>-299.469,6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10672312.47" calcext:value-type="float">
            <text:p>-10.672.312,47</text:p>
          </table:table-cell>
          <table:table-cell table:style-name="ce18" office:value-type="float" office:value="-11032795" calcext:value-type="float">
            <text:p>-11.032.795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758669.73" calcext:value-type="float">
            <text:p>-758.669,73</text:p>
          </table:table-cell>
          <table:table-cell table:style-name="ce18" office:value-type="float" office:value="-911322.82" calcext:value-type="float">
            <text:p>-911.322,8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5349.71" calcext:value-type="float">
            <text:p>-5.349,71</text:p>
          </table:table-cell>
          <table:table-cell table:style-name="ce18" office:value-type="float" office:value="-10548.53" calcext:value-type="float">
            <text:p>-10.548,5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2280298.62" calcext:value-type="float">
            <text:p>-2.280.298,62</text:p>
          </table:table-cell>
          <table:table-cell table:style-name="ce13" office:value-type="float" office:value="-2453520.61" calcext:value-type="float">
            <text:p>-2.453.520,6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3477.5" calcext:value-type="float">
            <text:p>3.477,50</text:p>
          </table:table-cell>
          <table:table-cell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3477.5" calcext:value-type="float">
            <text:p>3.477,50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283776.12" calcext:value-type="float">
            <text:p>-2.283.776,12</text:p>
          </table:table-cell>
          <table:table-cell table:style-name="ce16" office:value-type="float" office:value="-2453520.61" calcext:value-type="float">
            <text:p>-2.453.520,6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2279976.12" calcext:value-type="float">
            <text:p>-2.279.976,12</text:p>
          </table:table-cell>
          <table:table-cell table:style-name="ce16" office:value-type="float" office:value="-2453520.61" calcext:value-type="float">
            <text:p>-2.453.520,6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3800" calcext:value-type="float">
            <text:p>-3.800,00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7079502.81" calcext:value-type="float">
            <text:p>-7.079.502,81</text:p>
          </table:table-cell>
          <table:table-cell table:style-name="ce14" office:value-type="float" office:value="-8067659.6" calcext:value-type="float">
            <text:p>-8.067.659,6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0171575.65" calcext:value-type="float">
            <text:p>20.171.575,65</text:p>
          </table:table-cell>
          <table:table-cell table:style-name="ce14" office:value-type="float" office:value="22885700.89" calcext:value-type="float">
            <text:p>22.885.700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3092072.84" calcext:value-type="float">
            <text:p>13.092.072,84</text:p>
          </table:table-cell>
          <table:table-cell table:style-name="ce14" office:value-type="float" office:value="14818041.29" calcext:value-type="float">
            <text:p>14.818.041,29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8" table:number-rows-repeated="104847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75" meta:object-count="1"/>
    <meta:generator>LibreOffice/6.4.3.2$Windows_X86_64 LibreOffice_project/747b5d0ebf89f41c860ec2a39efd7cb15b54f2d8</meta:generator>
  </office:meta>
</office:document-meta>
</file>