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498857.51" calcext:value-type="float">
            <text:p>-2.498.857,51</text:p>
          </table:table-cell>
          <table:table-cell table:style-name="ce13" office:value-type="float" office:value="-4284081.8" calcext:value-type="float">
            <text:p>-4.284.081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9926286.67" calcext:value-type="float">
            <text:p>99.926.286,67</text:p>
          </table:table-cell>
          <table:table-cell table:style-name="ce14" office:value-type="float" office:value="95768675.31" calcext:value-type="float">
            <text:p>95.768.675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4440.82" calcext:value-type="float">
            <text:p>34.440,82</text:p>
          </table:table-cell>
          <table:table-cell table:style-name="ce16" office:value-type="float" office:value="47812.67" calcext:value-type="float">
            <text:p>47.812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59055.93" calcext:value-type="float">
            <text:p>359.055,93</text:p>
          </table:table-cell>
          <table:table-cell table:style-name="ce16" office:value-type="float" office:value="327686.64" calcext:value-type="float">
            <text:p>327.686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74284.93" calcext:value-type="float">
            <text:p>274.284,93</text:p>
          </table:table-cell>
          <table:table-cell table:style-name="ce16" office:value-type="float" office:value="290998.1" calcext:value-type="float">
            <text:p>290.998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49670.6" calcext:value-type="float">
            <text:p>149.670,60</text:p>
          </table:table-cell>
          <table:table-cell table:style-name="ce16" office:value-type="float" office:value="340856.97" calcext:value-type="float">
            <text:p>340.856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48.39" calcext:value-type="float">
            <text:p>48,39</text:p>
          </table:table-cell>
          <table:table-cell table:style-name="ce16" office:value-type="float" office:value="51.81" calcext:value-type="float">
            <text:p>51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9604.72" calcext:value-type="float">
            <text:p>49.604,72</text:p>
          </table:table-cell>
          <table:table-cell table:style-name="ce16" office:value-type="float" office:value="46989.88" calcext:value-type="float">
            <text:p>46.989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99059181.28" calcext:value-type="float">
            <text:p>99.059.181,28</text:p>
          </table:table-cell>
          <table:table-cell table:style-name="ce16" office:value-type="float" office:value="94714279.24" calcext:value-type="float">
            <text:p>94.714.279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6826.67" calcext:value-type="float">
            <text:p>76.826,67</text:p>
          </table:table-cell>
          <table:table-cell table:style-name="ce18" office:value-type="float" office:value="313055.32" calcext:value-type="float">
            <text:p>313.055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98941728.77" calcext:value-type="float">
            <text:p>98.941.728,77</text:p>
          </table:table-cell>
          <table:table-cell table:style-name="ce18" office:value-type="float" office:value="94373574" calcext:value-type="float">
            <text:p>94.373.57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40625.84" calcext:value-type="float">
            <text:p>40.625,84</text:p>
          </table:table-cell>
          <table:table-cell table:style-name="ce18" office:value-type="float" office:value="27649.92" calcext:value-type="float">
            <text:p>27.649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02425144.18" calcext:value-type="float">
            <text:p>-102.425.144,18</text:p>
          </table:table-cell>
          <table:table-cell table:style-name="ce16" office:value-type="float" office:value="-100052757.11" calcext:value-type="float">
            <text:p>-100.052.757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82076185.16" calcext:value-type="float">
            <text:p>-82.076.185,16</text:p>
          </table:table-cell>
          <table:table-cell table:style-name="ce16" office:value-type="float" office:value="-79028478.6" calcext:value-type="float">
            <text:p>-79.028.478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678620.2" calcext:value-type="float">
            <text:p>-12.678.620,20</text:p>
          </table:table-cell>
          <table:table-cell table:style-name="ce18" office:value-type="float" office:value="-10220714.25" calcext:value-type="float">
            <text:p>-10.220.714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9393986.83" calcext:value-type="float">
            <text:p>-69.393.986,83</text:p>
          </table:table-cell>
          <table:table-cell table:style-name="ce18" office:value-type="float" office:value="-68500484.85" calcext:value-type="float">
            <text:p>-68.500.484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9563001.78" calcext:value-type="float">
            <text:p>-9.563.001,78</text:p>
          </table:table-cell>
          <table:table-cell table:style-name="ce16" office:value-type="float" office:value="-9520013.96" calcext:value-type="float">
            <text:p>-9.520.013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9529300.78" calcext:value-type="float">
            <text:p>-9.529.300,78</text:p>
          </table:table-cell>
          <table:table-cell table:style-name="ce18" office:value-type="float" office:value="-9461149.96" calcext:value-type="float">
            <text:p>-9.461.149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0785957.24" calcext:value-type="float">
            <text:p>-10.785.957,24</text:p>
          </table:table-cell>
          <table:table-cell table:style-name="ce16" office:value-type="float" office:value="-11504264.55" calcext:value-type="float">
            <text:p>-11.504.264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6826.67" calcext:value-type="float">
            <text:p>-76.826,67</text:p>
          </table:table-cell>
          <table:table-cell table:style-name="ce18" office:value-type="float" office:value="-312966.82" calcext:value-type="float">
            <text:p>-312.966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0703208.66" calcext:value-type="float">
            <text:p>-10.703.208,66</text:p>
          </table:table-cell>
          <table:table-cell table:style-name="ce18" office:value-type="float" office:value="-11180749.2" calcext:value-type="float">
            <text:p>-11.180.749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921.91" calcext:value-type="float">
            <text:p>-5.921,91</text:p>
          </table:table-cell>
          <table:table-cell table:style-name="ce18" office:value-type="float" office:value="-10548.53" calcext:value-type="float">
            <text:p>-10.548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762652.11" calcext:value-type="float">
            <text:p>-4.762.652,11</text:p>
          </table:table-cell>
          <table:table-cell table:style-name="ce13" office:value-type="float" office:value="-4597007.18" calcext:value-type="float">
            <text:p>-4.597.00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766129.61" calcext:value-type="float">
            <text:p>-4.766.129,61</text:p>
          </table:table-cell>
          <table:table-cell table:style-name="ce16" office:value-type="float" office:value="-4597007.18" calcext:value-type="float">
            <text:p>-4.597.00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741593.65" calcext:value-type="float">
            <text:p>-4.741.593,65</text:p>
          </table:table-cell>
          <table:table-cell table:style-name="ce16" office:value-type="float" office:value="-4597007.18" calcext:value-type="float">
            <text:p>-4.597.00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4535.96" calcext:value-type="float">
            <text:p>-24.535,96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261509.62" calcext:value-type="float">
            <text:p>-7.261.509,62</text:p>
          </table:table-cell>
          <table:table-cell table:style-name="ce14" office:value-type="float" office:value="-8881088.98" calcext:value-type="float">
            <text:p>-8.881.088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021610.83" calcext:value-type="float">
            <text:p>15.021.610,83</text:p>
          </table:table-cell>
          <table:table-cell table:style-name="ce14" office:value-type="float" office:value="17458435.44" calcext:value-type="float">
            <text:p>17.458.435,44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3" meta:object-count="1"/>
    <meta:generator>LibreOffice/6.4.3.2$Windows_X86_64 LibreOffice_project/747b5d0ebf89f41c860ec2a39efd7cb15b54f2d8</meta:generator>
  </office:meta>
</office:document-meta>
</file>