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6.673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9.237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477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477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0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ABR (Fechado)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/07/2020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0</text:p>
          </table:table-cell>
          <table:covered-table-cell table:style-name="ce11"/>
          <table:table-cell table:style-name="ce11" office:value-type="string" calcext:value-type="string">
            <text:p>2019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870582.89" calcext:value-type="float" table:number-columns-spanned="2" table:number-rows-spanned="1">
            <text:p>870.582,89</text:p>
          </table:table-cell>
          <table:covered-table-cell table:style-name="ce12"/>
          <table:table-cell table:style-name="ce12" office:value-type="float" office:value="1054396.07" calcext:value-type="float">
            <text:p>1.054.396,07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20432472.48" calcext:value-type="float">
            <text:p>220.432.472,48</text:p>
          </table:table-cell>
          <table:table-cell table:style-name="ce12" office:value-type="float" office:value="218269414.65" calcext:value-type="float">
            <text:p>218.269.414,6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190113155.11" calcext:value-type="float">
            <text:p>190.113.155,11</text:p>
          </table:table-cell>
          <table:table-cell table:style-name="ce12" office:value-type="float" office:value="188393369.07" calcext:value-type="float">
            <text:p>188.393.369,0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873404.62" calcext:value-type="float" table:number-columns-spanned="2" table:number-rows-spanned="1">
            <text:p>873.404,62</text:p>
          </table:table-cell>
          <table:covered-table-cell table:style-name="ce12"/>
          <table:table-cell table:style-name="ce12" office:value-type="float" office:value="1059744.51" calcext:value-type="float">
            <text:p>1.059.744,51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30319317.37" calcext:value-type="float">
            <text:p>30.319.317,37</text:p>
          </table:table-cell>
          <table:table-cell table:style-name="ce12" office:value-type="float" office:value="29876045.58" calcext:value-type="float">
            <text:p>29.876.045,5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45459.24" calcext:value-type="float" table:number-columns-spanned="2" table:number-rows-spanned="1">
            <text:p>45.459,24</text:p>
          </table:table-cell>
          <table:covered-table-cell table:style-name="ce14"/>
          <table:table-cell table:style-name="ce14" office:value-type="float" office:value="42568.71" calcext:value-type="float">
            <text:p>42.568,71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4500" calcext:value-type="float">
            <text:p>4.500,00</text:p>
          </table:table-cell>
          <table:table-cell table:style-name="ce14" office:value-type="float" office:value="112959.92" calcext:value-type="float">
            <text:p>112.959,9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1939877" calcext:value-type="float">
            <text:p>1.939.877,0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3477.5" calcext:value-type="float" table:number-columns-spanned="2" table:number-rows-spanned="1">
            <text:p>3.477,5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27876395" calcext:value-type="float">
            <text:p>27.876.395,00</text:p>
          </table:table-cell>
          <table:table-cell table:style-name="ce14" office:value-type="float" office:value="29487140" calcext:value-type="float">
            <text:p>29.487.140,0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824467.88" calcext:value-type="float" table:number-columns-spanned="2" table:number-rows-spanned="1">
            <text:p>824.467,88</text:p>
          </table:table-cell>
          <table:covered-table-cell table:style-name="ce14"/>
          <table:table-cell table:style-name="ce14" office:value-type="float" office:value="1017175.8" calcext:value-type="float">
            <text:p>1.017.175,80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498545.37" calcext:value-type="float">
            <text:p>498.545,37</text:p>
          </table:table-cell>
          <table:table-cell table:style-name="ce14" office:value-type="float" office:value="275945.66" calcext:value-type="float">
            <text:p>275.945,6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2821.73" calcext:value-type="float" table:number-columns-spanned="2" table:number-rows-spanned="1">
            <text:p>-2.821,73</text:p>
          </table:table-cell>
          <table:covered-table-cell table:style-name="ce12"/>
          <table:table-cell table:style-name="ce12" office:value-type="float" office:value="-5348.44" calcext:value-type="float">
            <text:p>-5.348,44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98941728.77" calcext:value-type="float" table:number-columns-spanned="2" table:number-rows-spanned="1">
            <text:p>98.941.728,77</text:p>
          </table:table-cell>
          <table:covered-table-cell table:style-name="ce12"/>
          <table:table-cell table:style-name="ce12" office:value-type="float" office:value="94373574" calcext:value-type="float">
            <text:p>94.373.574,00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10703208.66" calcext:value-type="float">
            <text:p>10.703.208,66</text:p>
          </table:table-cell>
          <table:table-cell table:style-name="ce12" office:value-type="float" office:value="11180749.2" calcext:value-type="float">
            <text:p>11.180.749,2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74330668.88" calcext:value-type="float" table:number-columns-spanned="2" table:number-rows-spanned="1">
            <text:p>74.330.668,88</text:p>
          </table:table-cell>
          <table:covered-table-cell table:style-name="ce14"/>
          <table:table-cell table:style-name="ce14" office:value-type="float" office:value="75919166.15" calcext:value-type="float">
            <text:p>75.919.166,15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719429.28" calcext:value-type="float">
            <text:p>719.429,28</text:p>
          </table:table-cell>
          <table:table-cell table:style-name="ce14" office:value-type="float" office:value="3259133.45" calcext:value-type="float">
            <text:p>3.259.133,4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73611239.6" calcext:value-type="float" table:number-columns-spanned="2" table:number-rows-spanned="1">
            <text:p>73.611.239,60</text:p>
          </table:table-cell>
          <table:covered-table-cell table:style-name="ce14"/>
          <table:table-cell table:style-name="ce14" office:value-type="float" office:value="72660032.7" calcext:value-type="float">
            <text:p>72.660.032,70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719429.28" calcext:value-type="float">
            <text:p>719.429,28</text:p>
          </table:table-cell>
          <table:table-cell table:style-name="ce14" office:value-type="float" office:value="3259133.45" calcext:value-type="float">
            <text:p>3.259.133,4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719429.28" calcext:value-type="float" table:number-columns-spanned="2" table:number-rows-spanned="1">
            <text:p>719.429,28</text:p>
          </table:table-cell>
          <table:covered-table-cell table:style-name="ce14"/>
          <table:table-cell table:style-name="ce14" office:value-type="float" office:value="3259133.45" calcext:value-type="float">
            <text:p>3.259.133,45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9983779.38" calcext:value-type="float">
            <text:p>9.983.779,38</text:p>
          </table:table-cell>
          <table:table-cell table:style-name="ce14" office:value-type="float" office:value="7921615.75" calcext:value-type="float">
            <text:p>7.921.615,7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24611059.89" calcext:value-type="float" table:number-columns-spanned="2" table:number-rows-spanned="1">
            <text:p>24.611.059,89</text:p>
          </table:table-cell>
          <table:covered-table-cell table:style-name="ce14"/>
          <table:table-cell table:style-name="ce14" office:value-type="float" office:value="18454407.85" calcext:value-type="float">
            <text:p>18.454.407,85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9885461.71" calcext:value-type="float">
            <text:p>9.885.461,71</text:p>
          </table:table-cell>
          <table:table-cell table:style-name="ce14" office:value-type="float" office:value="6825809.1" calcext:value-type="float">
            <text:p>6.825.809,1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23664940.06" calcext:value-type="float" table:number-columns-spanned="2" table:number-rows-spanned="1">
            <text:p>23.664.940,06</text:p>
          </table:table-cell>
          <table:covered-table-cell table:style-name="ce14"/>
          <table:table-cell table:style-name="ce14" office:value-type="float" office:value="17720611.65" calcext:value-type="float">
            <text:p>17.720.611,65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5"/>
          <table:table-cell table:style-name="ce14" office:value-type="float" office:value="1025438.02" calcext:value-type="float">
            <text:p>1.025.438,0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946119.83" calcext:value-type="float" table:number-columns-spanned="2" table:number-rows-spanned="1">
            <text:p>946.119,83</text:p>
          </table:table-cell>
          <table:covered-table-cell table:style-name="ce14"/>
          <table:table-cell table:style-name="ce14" office:value-type="float" office:value="733796.2" calcext:value-type="float">
            <text:p>733.796,20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98317.67" calcext:value-type="float">
            <text:p>98.317,67</text:p>
          </table:table-cell>
          <table:table-cell table:style-name="ce14" office:value-type="float" office:value="70368.63" calcext:value-type="float">
            <text:p>70.368,6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59089982.53" calcext:value-type="float" table:number-columns-spanned="2" table:number-rows-spanned="1">
            <text:p>159.089.982,53</text:p>
          </table:table-cell>
          <table:covered-table-cell table:style-name="ce12"/>
          <table:table-cell table:style-name="ce12" office:value-type="float" office:value="157439932.29" calcext:value-type="float">
            <text:p>157.439.932,29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35028122.67" calcext:value-type="float">
            <text:p>35.028.122,67</text:p>
          </table:table-cell>
          <table:table-cell table:style-name="ce12" office:value-type="float" office:value="32298827.49" calcext:value-type="float">
            <text:p>32.298.827,4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2764302.82" calcext:value-type="float" table:number-columns-spanned="2" table:number-rows-spanned="1">
            <text:p>12.764.302,82</text:p>
          </table:table-cell>
          <table:covered-table-cell table:style-name="ce14"/>
          <table:table-cell table:style-name="ce14" office:value-type="float" office:value="14751828.17" calcext:value-type="float">
            <text:p>14.751.828,17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0242634.85" calcext:value-type="float">
            <text:p>20.242.634,85</text:p>
          </table:table-cell>
          <table:table-cell table:style-name="ce14" office:value-type="float" office:value="20834939.96" calcext:value-type="float">
            <text:p>20.834.939,9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46208227.2" calcext:value-type="float" table:number-columns-spanned="2" table:number-rows-spanned="1">
            <text:p>146.208.227,20</text:p>
          </table:table-cell>
          <table:covered-table-cell table:style-name="ce14"/>
          <table:table-cell table:style-name="ce14" office:value-type="float" office:value="142347398.88" calcext:value-type="float">
            <text:p>142.347.398,88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14702739.24" calcext:value-type="float">
            <text:p>14.702.739,24</text:p>
          </table:table-cell>
          <table:table-cell table:style-name="ce14" office:value-type="float" office:value="11140372.18" calcext:value-type="float">
            <text:p>11.140.372,1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76826.67" calcext:value-type="float" table:number-columns-spanned="2" table:number-rows-spanned="1">
            <text:p>76.826,67</text:p>
          </table:table-cell>
          <table:covered-table-cell table:style-name="ce14"/>
          <table:table-cell table:style-name="ce14" office:value-type="float" office:value="313055.32" calcext:value-type="float">
            <text:p>313.055,32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76826.67" calcext:value-type="float">
            <text:p>76.826,67</text:p>
          </table:table-cell>
          <table:table-cell table:style-name="ce14" office:value-type="float" office:value="312966.82" calcext:value-type="float">
            <text:p>312.966,8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40625.84" calcext:value-type="float" table:number-columns-spanned="2" table:number-rows-spanned="1">
            <text:p>40.625,84</text:p>
          </table:table-cell>
          <table:covered-table-cell table:style-name="ce14"/>
          <table:table-cell table:style-name="ce14" office:value-type="float" office:value="27649.92" calcext:value-type="float">
            <text:p>27.649,92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5921.91" calcext:value-type="float">
            <text:p>5.921,91</text:p>
          </table:table-cell>
          <table:table-cell table:style-name="ce14" office:value-type="float" office:value="10548.53" calcext:value-type="float">
            <text:p>10.548,5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40625.84" calcext:value-type="float" table:number-columns-spanned="2" table:number-rows-spanned="1">
            <text:p>40.625,84</text:p>
          </table:table-cell>
          <table:covered-table-cell table:style-name="ce14"/>
          <table:table-cell table:style-name="ce14" office:value-type="float" office:value="27649.92" calcext:value-type="float">
            <text:p>27.649,92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5921.91" calcext:value-type="float">
            <text:p>5.921,91</text:p>
          </table:table-cell>
          <table:table-cell table:style-name="ce14" office:value-type="float" office:value="10548.53" calcext:value-type="float">
            <text:p>10.548,5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2283120.45" calcext:value-type="float" table:number-columns-spanned="2" table:number-rows-spanned="1">
            <text:p>22.283.120,45</text:p>
          </table:table-cell>
          <table:covered-table-cell table:style-name="ce12"/>
          <table:table-cell table:style-name="ce12" office:value-type="float" office:value="26339524.42" calcext:value-type="float">
            <text:p>26.339.524,42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5021610.83" calcext:value-type="float">
            <text:p>15.021.610,83</text:p>
          </table:table-cell>
          <table:table-cell table:style-name="ce12" office:value-type="float" office:value="17458435.44" calcext:value-type="float">
            <text:p>17.458.435,4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2283120.45" calcext:value-type="float" table:number-columns-spanned="2" table:number-rows-spanned="1">
            <text:p>22.283.120,45</text:p>
          </table:table-cell>
          <table:covered-table-cell table:style-name="ce14"/>
          <table:table-cell table:style-name="ce14" office:value-type="float" office:value="26339524.42" calcext:value-type="float">
            <text:p>26.339.524,42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5021610.83" calcext:value-type="float">
            <text:p>15.021.610,83</text:p>
          </table:table-cell>
          <table:table-cell table:style-name="ce14" office:value-type="float" office:value="17458435.44" calcext:value-type="float">
            <text:p>17.458.435,4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281185414.64" calcext:value-type="float" table:number-columns-spanned="2" table:number-rows-spanned="1">
            <text:p>281.185.414,64</text:p>
          </table:table-cell>
          <table:covered-table-cell table:style-name="ce16"/>
          <table:table-cell table:style-name="ce16" office:value-type="float" office:value="279207426.78" calcext:value-type="float">
            <text:p>279.207.426,78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281185414.64" calcext:value-type="float">
            <text:p>281.185.414,64</text:p>
          </table:table-cell>
          <table:table-cell table:style-name="ce16" office:value-type="float" office:value="279207426.78" calcext:value-type="float">
            <text:p>279.207.426,78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3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4773" style:display-name="PageStyle_RelatorioBalancoFinanceiro_477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73" meta:object-count="1"/>
    <meta:generator>LibreOffice/6.4.3.2$Windows_X86_64 LibreOffice_project/747b5d0ebf89f41c860ec2a39efd7cb15b54f2d8</meta:generator>
  </office:meta>
</office:document-meta>
</file>