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8cm"/>
    </style:style>
    <style:style style:name="co2" style:family="table-column">
      <style:table-column-properties fo:break-before="auto" style:column-width="1.148cm"/>
    </style:style>
    <style:style style:name="co3" style:family="table-column">
      <style:table-column-properties fo:break-before="auto" style:column-width="0.228cm"/>
    </style:style>
    <style:style style:name="co4" style:family="table-column">
      <style:table-column-properties fo:break-before="auto" style:column-width="1.115cm"/>
    </style:style>
    <style:style style:name="co5" style:family="table-column">
      <style:table-column-properties fo:break-before="auto" style:column-width="0.062cm"/>
    </style:style>
    <style:style style:name="co6" style:family="table-column">
      <style:table-column-properties fo:break-before="auto" style:column-width="7.1cm"/>
    </style:style>
    <style:style style:name="co7" style:family="table-column">
      <style:table-column-properties fo:break-before="auto" style:column-width="10.059cm"/>
    </style:style>
    <style:style style:name="co8" style:family="table-column">
      <style:table-column-properties fo:break-before="auto" style:column-width="2.595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2cm" svg:height="1.092cm" svg:x="0.001cm" svg:y="0c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5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5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  <table:table-cell table:number-columns-repeated="5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54"/>
        </table:table-row>
        <table:table-row table:style-name="ro5">
          <table:table-cell table:style-name="ce1" table:number-columns-repeated="10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0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MAR (Fechado)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/07/2020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0</text:p>
          </table:table-cell>
          <table:table-cell table:style-name="ce12" office:value-type="string" calcext:value-type="string" table:number-columns-spanned="1" table:number-rows-spanned="2">
            <text:p>2019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-3398562.73" calcext:value-type="float">
            <text:p>-3.398.562,73</text:p>
          </table:table-cell>
          <table:table-cell table:style-name="ce13" office:value-type="float" office:value="-5741777.78" calcext:value-type="float">
            <text:p>-5.741.777,7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72979431.25" calcext:value-type="float">
            <text:p>72.979.431,25</text:p>
          </table:table-cell>
          <table:table-cell table:style-name="ce14" office:value-type="float" office:value="69567051.13" calcext:value-type="float">
            <text:p>69.567.051,1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29026.46" calcext:value-type="float">
            <text:p>29.026,46</text:p>
          </table:table-cell>
          <table:table-cell table:style-name="ce16" office:value-type="float" office:value="33607.91" calcext:value-type="float">
            <text:p>33.607,9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325499.17" calcext:value-type="float">
            <text:p>325.499,17</text:p>
          </table:table-cell>
          <table:table-cell table:style-name="ce16" office:value-type="float" office:value="242494.31" calcext:value-type="float">
            <text:p>242.494,3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218425.98" calcext:value-type="float">
            <text:p>218.425,98</text:p>
          </table:table-cell>
          <table:table-cell table:style-name="ce16" office:value-type="float" office:value="210302.23" calcext:value-type="float">
            <text:p>210.302,2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137104.6" calcext:value-type="float">
            <text:p>137.104,60</text:p>
          </table:table-cell>
          <table:table-cell table:style-name="ce16" office:value-type="float" office:value="216428.69" calcext:value-type="float">
            <text:p>216.428,6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6" office:value-type="float" office:value="38.24" calcext:value-type="float">
            <text:p>38,24</text:p>
          </table:table-cell>
          <table:table-cell table:style-name="ce16" office:value-type="float" office:value="36.75" calcext:value-type="float">
            <text:p>36,7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43003.33" calcext:value-type="float">
            <text:p>43.003,33</text:p>
          </table:table-cell>
          <table:table-cell table:style-name="ce16" office:value-type="float" office:value="41317.29" calcext:value-type="float">
            <text:p>41.317,2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72226333.47" calcext:value-type="float">
            <text:p>72.226.333,47</text:p>
          </table:table-cell>
          <table:table-cell table:style-name="ce16" office:value-type="float" office:value="68822863.95" calcext:value-type="float">
            <text:p>68.822.863,9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60740.36" calcext:value-type="float">
            <text:p>60.740,36</text:p>
          </table:table-cell>
          <table:table-cell table:style-name="ce18" office:value-type="float" office:value="305928.56" calcext:value-type="float">
            <text:p>305.928,5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72132912.33" calcext:value-type="float">
            <text:p>72.132.912,33</text:p>
          </table:table-cell>
          <table:table-cell table:style-name="ce18" office:value-type="float" office:value="68497788.18" calcext:value-type="float">
            <text:p>68.497.788,1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rrecadação de Outra Unidade</text:p>
          </table:table-cell>
          <table:covered-table-cell table:number-columns-repeated="5" table:style-name="ce8"/>
          <table:table-cell table:style-name="ce18" office:value-type="float" office:value="32680.78" calcext:value-type="float">
            <text:p>32.680,78</text:p>
          </table:table-cell>
          <table:table-cell table:style-name="ce18" office:value-type="float" office:value="19147.21" calcext:value-type="float">
            <text:p>19.147,2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76377993.98" calcext:value-type="float">
            <text:p>-76.377.993,98</text:p>
          </table:table-cell>
          <table:table-cell table:style-name="ce16" office:value-type="float" office:value="-75308828.91" calcext:value-type="float">
            <text:p>-75.308.828,9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62097968.11" calcext:value-type="float">
            <text:p>-62.097.968,11</text:p>
          </table:table-cell>
          <table:table-cell table:style-name="ce16" office:value-type="float" office:value="-60175993.46" calcext:value-type="float">
            <text:p>-60.175.993,4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8721199.28" calcext:value-type="float">
            <text:p>-8.721.199,28</text:p>
          </table:table-cell>
          <table:table-cell table:style-name="ce18" office:value-type="float" office:value="-7462941.62" calcext:value-type="float">
            <text:p>-7.462.941,6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53373190.7" calcext:value-type="float">
            <text:p>-53.373.190,70</text:p>
          </table:table-cell>
          <table:table-cell table:style-name="ce18" office:value-type="float" office:value="-52405772.34" calcext:value-type="float">
            <text:p>-52.405.772,3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8" office:value-type="float" office:value="-307279.5" calcext:value-type="float">
            <text:p>-307.279,5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style-name="ce18" office:value-type="float" office:value="-3578.13" calcext:value-type="float">
            <text:p>-3.578,13</text:p>
          </table:table-cell>
          <table:table-cell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7042932.74" calcext:value-type="float">
            <text:p>-7.042.932,74</text:p>
          </table:table-cell>
          <table:table-cell table:style-name="ce16" office:value-type="float" office:value="-7141784.41" calcext:value-type="float">
            <text:p>-7.141.784,4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7009231.74" calcext:value-type="float">
            <text:p>-7.009.231,74</text:p>
          </table:table-cell>
          <table:table-cell table:style-name="ce18" office:value-type="float" office:value="-7082920.41" calcext:value-type="float">
            <text:p>-7.082.920,4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style-name="ce18" office:value-type="float" office:value="-33701" calcext:value-type="float">
            <text:p>-33.701,00</text:p>
          </table:table-cell>
          <table:table-cell table:style-name="ce18" office:value-type="float" office:value="-58864" calcext:value-type="float">
            <text:p>-58.864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7237093.13" calcext:value-type="float">
            <text:p>-7.237.093,13</text:p>
          </table:table-cell>
          <table:table-cell table:style-name="ce16" office:value-type="float" office:value="-7991051.04" calcext:value-type="float">
            <text:p>-7.991.051,0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60423.41" calcext:value-type="float">
            <text:p>-60.423,41</text:p>
          </table:table-cell>
          <table:table-cell table:style-name="ce18" office:value-type="float" office:value="-305735.92" calcext:value-type="float">
            <text:p>-305.735,9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7171198.43" calcext:value-type="float">
            <text:p>-7.171.198,43</text:p>
          </table:table-cell>
          <table:table-cell table:style-name="ce18" office:value-type="float" office:value="-7674711.15" calcext:value-type="float">
            <text:p>-7.674.711,1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8" office:value-type="float" office:value="-5471.29" calcext:value-type="float">
            <text:p>-5.471,29</text:p>
          </table:table-cell>
          <table:table-cell table:style-name="ce18" office:value-type="float" office:value="-10603.97" calcext:value-type="float">
            <text:p>-10.603,9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3558228.85" calcext:value-type="float">
            <text:p>-3.558.228,85</text:p>
          </table:table-cell>
          <table:table-cell table:style-name="ce13" office:value-type="float" office:value="-3310535.27" calcext:value-type="float">
            <text:p>-3.310.535,2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3477.5" calcext:value-type="float">
            <text:p>3.477,50</text:p>
          </table:table-cell>
          <table:table-cell table:style-name="ce20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style-name="ce16" office:value-type="float" office:value="3477.5" calcext:value-type="float">
            <text:p>3.477,50</text:p>
          </table:table-cell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3561706.35" calcext:value-type="float">
            <text:p>-3.561.706,35</text:p>
          </table:table-cell>
          <table:table-cell table:style-name="ce16" office:value-type="float" office:value="-3310535.27" calcext:value-type="float">
            <text:p>-3.310.535,2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3538758.49" calcext:value-type="float">
            <text:p>-3.538.758,49</text:p>
          </table:table-cell>
          <table:table-cell table:style-name="ce16" office:value-type="float" office:value="-3310535.27" calcext:value-type="float">
            <text:p>-3.310.535,2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22947.86" calcext:value-type="float">
            <text:p>-22.947,86</text:p>
          </table:table-cell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6956791.58" calcext:value-type="float">
            <text:p>-6.956.791,58</text:p>
          </table:table-cell>
          <table:table-cell table:style-name="ce14" office:value-type="float" office:value="-9052313.05" calcext:value-type="float">
            <text:p>-9.052.313,0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2283120.45" calcext:value-type="float">
            <text:p>22.283.120,45</text:p>
          </table:table-cell>
          <table:table-cell table:style-name="ce14" office:value-type="float" office:value="26339524.42" calcext:value-type="float">
            <text:p>26.339.524,4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15326328.87" calcext:value-type="float">
            <text:p>15.326.328,87</text:p>
          </table:table-cell>
          <table:table-cell table:style-name="ce14" office:value-type="float" office:value="17287211.37" calcext:value-type="float">
            <text:p>17.287.211,37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8" table:number-rows-repeated="1048473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73" meta:object-count="1"/>
    <meta:generator>LibreOffice/6.4.3.2$Windows_X86_64 LibreOffice_project/747b5d0ebf89f41c860ec2a39efd7cb15b54f2d8</meta:generator>
  </office:meta>
</office:document-meta>
</file>