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8cm"/>
    </style:style>
    <style:style style:name="co2" style:family="table-column">
      <style:table-column-properties fo:break-before="auto" style:column-width="1.148cm"/>
    </style:style>
    <style:style style:name="co3" style:family="table-column">
      <style:table-column-properties fo:break-before="auto" style:column-width="0.228cm"/>
    </style:style>
    <style:style style:name="co4" style:family="table-column">
      <style:table-column-properties fo:break-before="auto" style:column-width="1.115cm"/>
    </style:style>
    <style:style style:name="co5" style:family="table-column">
      <style:table-column-properties fo:break-before="auto" style:column-width="0.062cm"/>
    </style:style>
    <style:style style:name="co6" style:family="table-column">
      <style:table-column-properties fo:break-before="auto" style:column-width="7.1cm"/>
    </style:style>
    <style:style style:name="co7" style:family="table-column">
      <style:table-column-properties fo:break-before="auto" style:column-width="10.059cm"/>
    </style:style>
    <style:style style:name="co8" style:family="table-column">
      <style:table-column-properties fo:break-before="auto" style:column-width="2.595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5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2cm" svg:height="1.092cm" svg:x="0.001cm" svg:y="0c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5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5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5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54"/>
        </table:table-row>
        <table:table-row table:style-name="ro5">
          <table:table-cell table:style-name="ce1" table:number-columns-repeated="10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FEV (Fechado)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/07/2020</text:p>
          </table:table-cell>
          <table:covered-table-cell table:number-columns-repeated="3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49197261.53" calcext:value-type="float">
            <text:p>49.197.261,53</text:p>
          </table:table-cell>
          <table:table-cell table:style-name="ce12" office:value-type="float" office:value="37321746.3" calcext:value-type="float">
            <text:p>37.321.746,3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37056.24" calcext:value-type="float">
            <text:p>37.056,24</text:p>
          </table:table-cell>
          <table:table-cell table:style-name="ce12" office:value-type="float" office:value="43223.2" calcext:value-type="float">
            <text:p>43.223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37056.24" calcext:value-type="float">
            <text:p>37.056,24</text:p>
          </table:table-cell>
          <table:table-cell table:style-name="ce15" office:value-type="float" office:value="43223.2" calcext:value-type="float">
            <text:p>43.223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76.28" calcext:value-type="float">
            <text:p>76,28</text:p>
          </table:table-cell>
          <table:table-cell table:style-name="ce12" office:value-type="float" office:value="24.89" calcext:value-type="float">
            <text:p>24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1.76" calcext:value-type="float">
            <text:p>51,76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24.52" calcext:value-type="float">
            <text:p>24,52</text:p>
          </table:table-cell>
          <table:table-cell table:style-name="ce15" office:value-type="float" office:value="24.89" calcext:value-type="float">
            <text:p>24,8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42258248.08" calcext:value-type="float">
            <text:p>42.258.248,08</text:p>
          </table:table-cell>
          <table:table-cell table:style-name="ce12" office:value-type="float" office:value="36046656.41" calcext:value-type="float">
            <text:p>36.046.656,4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2223924.65" calcext:value-type="float">
            <text:p>42.223.924,65</text:p>
          </table:table-cell>
          <table:table-cell table:style-name="ce15" office:value-type="float" office:value="36014565.48" calcext:value-type="float">
            <text:p>36.014.565,4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34323.43" calcext:value-type="float">
            <text:p>34.323,43</text:p>
          </table:table-cell>
          <table:table-cell table:style-name="ce15" office:value-type="float" office:value="32090.93" calcext:value-type="float">
            <text:p>32.090,9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6854026.29" calcext:value-type="float">
            <text:p>6.854.026,29</text:p>
          </table:table-cell>
          <table:table-cell table:style-name="ce12" office:value-type="float" office:value="1214574.62" calcext:value-type="float">
            <text:p>1.214.574,6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202641.31" calcext:value-type="float">
            <text:p>202.641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6854026.29" calcext:value-type="float">
            <text:p>6.854.026,29</text:p>
          </table:table-cell>
          <table:table-cell table:style-name="ce15" office:value-type="float" office:value="1011933.31" calcext:value-type="float">
            <text:p>1.011.933,3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47854.64" calcext:value-type="float">
            <text:p>47.854,64</text:p>
          </table:table-cell>
          <table:table-cell table:style-name="ce12" office:value-type="float" office:value="17267.18" calcext:value-type="float">
            <text:p>17.267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47854.64" calcext:value-type="float">
            <text:p>47.854,64</text:p>
          </table:table-cell>
          <table:table-cell table:style-name="ce15" office:value-type="float" office:value="17267.18" calcext:value-type="float">
            <text:p>17.267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46881330.29" calcext:value-type="float">
            <text:p>46.881.330,29</text:p>
          </table:table-cell>
          <table:table-cell table:style-name="ce12" office:value-type="float" office:value="136567803.21" calcext:value-type="float">
            <text:p>136.567.803,2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33037503.93" calcext:value-type="float">
            <text:p>33.037.503,93</text:p>
          </table:table-cell>
          <table:table-cell table:style-name="ce12" office:value-type="float" office:value="31207994.27" calcext:value-type="float">
            <text:p>31.207.994,2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27292659.31" calcext:value-type="float">
            <text:p>27.292.659,31</text:p>
          </table:table-cell>
          <table:table-cell table:style-name="ce15" office:value-type="float" office:value="24377348.17" calcext:value-type="float">
            <text:p>24.377.348,1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4339490.76" calcext:value-type="float">
            <text:p>4.339.490,76</text:p>
          </table:table-cell>
          <table:table-cell table:style-name="ce15" office:value-type="float" office:value="4747268.53" calcext:value-type="float">
            <text:p>4.747.268,53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372363.12" calcext:value-type="float">
            <text:p>1.372.363,12</text:p>
          </table:table-cell>
          <table:table-cell table:style-name="ce15" office:value-type="float" office:value="1908260.25" calcext:value-type="float">
            <text:p>1.908.260,25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32990.74" calcext:value-type="float">
            <text:p>32.990,74</text:p>
          </table:table-cell>
          <table:table-cell table:style-name="ce15" office:value-type="float" office:value="175117.32" calcext:value-type="float">
            <text:p>175.117,3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6410101.07" calcext:value-type="float">
            <text:p>6.410.101,07</text:p>
          </table:table-cell>
          <table:table-cell table:style-name="ce12" office:value-type="float" office:value="5270411.66" calcext:value-type="float">
            <text:p>5.270.411,6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4532376.86" calcext:value-type="float">
            <text:p>4.532.376,86</text:p>
          </table:table-cell>
          <table:table-cell table:style-name="ce15" office:value-type="float" office:value="4144224.14" calcext:value-type="float">
            <text:p>4.144.224,1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1353980.09" calcext:value-type="float">
            <text:p>1.353.980,09</text:p>
          </table:table-cell>
          <table:table-cell table:style-name="ce15" office:value-type="float" office:value="1126187.52" calcext:value-type="float">
            <text:p>1.126.187,52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523744.12" calcext:value-type="float">
            <text:p>523.744,12</text:p>
          </table:table-cell>
          <table:table-cell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294379.86" calcext:value-type="float">
            <text:p>1.294.379,86</text:p>
          </table:table-cell>
          <table:table-cell table:style-name="ce12" office:value-type="float" office:value="1506865.77" calcext:value-type="float">
            <text:p>1.506.865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92029.76" calcext:value-type="float">
            <text:p>92.029,76</text:p>
          </table:table-cell>
          <table:table-cell table:style-name="ce15" office:value-type="float" office:value="113881.67" calcext:value-type="float">
            <text:p>113.881,6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001105.85" calcext:value-type="float">
            <text:p>1.001.105,85</text:p>
          </table:table-cell>
          <table:table-cell table:style-name="ce15" office:value-type="float" office:value="1224504.86" calcext:value-type="float">
            <text:p>1.224.504,86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201244.25" calcext:value-type="float">
            <text:p>201.244,25</text:p>
          </table:table-cell>
          <table:table-cell table:style-name="ce15" office:value-type="float" office:value="168479.24" calcext:value-type="float">
            <text:p>168.479,24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860.31" calcext:value-type="float">
            <text:p>860,31</text:p>
          </table:table-cell>
          <table:table-cell table:style-name="ce12" office:value-type="float" office:value="351.29" calcext:value-type="float">
            <text:p>351,2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557.69" calcext:value-type="float">
            <text:p>557,69</text:p>
          </table:table-cell>
          <table:table-cell table:style-name="ce15" office:value-type="float" office:value="48.61" calcext:value-type="float">
            <text:p>48,61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style-name="ce15" office:value-type="float" office:value="302.62" calcext:value-type="float">
            <text:p>302,62</text:p>
          </table:table-cell>
          <table:table-cell table:style-name="ce15" office:value-type="float" office:value="302.68" calcext:value-type="float">
            <text:p>302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5498509.07" calcext:value-type="float">
            <text:p>5.498.509,07</text:p>
          </table:table-cell>
          <table:table-cell table:style-name="ce12" office:value-type="float" office:value="4396023.68" calcext:value-type="float">
            <text:p>4.396.023,6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4733482.08" calcext:value-type="float">
            <text:p>4.733.482,08</text:p>
          </table:table-cell>
          <table:table-cell table:style-name="ce15" office:value-type="float" office:value="4180718.18" calcext:value-type="float">
            <text:p>4.180.718,18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33701" calcext:value-type="float">
            <text:p>33.701,00</text:p>
          </table:table-cell>
          <table:table-cell table:style-name="ce15" office:value-type="float" office:value="58864" calcext:value-type="float">
            <text:p>58.864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731325.99" calcext:value-type="float">
            <text:p>731.325,99</text:p>
          </table:table-cell>
          <table:table-cell table:style-name="ce15" office:value-type="float" office:value="156441.5" calcext:value-type="float">
            <text:p>156.441,5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443576.42" calcext:value-type="float">
            <text:p>443.576,42</text:p>
          </table:table-cell>
          <table:table-cell table:style-name="ce12" office:value-type="float" office:value="94128597.97" calcext:value-type="float">
            <text:p>94.128.597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443576.42" calcext:value-type="float">
            <text:p>443.576,42</text:p>
          </table:table-cell>
          <table:table-cell table:style-name="ce15" office:value-type="float" office:value="94128597.97" calcext:value-type="float">
            <text:p>94.128.597,9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1170.08" calcext:value-type="float">
            <text:p>1.170,08</text:p>
          </table:table-cell>
          <table:table-cell table:style-name="ce12" office:value-type="float" office:value="926.77" calcext:value-type="float">
            <text:p>926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82" calcext:value-type="float">
            <text:p>382,00</text:p>
          </table:table-cell>
          <table:table-cell table:style-name="ce15" office:value-type="float" office:value="325" calcext:value-type="float">
            <text:p>325,0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788.08" calcext:value-type="float">
            <text:p>788,08</text:p>
          </table:table-cell>
          <table:table-cell table:style-name="ce15" office:value-type="float" office:value="601.77" calcext:value-type="float">
            <text:p>601,77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195229.55" calcext:value-type="float">
            <text:p>195.229,55</text:p>
          </table:table-cell>
          <table:table-cell table:style-name="ce12" office:value-type="float" office:value="56631.8" calcext:value-type="float">
            <text:p>56.631,8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194306.1" calcext:value-type="float">
            <text:p>194.306,10</text:p>
          </table:table-cell>
          <table:table-cell table:style-name="ce15" office:value-type="float" office:value="56184.6" calcext:value-type="float">
            <text:p>56.184,6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923.45" calcext:value-type="float">
            <text:p>923,45</text:p>
          </table:table-cell>
          <table:table-cell table:style-name="ce15" office:value-type="float" office:value="447.2" calcext:value-type="float">
            <text:p>447,20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2315931.24" calcext:value-type="float">
            <text:p>2.315.931,24</text:p>
          </table:table-cell>
          <table:table-cell table:style-name="ce16" office:value-type="float" office:value="-99246056.91" calcext:value-type="float">
            <text:p>-99.246.056,91</text:p>
          </table:table-cell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5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5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0</text:p>
          </table:table-cell>
          <table:table-cell table:style-name="ce11" office:value-type="string" calcext:value-type="string">
            <text:p>2019</text:p>
          </table:table-cell>
          <table:table-cell table:style-name="ce1"/>
          <table:table-cell table:number-columns-repeated="5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5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54"/>
        </table:table-row>
        <table:table-row table:style-name="ro3">
          <table:table-cell table:style-name="ce1" table:number-columns-repeated="10"/>
          <table:table-cell table:number-columns-repeated="54"/>
        </table:table-row>
        <table:table-row table:style-name="ro9" table:number-rows-repeated="104844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323" meta:object-count="1"/>
    <meta:generator>LibreOffice/6.4.3.2$Windows_X86_64 LibreOffice_project/747b5d0ebf89f41c860ec2a39efd7cb15b54f2d8</meta:generator>
  </office:meta>
</office:document-meta>
</file>