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8cm"/>
    </style:style>
    <style:style style:name="co2" style:family="table-column">
      <style:table-column-properties fo:break-before="auto" style:column-width="1.148cm"/>
    </style:style>
    <style:style style:name="co3" style:family="table-column">
      <style:table-column-properties fo:break-before="auto" style:column-width="0.228cm"/>
    </style:style>
    <style:style style:name="co4" style:family="table-column">
      <style:table-column-properties fo:break-before="auto" style:column-width="1.115cm"/>
    </style:style>
    <style:style style:name="co5" style:family="table-column">
      <style:table-column-properties fo:break-before="auto" style:column-width="0.062cm"/>
    </style:style>
    <style:style style:name="co6" style:family="table-column">
      <style:table-column-properties fo:break-before="auto" style:column-width="7.1cm"/>
    </style:style>
    <style:style style:name="co7" style:family="table-column">
      <style:table-column-properties fo:break-before="auto" style:column-width="10.059cm"/>
    </style:style>
    <style:style style:name="co8" style:family="table-column">
      <style:table-column-properties fo:break-before="auto" style:column-width="2.595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2cm" svg:height="1.092cm" svg:x="0.001cm" svg:y="0c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5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5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  <table:table-cell table:number-columns-repeated="5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54"/>
        </table:table-row>
        <table:table-row table:style-name="ro5">
          <table:table-cell table:style-name="ce1" table:number-columns-repeated="10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,CIENC.E TEC.DO SUL DE MG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0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FEV (Fechado)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/07/2020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0</text:p>
          </table:table-cell>
          <table:table-cell table:style-name="ce12" office:value-type="string" calcext:value-type="string" table:number-columns-spanned="1" table:number-rows-spanned="2">
            <text:p>2019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-5607383.21" calcext:value-type="float">
            <text:p>-5.607.383,21</text:p>
          </table:table-cell>
          <table:table-cell table:style-name="ce13" office:value-type="float" office:value="-8076496.75" calcext:value-type="float">
            <text:p>-8.076.496,7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42831820.16" calcext:value-type="float">
            <text:p>42.831.820,16</text:p>
          </table:table-cell>
          <table:table-cell table:style-name="ce14" office:value-type="float" office:value="36833598.19" calcext:value-type="float">
            <text:p>36.833.598,1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Patrimonial</text:p>
          </table:table-cell>
          <table:covered-table-cell table:number-columns-repeated="5" table:style-name="ce7"/>
          <table:table-cell table:style-name="ce16" office:value-type="float" office:value="15456.55" calcext:value-type="float">
            <text:p>15.456,55</text:p>
          </table:table-cell>
          <table:table-cell table:style-name="ce16" office:value-type="float" office:value="17665.23" calcext:value-type="float">
            <text:p>17.665,2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style-name="ce16" office:value-type="float" office:value="245703.38" calcext:value-type="float">
            <text:p>245.703,38</text:p>
          </table:table-cell>
          <table:table-cell table:style-name="ce16" office:value-type="float" office:value="182361.59" calcext:value-type="float">
            <text:p>182.361,5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style-name="ce16" office:value-type="float" office:value="136097.15" calcext:value-type="float">
            <text:p>136.097,15</text:p>
          </table:table-cell>
          <table:table-cell table:style-name="ce16" office:value-type="float" office:value="149721.89" calcext:value-type="float">
            <text:p>149.721,8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style-name="ce16" office:value-type="float" office:value="105518.11" calcext:value-type="float">
            <text:p>105.518,11</text:p>
          </table:table-cell>
          <table:table-cell table:style-name="ce16" office:value-type="float" office:value="160154.1" calcext:value-type="float">
            <text:p>160.154,1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style-name="ce16" office:value-type="float" office:value="27.52" calcext:value-type="float">
            <text:p>27,52</text:p>
          </table:table-cell>
          <table:table-cell table:style-name="ce16" office:value-type="float" office:value="24.89" calcext:value-type="float">
            <text:p>24,8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style-name="ce16" office:value-type="float" office:value="41053.19" calcext:value-type="float">
            <text:p>41.053,19</text:p>
          </table:table-cell>
          <table:table-cell table:style-name="ce16" office:value-type="float" office:value="34748.48" calcext:value-type="float">
            <text:p>34.748,4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6" office:value-type="float" office:value="42287964.26" calcext:value-type="float">
            <text:p>42.287.964,26</text:p>
          </table:table-cell>
          <table:table-cell table:style-name="ce16" office:value-type="float" office:value="36288922.01" calcext:value-type="float">
            <text:p>36.288.922,0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42238.06" calcext:value-type="float">
            <text:p>42.238,06</text:p>
          </table:table-cell>
          <table:table-cell table:style-name="ce18" office:value-type="float" office:value="274356.53" calcext:value-type="float">
            <text:p>274.356,5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assivos Transferidos</text:p>
          </table:table-cell>
          <table:covered-table-cell table:number-columns-repeated="5" table:style-name="ce8"/>
          <table:table-cell table:style-name="ce18" office:value-type="float" office:value="21801.55" calcext:value-type="float">
            <text:p>21.801,55</text:p>
          </table:table-cell>
          <table:table-cell table:style-name="ce17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42223924.65" calcext:value-type="float">
            <text:p>42.223.924,65</text:p>
          </table:table-cell>
          <table:table-cell table:style-name="ce18" office:value-type="float" office:value="36014565.48" calcext:value-type="float">
            <text:p>36.014.565,4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48439203.37" calcext:value-type="float">
            <text:p>-48.439.203,37</text:p>
          </table:table-cell>
          <table:table-cell table:style-name="ce16" office:value-type="float" office:value="-44910094.94" calcext:value-type="float">
            <text:p>-44.910.094,9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6" office:value-type="float" office:value="-38990861.6" calcext:value-type="float">
            <text:p>-38.990.861,60</text:p>
          </table:table-cell>
          <table:table-cell table:style-name="ce16" office:value-type="float" office:value="-35258049.88" calcext:value-type="float">
            <text:p>-35.258.049,8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5812046.79" calcext:value-type="float">
            <text:p>-5.812.046,79</text:p>
          </table:table-cell>
          <table:table-cell table:style-name="ce18" office:value-type="float" office:value="-4139642.43" calcext:value-type="float">
            <text:p>-4.139.642,4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8" office:value-type="float" office:value="-33178814.81" calcext:value-type="float">
            <text:p>-33.178.814,81</text:p>
          </table:table-cell>
          <table:table-cell table:style-name="ce18" office:value-type="float" office:value="-31118407.45" calcext:value-type="float">
            <text:p>-31.118.407,4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6" office:value-type="float" office:value="-4205406.65" calcext:value-type="float">
            <text:p>-4.205.406,65</text:p>
          </table:table-cell>
          <table:table-cell table:style-name="ce16" office:value-type="float" office:value="-4703034.39" calcext:value-type="float">
            <text:p>-4.703.034,3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style-name="ce18" office:value-type="float" office:value="-4171705.65" calcext:value-type="float">
            <text:p>-4.171.705,65</text:p>
          </table:table-cell>
          <table:table-cell table:style-name="ce18" office:value-type="float" office:value="-4644170.39" calcext:value-type="float">
            <text:p>-4.644.170,3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style-name="ce18" office:value-type="float" office:value="-33701" calcext:value-type="float">
            <text:p>-33.701,00</text:p>
          </table:table-cell>
          <table:table-cell table:style-name="ce18" office:value-type="float" office:value="-58864" calcext:value-type="float">
            <text:p>-58.864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6" office:value-type="float" office:value="-5242935.12" calcext:value-type="float">
            <text:p>-5.242.935,12</text:p>
          </table:table-cell>
          <table:table-cell table:style-name="ce16" office:value-type="float" office:value="-4949010.67" calcext:value-type="float">
            <text:p>-4.949.010,6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42238.06" calcext:value-type="float">
            <text:p>-42.238,06</text:p>
          </table:table-cell>
          <table:table-cell table:style-name="ce18" office:value-type="float" office:value="-274268.03" calcext:value-type="float">
            <text:p>-274.268,0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4733482.08" calcext:value-type="float">
            <text:p>-4.733.482,08</text:p>
          </table:table-cell>
          <table:table-cell table:style-name="ce18" office:value-type="float" office:value="-4180718.18" calcext:value-type="float">
            <text:p>-4.180.718,1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 de Arrecadação para Outra Unidade</text:p>
          </table:table-cell>
          <table:covered-table-cell table:number-columns-repeated="5" table:style-name="ce8"/>
          <table:table-cell table:style-name="ce18" office:value-type="float" office:value="-462645.86" calcext:value-type="float">
            <text:p>-462.645,86</text:p>
          </table:table-cell>
          <table:table-cell table:style-name="ce18" office:value-type="float" office:value="-484463.59" calcext:value-type="float">
            <text:p>-484.463,5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Pagamentos</text:p>
          </table:table-cell>
          <table:covered-table-cell table:number-columns-repeated="5" table:style-name="ce8"/>
          <table:table-cell table:style-name="ce18" office:value-type="float" office:value="-4569.12" calcext:value-type="float">
            <text:p>-4.569,12</text:p>
          </table:table-cell>
          <table:table-cell table:style-name="ce18" office:value-type="float" office:value="-9560.87" calcext:value-type="float">
            <text:p>-9.560,8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750732.17" calcext:value-type="float">
            <text:p>-750.732,17</text:p>
          </table:table-cell>
          <table:table-cell table:style-name="ce13" office:value-type="float" office:value="-307944.52" calcext:value-type="float">
            <text:p>-307.944,5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3477.5" calcext:value-type="float">
            <text:p>3.477,50</text:p>
          </table:table-cell>
          <table:table-cell table:style-name="ce20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style-name="ce16" office:value-type="float" office:value="3477.5" calcext:value-type="float">
            <text:p>3.477,50</text:p>
          </table:table-cell>
          <table:table-cell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754209.67" calcext:value-type="float">
            <text:p>-754.209,67</text:p>
          </table:table-cell>
          <table:table-cell table:style-name="ce16" office:value-type="float" office:value="-307944.52" calcext:value-type="float">
            <text:p>-307.944,5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6" office:value-type="float" office:value="-754209.67" calcext:value-type="float">
            <text:p>-754.209,67</text:p>
          </table:table-cell>
          <table:table-cell table:style-name="ce16" office:value-type="float" office:value="-307944.52" calcext:value-type="float">
            <text:p>-307.944,5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19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-6358115.38" calcext:value-type="float">
            <text:p>-6.358.115,38</text:p>
          </table:table-cell>
          <table:table-cell table:style-name="ce14" office:value-type="float" office:value="-8384441.27" calcext:value-type="float">
            <text:p>-8.384.441,2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20171575.65" calcext:value-type="float">
            <text:p>20.171.575,65</text:p>
          </table:table-cell>
          <table:table-cell table:style-name="ce14" office:value-type="float" office:value="22885700.89" calcext:value-type="float">
            <text:p>22.885.700,8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13813460.27" calcext:value-type="float">
            <text:p>13.813.460,27</text:p>
          </table:table-cell>
          <table:table-cell table:style-name="ce14" office:value-type="float" office:value="14501259.62" calcext:value-type="float">
            <text:p>14.501.259,62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10"/>
          <table:table-cell table:number-columns-repeated="54"/>
        </table:table-row>
        <table:table-row table:style-name="ro8" table:number-rows-repeated="1048472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75" meta:object-count="1"/>
    <meta:generator>LibreOffice/6.4.3.2$Windows_X86_64 LibreOffice_project/747b5d0ebf89f41c860ec2a39efd7cb15b54f2d8</meta:generator>
  </office:meta>
</office:document-meta>
</file>