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247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2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2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247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247"/>
        </table:table-row>
        <table:table-row table:style-name="ro5">
          <table:table-cell table:style-name="ce1" table:number-columns-repeated="10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FEV (Fechado)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07/2020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247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2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247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4312224.04" calcext:value-type="float">
            <text:p>-4.312.224,04</text:p>
          </table:table-cell>
          <table:table-cell table:style-name="ce13" office:value-type="float" office:value="-8148825.75" calcext:value-type="float">
            <text:p>-8.148.825,7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47921589.89" calcext:value-type="float">
            <text:p>47.921.589,89</text:p>
          </table:table-cell>
          <table:table-cell table:style-name="ce14" office:value-type="float" office:value="40283258.72" calcext:value-type="float">
            <text:p>40.283.258,7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5456.55" calcext:value-type="float">
            <text:p>15.456,55</text:p>
          </table:table-cell>
          <table:table-cell table:style-name="ce16" office:value-type="float" office:value="17665.23" calcext:value-type="float">
            <text:p>17.665,2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245703.38" calcext:value-type="float">
            <text:p>245.703,38</text:p>
          </table:table-cell>
          <table:table-cell table:style-name="ce16" office:value-type="float" office:value="182361.59" calcext:value-type="float">
            <text:p>182.361,5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36097.15" calcext:value-type="float">
            <text:p>136.097,15</text:p>
          </table:table-cell>
          <table:table-cell table:style-name="ce16" office:value-type="float" office:value="149721.89" calcext:value-type="float">
            <text:p>149.721,8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05518.11" calcext:value-type="float">
            <text:p>105.518,11</text:p>
          </table:table-cell>
          <table:table-cell table:style-name="ce16" office:value-type="float" office:value="160154.1" calcext:value-type="float">
            <text:p>160.154,1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7.52" calcext:value-type="float">
            <text:p>27,52</text:p>
          </table:table-cell>
          <table:table-cell table:style-name="ce16" office:value-type="float" office:value="24.89" calcext:value-type="float">
            <text:p>24,8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41053.19" calcext:value-type="float">
            <text:p>41.053,19</text:p>
          </table:table-cell>
          <table:table-cell table:style-name="ce16" office:value-type="float" office:value="34748.48" calcext:value-type="float">
            <text:p>34.748,4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47377733.99" calcext:value-type="float">
            <text:p>47.377.733,99</text:p>
          </table:table-cell>
          <table:table-cell table:style-name="ce16" office:value-type="float" office:value="39738582.54" calcext:value-type="float">
            <text:p>39.738.582,5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58632.95" calcext:value-type="float">
            <text:p>58.632,95</text:p>
          </table:table-cell>
          <table:table-cell table:style-name="ce18" office:value-type="float" office:value="287196.44" calcext:value-type="float">
            <text:p>287.196,4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47293829.01" calcext:value-type="float">
            <text:p>47.293.829,01</text:p>
          </table:table-cell>
          <table:table-cell table:style-name="ce18" office:value-type="float" office:value="39439091.61" calcext:value-type="float">
            <text:p>39.439.091,6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25272.03" calcext:value-type="float">
            <text:p>25.272,03</text:p>
          </table:table-cell>
          <table:table-cell table:style-name="ce18" office:value-type="float" office:value="12294.49" calcext:value-type="float">
            <text:p>12.294,4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52233813.93" calcext:value-type="float">
            <text:p>-52.233.813,93</text:p>
          </table:table-cell>
          <table:table-cell table:style-name="ce16" office:value-type="float" office:value="-48432084.47" calcext:value-type="float">
            <text:p>-48.432.084,4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43175119.27" calcext:value-type="float">
            <text:p>-43.175.119,27</text:p>
          </table:table-cell>
          <table:table-cell table:style-name="ce16" office:value-type="float" office:value="-39158762.71" calcext:value-type="float">
            <text:p>-39.158.762,7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5812046.79" calcext:value-type="float">
            <text:p>-5.812.046,79</text:p>
          </table:table-cell>
          <table:table-cell table:style-name="ce18" office:value-type="float" office:value="-4139642.43" calcext:value-type="float">
            <text:p>-4.139.642,4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37363072.48" calcext:value-type="float">
            <text:p>-37.363.072,48</text:p>
          </table:table-cell>
          <table:table-cell table:style-name="ce18" office:value-type="float" office:value="-34711840.78" calcext:value-type="float">
            <text:p>-34.711.840,7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07279.5" calcext:value-type="float">
            <text:p>-307.279,5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4232911.4" calcext:value-type="float">
            <text:p>-4.232.911,40</text:p>
          </table:table-cell>
          <table:table-cell table:style-name="ce16" office:value-type="float" office:value="-4770266.68" calcext:value-type="float">
            <text:p>-4.770.266,6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4199210.4" calcext:value-type="float">
            <text:p>-4.199.210,40</text:p>
          </table:table-cell>
          <table:table-cell table:style-name="ce18" office:value-type="float" office:value="-4711402.68" calcext:value-type="float">
            <text:p>-4.711.402,6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33701" calcext:value-type="float">
            <text:p>-33.701,00</text:p>
          </table:table-cell>
          <table:table-cell table:style-name="ce18" office:value-type="float" office:value="-58864" calcext:value-type="float">
            <text:p>-58.864,0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4825783.26" calcext:value-type="float">
            <text:p>-4.825.783,26</text:p>
          </table:table-cell>
          <table:table-cell table:style-name="ce16" office:value-type="float" office:value="-4503055.08" calcext:value-type="float">
            <text:p>-4.503.055,0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58632.95" calcext:value-type="float">
            <text:p>-58.632,95</text:p>
          </table:table-cell>
          <table:table-cell table:style-name="ce18" office:value-type="float" office:value="-287107.94" calcext:value-type="float">
            <text:p>-287.107,9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4762581.19" calcext:value-type="float">
            <text:p>-4.762.581,19</text:p>
          </table:table-cell>
          <table:table-cell table:style-name="ce18" office:value-type="float" office:value="-4206386.27" calcext:value-type="float">
            <text:p>-4.206.386,2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4569.12" calcext:value-type="float">
            <text:p>-4.569,12</text:p>
          </table:table-cell>
          <table:table-cell table:style-name="ce18" office:value-type="float" office:value="-9560.87" calcext:value-type="float">
            <text:p>-9.560,8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2013030.18" calcext:value-type="float">
            <text:p>-2.013.030,18</text:p>
          </table:table-cell>
          <table:table-cell table:style-name="ce13" office:value-type="float" office:value="-1078371.05" calcext:value-type="float">
            <text:p>-1.078.371,0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477.5" calcext:value-type="float">
            <text:p>3.477,50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3477.5" calcext:value-type="float">
            <text:p>3.477,5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016507.68" calcext:value-type="float">
            <text:p>-2.016.507,68</text:p>
          </table:table-cell>
          <table:table-cell table:style-name="ce16" office:value-type="float" office:value="-1078371.05" calcext:value-type="float">
            <text:p>-1.078.371,0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997359.82" calcext:value-type="float">
            <text:p>-1.997.359,82</text:p>
          </table:table-cell>
          <table:table-cell table:style-name="ce16" office:value-type="float" office:value="-1078371.05" calcext:value-type="float">
            <text:p>-1.078.371,0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9147.86" calcext:value-type="float">
            <text:p>-19.147,86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6325254.22" calcext:value-type="float">
            <text:p>-6.325.254,22</text:p>
          </table:table-cell>
          <table:table-cell table:style-name="ce14" office:value-type="float" office:value="-9227196.8" calcext:value-type="float">
            <text:p>-9.227.196,8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2283120.45" calcext:value-type="float">
            <text:p>22.283.120,45</text:p>
          </table:table-cell>
          <table:table-cell table:style-name="ce14" office:value-type="float" office:value="26339524.42" calcext:value-type="float">
            <text:p>26.339.524,4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5957866.23" calcext:value-type="float">
            <text:p>15.957.866,23</text:p>
          </table:table-cell>
          <table:table-cell table:style-name="ce14" office:value-type="float" office:value="17112327.62" calcext:value-type="float">
            <text:p>17.112.327,62</text:p>
          </table:table-cell>
          <table:table-cell table:style-name="ce1"/>
          <table:table-cell table:number-columns-repeated="247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247"/>
        </table:table-row>
        <table:table-row table:style-name="ro3">
          <table:table-cell table:style-name="ce1" table:number-columns-repeated="10"/>
          <table:table-cell table:number-columns-repeated="247"/>
        </table:table-row>
        <table:table-row table:style-name="ro8" table:number-rows-repeated="1048473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73" meta:object-count="1"/>
    <meta:generator>LibreOffice/6.4.3.2$Windows_X86_64 LibreOffice_project/747b5d0ebf89f41c860ec2a39efd7cb15b54f2d8</meta:generator>
  </office:meta>
</office:document-meta>
</file>