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526765.51" calcext:value-type="float">
            <text:p>-6.526.765,51</text:p>
          </table:table-cell>
          <table:table-cell table:style-name="ce13" office:value-type="float" office:value="-6757963.14" calcext:value-type="float">
            <text:p>-6.757.963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9794522.49" calcext:value-type="float">
            <text:p>19.794.522,49</text:p>
          </table:table-cell>
          <table:table-cell table:style-name="ce14" office:value-type="float" office:value="19767333.43" calcext:value-type="float">
            <text:p>19.767.333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8780.3" calcext:value-type="float">
            <text:p>8.780,30</text:p>
          </table:table-cell>
          <table:table-cell table:style-name="ce16" office:value-type="float" office:value="9416.09" calcext:value-type="float">
            <text:p>9.416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85733.08" calcext:value-type="float">
            <text:p>185.733,08</text:p>
          </table:table-cell>
          <table:table-cell table:style-name="ce16" office:value-type="float" office:value="120670.34" calcext:value-type="float">
            <text:p>120.670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0107.68" calcext:value-type="float">
            <text:p>90.107,68</text:p>
          </table:table-cell>
          <table:table-cell table:style-name="ce16" office:value-type="float" office:value="107412.89" calcext:value-type="float">
            <text:p>107.412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0617.96" calcext:value-type="float">
            <text:p>80.617,96</text:p>
          </table:table-cell>
          <table:table-cell table:style-name="ce16" office:value-type="float" office:value="69401.4" calcext:value-type="float">
            <text:p>69.401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5.08" calcext:value-type="float">
            <text:p>15,08</text:p>
          </table:table-cell>
          <table:table-cell table:style-name="ce16" office:value-type="float" office:value="11.01" calcext:value-type="float">
            <text:p>11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5213.95" calcext:value-type="float">
            <text:p>15.213,95</text:p>
          </table:table-cell>
          <table:table-cell table:style-name="ce16" office:value-type="float" office:value="27840.81" calcext:value-type="float">
            <text:p>27.840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9414054.44" calcext:value-type="float">
            <text:p>19.414.054,44</text:p>
          </table:table-cell>
          <table:table-cell table:style-name="ce16" office:value-type="float" office:value="19432580.89" calcext:value-type="float">
            <text:p>19.432.58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8112.96" calcext:value-type="float">
            <text:p>28.112,96</text:p>
          </table:table-cell>
          <table:table-cell table:style-name="ce18" office:value-type="float" office:value="257359.05" calcext:value-type="float">
            <text:p>257.359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9385237.76" calcext:value-type="float">
            <text:p>19.385.237,76</text:p>
          </table:table-cell>
          <table:table-cell table:style-name="ce18" office:value-type="float" office:value="19175221.84" calcext:value-type="float">
            <text:p>19.175.221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703.72" calcext:value-type="float">
            <text:p>703,72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6321288" calcext:value-type="float">
            <text:p>-26.321.288,00</text:p>
          </table:table-cell>
          <table:table-cell table:style-name="ce16" office:value-type="float" office:value="-26525296.57" calcext:value-type="float">
            <text:p>-26.525.296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2643874.63" calcext:value-type="float">
            <text:p>-22.643.874,63</text:p>
          </table:table-cell>
          <table:table-cell table:style-name="ce16" office:value-type="float" office:value="-22347305.23" calcext:value-type="float">
            <text:p>-22.347.305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929521.58" calcext:value-type="float">
            <text:p>-2.929.521,58</text:p>
          </table:table-cell>
          <table:table-cell table:style-name="ce18" office:value-type="float" office:value="-2533178.54" calcext:value-type="float">
            <text:p>-2.533.178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714353.05" calcext:value-type="float">
            <text:p>-19.714.353,05</text:p>
          </table:table-cell>
          <table:table-cell table:style-name="ce18" office:value-type="float" office:value="-19814126.69" calcext:value-type="float">
            <text:p>-19.814.126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108815.33" calcext:value-type="float">
            <text:p>-2.108.815,33</text:p>
          </table:table-cell>
          <table:table-cell table:style-name="ce16" office:value-type="float" office:value="-2437022.93" calcext:value-type="float">
            <text:p>-2.437.022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108815.33" calcext:value-type="float">
            <text:p>-2.108.815,33</text:p>
          </table:table-cell>
          <table:table-cell table:style-name="ce18" office:value-type="float" office:value="-2378158.93" calcext:value-type="float">
            <text:p>-2.378.158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568598.04" calcext:value-type="float">
            <text:p>-1.568.598,04</text:p>
          </table:table-cell>
          <table:table-cell table:style-name="ce16" office:value-type="float" office:value="-1740968.41" calcext:value-type="float">
            <text:p>-1.740.968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8112.96" calcext:value-type="float">
            <text:p>-28.112,96</text:p>
          </table:table-cell>
          <table:table-cell table:style-name="ce18" office:value-type="float" office:value="-256194.43" calcext:value-type="float">
            <text:p>-256.194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208922.31" calcext:value-type="float">
            <text:p>-1.208.922,31</text:p>
          </table:table-cell>
          <table:table-cell table:style-name="ce18" office:value-type="float" office:value="-1159482.62" calcext:value-type="float">
            <text:p>-1.159.482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31562.77" calcext:value-type="float">
            <text:p>-331.562,77</text:p>
          </table:table-cell>
          <table:table-cell table:style-name="ce18" office:value-type="float" office:value="-318288.77" calcext:value-type="float">
            <text:p>-318.288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7002.59" calcext:value-type="float">
            <text:p>-7.002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15933.81" calcext:value-type="float">
            <text:p>-315.933,81</text:p>
          </table:table-cell>
          <table:table-cell table:style-name="ce13" office:value-type="float" office:value="-256744.03" calcext:value-type="float">
            <text:p>-256.744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9411.31" calcext:value-type="float">
            <text:p>-319.411,31</text:p>
          </table:table-cell>
          <table:table-cell table:style-name="ce16" office:value-type="float" office:value="-256744.03" calcext:value-type="float">
            <text:p>-256.744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19411.31" calcext:value-type="float">
            <text:p>-319.411,31</text:p>
          </table:table-cell>
          <table:table-cell table:style-name="ce16" office:value-type="float" office:value="-256744.03" calcext:value-type="float">
            <text:p>-256.744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842699.32" calcext:value-type="float">
            <text:p>-6.842.699,32</text:p>
          </table:table-cell>
          <table:table-cell table:style-name="ce14" office:value-type="float" office:value="-7014707.17" calcext:value-type="float">
            <text:p>-7.014.707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328876.33" calcext:value-type="float">
            <text:p>13.328.876,33</text:p>
          </table:table-cell>
          <table:table-cell table:style-name="ce14" office:value-type="float" office:value="15870993.72" calcext:value-type="float">
            <text:p>15.870.993,7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4" meta:object-count="1"/>
    <meta:generator>LibreOffice/6.4.3.2$Windows_X86_64 LibreOffice_project/747b5d0ebf89f41c860ec2a39efd7cb15b54f2d8</meta:generator>
  </office:meta>
</office:document-meta>
</file>