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47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2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247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247"/>
        </table:table-row>
        <table:table-row table:style-name="ro5">
          <table:table-cell table:style-name="ce1" table:number-columns-repeated="10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7/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247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6215941.77" calcext:value-type="float">
            <text:p>-6.215.941,77</text:p>
          </table:table-cell>
          <table:table-cell table:style-name="ce13" office:value-type="float" office:value="-6768724.84" calcext:value-type="float">
            <text:p>-6.768.724,8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1127344.44" calcext:value-type="float">
            <text:p>21.127.344,44</text:p>
          </table:table-cell>
          <table:table-cell table:style-name="ce14" office:value-type="float" office:value="21023346" calcext:value-type="float">
            <text:p>21.023.346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8780.3" calcext:value-type="float">
            <text:p>8.780,30</text:p>
          </table:table-cell>
          <table:table-cell table:style-name="ce16" office:value-type="float" office:value="9416.09" calcext:value-type="float">
            <text:p>9.416,0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85733.08" calcext:value-type="float">
            <text:p>185.733,08</text:p>
          </table:table-cell>
          <table:table-cell table:style-name="ce16" office:value-type="float" office:value="120670.34" calcext:value-type="float">
            <text:p>120.670,3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90107.68" calcext:value-type="float">
            <text:p>90.107,68</text:p>
          </table:table-cell>
          <table:table-cell table:style-name="ce16" office:value-type="float" office:value="107412.89" calcext:value-type="float">
            <text:p>107.412,8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80617.96" calcext:value-type="float">
            <text:p>80.617,96</text:p>
          </table:table-cell>
          <table:table-cell table:style-name="ce16" office:value-type="float" office:value="69401.4" calcext:value-type="float">
            <text:p>69.401,4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5.08" calcext:value-type="float">
            <text:p>15,08</text:p>
          </table:table-cell>
          <table:table-cell table:style-name="ce16" office:value-type="float" office:value="11.01" calcext:value-type="float">
            <text:p>11,0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5213.95" calcext:value-type="float">
            <text:p>15.213,95</text:p>
          </table:table-cell>
          <table:table-cell table:style-name="ce16" office:value-type="float" office:value="27840.81" calcext:value-type="float">
            <text:p>27.840,8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0746876.39" calcext:value-type="float">
            <text:p>20.746.876,39</text:p>
          </table:table-cell>
          <table:table-cell table:style-name="ce16" office:value-type="float" office:value="20688593.46" calcext:value-type="float">
            <text:p>20.688.593,4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44507.85" calcext:value-type="float">
            <text:p>44.507,85</text:p>
          </table:table-cell>
          <table:table-cell table:style-name="ce18" office:value-type="float" office:value="270198.96" calcext:value-type="float">
            <text:p>270.198,9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0684394.84" calcext:value-type="float">
            <text:p>20.684.394,84</text:p>
          </table:table-cell>
          <table:table-cell table:style-name="ce18" office:value-type="float" office:value="20411906.73" calcext:value-type="float">
            <text:p>20.411.906,7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7269.98" calcext:value-type="float">
            <text:p>17.269,98</text:p>
          </table:table-cell>
          <table:table-cell table:style-name="ce18" office:value-type="float" office:value="6487.77" calcext:value-type="float">
            <text:p>6.487,7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703.72" calcext:value-type="float">
            <text:p>703,72</text:p>
          </table:table-cell>
          <table:table-cell table:style-name="ce17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7343286.21" calcext:value-type="float">
            <text:p>-27.343.286,21</text:p>
          </table:table-cell>
          <table:table-cell table:style-name="ce16" office:value-type="float" office:value="-27792070.84" calcext:value-type="float">
            <text:p>-27.792.070,8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3947051.96" calcext:value-type="float">
            <text:p>-23.947.051,96</text:p>
          </table:table-cell>
          <table:table-cell table:style-name="ce16" office:value-type="float" office:value="-23871614.91" calcext:value-type="float">
            <text:p>-23.871.614,9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929521.58" calcext:value-type="float">
            <text:p>-2.929.521,58</text:p>
          </table:table-cell>
          <table:table-cell table:style-name="ce18" office:value-type="float" office:value="-2533178.54" calcext:value-type="float">
            <text:p>-2.533.178,5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1017530.38" calcext:value-type="float">
            <text:p>-21.017.530,38</text:p>
          </table:table-cell>
          <table:table-cell table:style-name="ce18" office:value-type="float" office:value="-21031156.87" calcext:value-type="float">
            <text:p>-21.031.156,8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07279.5" calcext:value-type="float">
            <text:p>-307.279,5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126707.62" calcext:value-type="float">
            <text:p>-2.126.707,62</text:p>
          </table:table-cell>
          <table:table-cell table:style-name="ce16" office:value-type="float" office:value="-2460543.37" calcext:value-type="float">
            <text:p>-2.460.543,3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126707.62" calcext:value-type="float">
            <text:p>-2.126.707,62</text:p>
          </table:table-cell>
          <table:table-cell table:style-name="ce18" office:value-type="float" office:value="-2401679.37" calcext:value-type="float">
            <text:p>-2.401.679,3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269526.63" calcext:value-type="float">
            <text:p>-1.269.526,63</text:p>
          </table:table-cell>
          <table:table-cell table:style-name="ce16" office:value-type="float" office:value="-1459912.56" calcext:value-type="float">
            <text:p>-1.459.912,5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44507.85" calcext:value-type="float">
            <text:p>-44.507,85</text:p>
          </table:table-cell>
          <table:table-cell table:style-name="ce18" office:value-type="float" office:value="-268699.76" calcext:value-type="float">
            <text:p>-268.699,7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225018.78" calcext:value-type="float">
            <text:p>-1.225.018,78</text:p>
          </table:table-cell>
          <table:table-cell table:style-name="ce18" office:value-type="float" office:value="-1184210.21" calcext:value-type="float">
            <text:p>-1.184.210,2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7002.59" calcext:value-type="float">
            <text:p>-7.002,5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465369.04" calcext:value-type="float">
            <text:p>-465.369,04</text:p>
          </table:table-cell>
          <table:table-cell table:style-name="ce13" office:value-type="float" office:value="-483458.05" calcext:value-type="float">
            <text:p>-483.458,0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77.5" calcext:value-type="float">
            <text:p>3.4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3477.5" calcext:value-type="float">
            <text:p>3.4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468846.54" calcext:value-type="float">
            <text:p>-468.846,54</text:p>
          </table:table-cell>
          <table:table-cell table:style-name="ce16" office:value-type="float" office:value="-483458.05" calcext:value-type="float">
            <text:p>-483.458,0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468846.54" calcext:value-type="float">
            <text:p>-468.846,54</text:p>
          </table:table-cell>
          <table:table-cell table:style-name="ce16" office:value-type="float" office:value="-483458.05" calcext:value-type="float">
            <text:p>-483.458,0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681310.81" calcext:value-type="float">
            <text:p>-6.681.310,81</text:p>
          </table:table-cell>
          <table:table-cell table:style-name="ce14" office:value-type="float" office:value="-7252182.89" calcext:value-type="float">
            <text:p>-7.252.182,8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283120.45" calcext:value-type="float">
            <text:p>22.283.120,45</text:p>
          </table:table-cell>
          <table:table-cell table:style-name="ce14" office:value-type="float" office:value="26339524.42" calcext:value-type="float">
            <text:p>26.339.524,4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601809.64" calcext:value-type="float">
            <text:p>15.601.809,64</text:p>
          </table:table-cell>
          <table:table-cell table:style-name="ce14" office:value-type="float" office:value="19087341.53" calcext:value-type="float">
            <text:p>19.087.341,53</text:p>
          </table:table-cell>
          <table:table-cell table:style-name="ce1"/>
          <table:table-cell table:number-columns-repeated="247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8" table:number-rows-repeated="104847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4" meta:object-count="1"/>
    <meta:generator>LibreOffice/6.4.3.2$Windows_X86_64 LibreOffice_project/747b5d0ebf89f41c860ec2a39efd7cb15b54f2d8</meta:generator>
  </office:meta>
</office:document-meta>
</file>