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Sans" svg:font-family="Liberation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color="#000000"/>
    </style:style>
    <style:style style:name="T3" style:parent-style-name="Fonteparág.padrão" style:family="text">
      <style:text-properties fo:font-weight="bold" style:font-weight-asian="bold" style:font-weight-complex="bold" fo:color="#000000"/>
    </style:style>
    <style:style style:name="T4" style:parent-style-name="Fonteparág.padrão" style:family="text">
      <style:text-properties fo:font-weight="bold" style:font-weight-asian="bold" style:font-weight-complex="bold" fo:color="#000000"/>
    </style:style>
    <style:style style:name="T5" style:parent-style-name="Fonteparág.padrão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text-properties fo:color="#000000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3.4423in" style:use-optimal-column-width="false"/>
    </style:style>
    <style:style style:name="Table7" style:family="table">
      <style:table-properties style:width="6.7895in" fo:margin-left="0.0784in" table:align="left"/>
    </style:style>
    <style:style style:name="TableRow12" style:family="table-row">
      <style:table-row-properties style:min-row-height="0.6298in" style:use-optimal-row-height="false"/>
    </style:style>
    <style:style style:name="TableCell13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4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25" style:parent-style-name="Normal" style:family="paragraph">
      <style:text-properties style:font-name-asian="LiberationSans" style:font-name-complex="LiberationSans" fo:color="#000000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30" style:parent-style-name="Normal" style:family="paragraph">
      <style:text-properties style:font-name-asian="LiberationSans" style:font-name-complex="LiberationSans" fo:color="#000000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35" style:parent-style-name="Normal" style:family="paragraph">
      <style:text-properties style:font-name-asian="LiberationSans" style:font-name-complex="LiberationSans" fo:color="#000000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40" style:parent-style-name="Normal" style:family="paragraph">
      <style:text-properties style:font-name-asian="LiberationSans" style:font-name-complex="LiberationSans" fo:color="#000000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45" style:parent-style-name="Normal" style:family="paragraph">
      <style:text-properties style:font-name-asian="LiberationSans" style:font-name-complex="LiberationSans" fo:color="#000000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50" style:parent-style-name="Normal" style:family="paragraph">
      <style:text-properties style:font-name-asian="LiberationSans" style:font-name-complex="LiberationSans"/>
    </style:style>
    <style:style style:name="TableCell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LiberationSans" style:font-name-complex="LiberationSans" fo:font-size="10pt" style:font-size-asian="10pt" style:font-size-complex="10pt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LiberationSans" style:font-name-complex="LiberationSans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-asian="LiberationSans" style:font-name-complex="LiberationSans" fo:color="#000000"/>
    </style:style>
    <style:style style:name="TableCell5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Normal" style:family="paragraph">
      <style:text-properties style:font-name-asian="LiberationSans" style:font-name-complex="LiberationSans" fo:color="#000000"/>
    </style:style>
    <style:style style:name="P70" style:parent-style-name="Normal" style:family="paragraph">
      <style:text-properties style:font-name-asian="LiberationSans" style:font-name-complex="LiberationSans" fo:color="#000000"/>
    </style:style>
    <style:style style:name="P71" style:parent-style-name="Normal" style:family="paragraph">
      <style:text-properties style:font-name-asian="LiberationSans" style:font-name-complex="LiberationSans" fo:color="#000000"/>
    </style:style>
    <style:style style:name="P72" style:parent-style-name="Normal" style:family="paragraph">
      <style:text-properties style:font-name-asian="LiberationSans" style:font-name-complex="LiberationSans" fo:color="#000000"/>
    </style:style>
    <style:style style:name="P73" style:parent-style-name="Normal" style:family="paragraph">
      <style:text-properties style:font-name-asian="LiberationSans" style:font-name-complex="LiberationSans" fo:color="#000000"/>
    </style:style>
    <style:style style:name="P74" style:parent-style-name="Normal" style:family="paragraph">
      <style:text-properties style:font-name-asian="LiberationSans" style:font-name-complex="LiberationSans" fo:color="#000000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Normal" style:family="paragraph">
      <style:text-properties style:font-name-asian="LiberationSans" style:font-name-complex="LiberationSans" fo:color="#000000"/>
    </style:style>
    <style:style style:name="P82" style:parent-style-name="Normal" style:family="paragraph">
      <style:text-properties style:font-name-asian="LiberationSans" style:font-name-complex="LiberationSans" fo:color="#000000"/>
    </style:style>
    <style:style style:name="P83" style:parent-style-name="Normal" style:family="paragraph">
      <style:text-properties style:font-name-asian="LiberationSans" style:font-name-complex="LiberationSans" fo:color="#000000"/>
    </style:style>
    <style:style style:name="P84" style:parent-style-name="Normal" style:family="paragraph">
      <style:text-properties style:font-name-asian="LiberationSans" style:font-name-complex="LiberationSans" fo:color="#000000"/>
    </style:style>
    <style:style style:name="P85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-asian="LiberationSans" style:font-name-complex="LiberationSans" fo:color="#000000"/>
    </style:style>
    <style:style style:name="TableCell90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P101" style:parent-style-name="Normal" style:family="paragraph">
      <style:text-properties style:font-name-asian="LiberationSans" style:font-name-complex="LiberationSans" fo:color="#000000"/>
    </style:style>
    <style:style style:name="P102" style:parent-style-name="Normal" style:family="paragraph">
      <style:text-properties style:font-name-asian="LiberationSans" style:font-name-complex="LiberationSans" fo:color="#000000"/>
    </style:style>
    <style:style style:name="P103" style:parent-style-name="Normal" style:family="paragraph">
      <style:text-properties style:font-name-asian="LiberationSans" style:font-name-complex="LiberationSans" fo:color="#000000"/>
    </style:style>
    <style:style style:name="P104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105" style:family="table-row">
      <style:table-row-properties style:min-row-height="0.2361in" style:use-optimal-row-height="false"/>
    </style:style>
    <style:style style:name="P106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TableCell107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Normal" style:family="paragraph">
      <style:text-properties style:font-name-asian="LiberationSans" style:font-name-complex="LiberationSans" fo:color="#000000"/>
    </style:style>
    <style:style style:name="P114" style:parent-style-name="Normal" style:family="paragraph">
      <style:text-properties style:font-name-asian="LiberationSans" style:font-name-complex="LiberationSans" fo:color="#000000"/>
    </style:style>
    <style:style style:name="P115" style:parent-style-name="Normal" style:family="paragraph">
      <style:text-properties style:font-name-asian="LiberationSans" style:font-name-complex="LiberationSans" fo:color="#000000"/>
    </style:style>
    <style:style style:name="P116" style:parent-style-name="Normal" style:family="paragraph">
      <style:text-properties style:font-name-asian="LiberationSans" style:font-name-complex="LiberationSans" fo:color="#000000"/>
    </style:style>
    <style:style style:name="P117" style:parent-style-name="Normal" style:family="paragraph">
      <style:text-properties style:font-name-asian="LiberationSans" style:font-name-complex="LiberationSans" fo:color="#000000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2">HISTÓRICO DE REGISTROS DOS TRÂMITES DE PROJETOS PEDAGÓGICOS N</text:span><text:span text:style-name="T3">OS<text:s/></text:span><text:span text:style-name="T4">PROCESSOS DE CRIAÇÃO DE CURSOS N</text:span><text:span text:style-name="T5">O IFSULDEMINA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Anexo I</text:p>
            <text:p text:style-name="P15"><text:span text:style-name="T16">Histórico de Registros dos Trâmites de Projetos Pedagógicos nos Processos de Criação de Cursos no IFSULDEMINAS</text:span></text:p>
            <text:p text:style-name="P17"><text:span text:style-name="T18">(Este documento deverá acompanhar o PPC da proposta do novo curso durante todo o seu trâmite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Identificação do Projeto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Nome do Curso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Modalidade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íve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Câmpus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Resolução CONSUP</text:p>
          </table:table-cell>
          <table:covered-table-cell/>
          <table:table-cell table:style-name="TableCell51">
            <text:p text:style-name="P52">( <text:s/>) Resolução 038/2015</text:p>
          </table:table-cell>
          <table:table-cell table:style-name="TableCell53">
            <text:p text:style-name="P54">( <text:s text:c="3"/>) Resolução 052/2014<text:s/>/ <text:s/>Art.1º <text:s/>Inciso: _________.</text:p>
          </table:table-cell>
        </table:table-row>
        <table:table-row table:style-name="TableRow55">
          <table:table-cell table:style-name="TableCell56">
            <text:p text:style-name="P57"><text:span text:style-name="T58">Data</text:span></text:p>
          </table:table-cell>
          <table:table-cell table:style-name="TableCell59" table:number-columns-spanned="3">
            <text:p text:style-name="P60">Alterações Propostas<text:s/>pela CAMEN ou CAPEPI<text:s/>de Acordo com o Parecer</text:p>
            <text:p text:style-name="P61"><text:span text:style-name="T62">(Grupo de Trabalho)</text:span></text:p>
            <text:p text:style-name="P63"><text:span text:style-name="T64">(Registrar resumidamente apenas os tópicos e informações relevantes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Normal"/>
          </table:covered-table-cell>
          <table:table-cell table:style-name="TableCell76" table:number-columns-spanned="3">
            <text:p text:style-name="P77">Aceite e<text:s/>Justificativas<text:s/>da Coordenação do PPC</text:p>
            <text:p text:style-name="P78">(Registros de responsabilidade do(a) Coordenador(a) do Curso proposto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ata</text:span></text:p>
          </table:table-cell>
          <table:table-cell table:style-name="TableCell90" table:number-columns-spanned="3">
            <text:p text:style-name="P91">Alterações Propostas pelo CEPE</text:p>
            <text:p text:style-name="P92"><text:span text:style-name="T93">(Grupo de Trabalho)</text:span></text:p>
            <text:p text:style-name="P94"><text:span text:style-name="T95">(Registrar resumidamente apenas os tópicos e informações relevantes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/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Aceite e Justificativas da Coordenação do PPC</text:p>
            <text:p text:style-name="P109">(Registros de responsabilidade do(a) Coordenador(a) do Curso proposto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Este histórico devidamente preenchido deverá acompanhar o Projeto Pedagógico do Curso durante a tramitação pelas Câmaras e Colegiados, como também na reunião do CONSUP.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Sans" svg:font-family="Liberation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</meta:initial-creator>
    <dc:creator>Jean Loro</dc:creator>
    <meta:creation-date>2016-02-18T12:45:00Z</meta:creation-date>
    <dc:date>2016-02-18T12:45:00Z</dc:date>
    <meta:print-date>2015-04-07T23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34" meta:row-count="8" meta:non-whitespace-character-count="1043"/>
  </office:meta>
</office:document-meta>
</file>