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058FDEB1E71793FBA06.png" manifest:media-type="image/png"/>
  <manifest:file-entry manifest:full-path="Pictures/100000000000013C000000583AEFA93A06B28B5C.png" manifest:media-type="image/png"/>
  <manifest:file-entry manifest:full-path="Pictures/10000000000001400000005961D4D74E45523AEB.png" manifest:media-type="image/png"/>
  <manifest:file-entry manifest:full-path="Pictures/100000000000017C000000585B17B4DE54B254E0.png" manifest:media-type="image/png"/>
  <manifest:file-entry manifest:full-path="Pictures/10000000000001680000005865B3E9634C6B4353.png" manifest:media-type="image/png"/>
  <manifest:file-entry manifest:full-path="Pictures/100000000000013C00000058208A0612FE39D4A3.png" manifest:media-type="image/png"/>
  <manifest:file-entry manifest:full-path="Pictures/100000000000013C000000580557FE034A5417FD.png" manifest:media-type="image/png"/>
  <manifest:file-entry manifest:full-path="Pictures/100000000000013C00000058130460E15DEFB6F0.png" manifest:media-type="image/png"/>
  <manifest:file-entry manifest:full-path="Pictures/100000000000013C00000058FDAE2C9B0502BE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135333" officeooo:paragraph-rsid="0013533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35333" officeooo:paragraph-rsid="00135333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Figura9" text:anchor-type="paragraph" svg:x="2cm" svg:y="0.28cm" svg:width="7.211cm" svg:height="2cm" draw:z-index="8"><draw:image xlink:href="Pictures/10000000000001400000005961D4D74E45523AEB.png" xlink:type="simple" xlink:show="embed" xlink:actuate="onLoad"/></draw:frame></text:p>
      <text:p text:style-name="P1"><draw:frame draw:style-name="fr1" draw:name="Figura1" text:anchor-type="paragraph" svg:x="2cm" svg:y="17.819cm" svg:width="8.179cm" svg:height="2cm" draw:z-index="0"><draw:image xlink:href="Pictures/10000000000001680000005865B3E9634C6B4353.png" xlink:type="simple" xlink:show="embed" xlink:actuate="onLoad"/></draw:frame><draw:frame draw:style-name="fr1" draw:name="Figura2" text:anchor-type="paragraph" svg:x="2cm" svg:y="20.385cm" svg:width="8.631cm" svg:height="2cm" draw:z-index="1"><draw:image xlink:href="Pictures/100000000000017C000000585B17B4DE54B254E0.png" xlink:type="simple" xlink:show="embed" xlink:actuate="onLoad"/></draw:frame><draw:frame draw:style-name="fr1" draw:name="Figura3" text:anchor-type="paragraph" svg:x="2cm" svg:y="2.535cm" svg:width="7.181cm" svg:height="2cm" draw:z-index="2"><draw:image xlink:href="Pictures/100000000000013C00000058FDEB1E71793FBA06.png" xlink:type="simple" xlink:show="embed" xlink:actuate="onLoad"/></draw:frame><draw:frame draw:style-name="fr1" draw:name="Figura4" text:anchor-type="paragraph" svg:x="2cm" svg:y="5.048cm" svg:width="7.181cm" svg:height="2cm" draw:z-index="3"><draw:image xlink:href="Pictures/100000000000013C000000583AEFA93A06B28B5C.png" xlink:type="simple" xlink:show="embed" xlink:actuate="onLoad"/></draw:frame><draw:frame draw:style-name="fr1" draw:name="Figura5" text:anchor-type="paragraph" svg:x="2cm" svg:y="7.581cm" svg:width="7.181cm" svg:height="2cm" draw:z-index="4"><draw:image xlink:href="Pictures/100000000000013C000000580557FE034A5417FD.png" xlink:type="simple" xlink:show="embed" xlink:actuate="onLoad"/></draw:frame><draw:frame draw:style-name="fr1" draw:name="Figura6" text:anchor-type="paragraph" svg:x="2cm" svg:y="10.019cm" svg:width="7.181cm" svg:height="2cm" draw:z-index="5"><draw:image xlink:href="Pictures/100000000000013C00000058208A0612FE39D4A3.png" xlink:type="simple" xlink:show="embed" xlink:actuate="onLoad"/></draw:frame><draw:frame draw:style-name="fr1" draw:name="Figura7" text:anchor-type="paragraph" svg:x="2cm" svg:y="12.658cm" svg:width="7.181cm" svg:height="2cm" draw:z-index="6"><draw:image xlink:href="Pictures/100000000000013C00000058FDAE2C9B0502BE93.png" xlink:type="simple" xlink:show="embed" xlink:actuate="onLoad"/></draw:frame><draw:frame draw:style-name="fr1" draw:name="Figura8" text:anchor-type="paragraph" svg:x="2cm" svg:y="15.291cm" svg:width="7.181cm" svg:height="2cm" draw:z-index="7"><draw:image xlink:href="Pictures/100000000000013C00000058130460E15DEFB6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0:54:17.123000000</meta:creation-date>
    <dc:date>2016-12-20T11:04:39.915000000</dc:date>
    <meta:editing-duration>PT8M58S</meta:editing-duration>
    <meta:editing-cycles>2</meta:editing-cycles>
    <meta:generator>LibreOffice/5.0.6.3$Windows_X86_64 LibreOffice_project/490fc03b25318460cfc54456516ea2519c11d1aa</meta:generator>
    <meta:document-statistic meta:table-count="0" meta:image-count="9" meta:object-count="0" meta:page-count="1" meta:paragraph-count="0" meta:word-count="0" meta:character-count="0" meta:non-whitespace-character-count="0"/>
  </office:meta>
</office:document-meta>
</file>