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B0000009DB08031D15CB5D3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5cm" fo:margin-left="0.049cm" table:align="left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6.75cm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" style:family="table">
      <style:table-properties style:width="15.154cm" fo:margin-left="0.081cm" table:align="left"/>
    </style:style>
    <style:style style:name="Tabela2.A" style:family="table-column">
      <style:table-column-properties style:column-width="9.65cm"/>
    </style:style>
    <style:style style:name="Tabela2.B" style:family="table-column">
      <style:table-column-properties style:column-width="5.503cm"/>
    </style:style>
    <style:style style:name="Tabela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3" style:family="table">
      <style:table-properties style:width="15.205cm" fo:margin-left="0.081cm" table:align="left"/>
    </style:style>
    <style:style style:name="Tabela3.A" style:family="table-column">
      <style:table-column-properties style:column-width="15.205cm"/>
    </style:style>
    <style:style style:name="Tabela3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" style:family="table">
      <style:table-properties style:width="15.154cm" fo:margin-left="0.081cm" table:align="left"/>
    </style:style>
    <style:style style:name="Tabela4.A" style:family="table-column">
      <style:table-column-properties style:column-width="15.154cm"/>
    </style:style>
    <style:style style:name="Tabela4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" style:family="table">
      <style:table-properties style:width="15.154cm" fo:margin-left="0.081cm" table:align="left"/>
    </style:style>
    <style:style style:name="Tabela5.A" style:family="table-column">
      <style:table-column-properties style:column-width="15.154cm"/>
    </style:style>
    <style:style style:name="Tabela5.A1" style:family="table-cell">
      <style:table-cell-properties fo:padding-left="0.018cm" fo:padding-right="0.018cm" fo:padding-top="0cm" fo:padding-bottom="0cm" fo:border="0.5pt solid #00000a"/>
    </style:style>
    <style:style style:name="Tabela6" style:family="table">
      <style:table-properties style:width="15.252cm" fo:margin-left="0.079cm" table:align="left"/>
    </style:style>
    <style:style style:name="Tabela6.A" style:family="table-column">
      <style:table-column-properties style:column-width="2.023cm"/>
    </style:style>
    <style:style style:name="Tabela6.B" style:family="table-column">
      <style:table-column-properties style:column-width="9.747cm"/>
    </style:style>
    <style:style style:name="Tabela6.C" style:family="table-column">
      <style:table-column-properties style:column-width="3.482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C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em_20_Espaçamento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fo:font-size="10pt" fo:font-weight="bold" style:font-size-asian="10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7" style:family="paragraph" style:parent-style-name="Standard">
      <style:paragraph-properties fo:line-height="100%"/>
      <style:text-properties style:font-name-complex="Arial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en" fo:country="US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language-asian="pt" style:country-asian="BR"/>
    </style:style>
    <style:style style:name="P13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 fo:padding-left="0cm" fo:padding-right="0.035cm" fo:padding-top="0.035cm" fo:padding-bottom="0.035cm" fo:border="0.51pt solid #000001" style:shadow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415cm" fo:line-height="100%" fo:text-indent="0cm" style:auto-text-indent="false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fo:padding-left="0.141cm" fo:padding-right="0.141cm" fo:padding-top="0.035cm" fo:padding-bottom="0.035cm" fo:border="0.51pt solid #00000a" style:shadow="none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hyphenation-ladder-count="no-limit" fo:background-color="#ffffff" fo:padding-left="0.141cm" fo:padding-right="0.141cm" fo:padding-top="0.035cm" fo:padding-bottom="0.035cm" fo:border="0.51pt solid #00000a" style:shadow="none"/>
      <style:text-properties fo:hyphenate="true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5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em_20_Espaçamento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24" style:family="paragraph" style:parent-style-name="Heading_20_1" style:list-style-name="WWNum2"/>
    <style:style style:name="P25" style:family="paragraph" style:parent-style-name="Heading_20_1">
      <style:paragraph-properties fo:line-height="150%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222222" style:font-name-asian="Times New Roman" style:language-asian="pt" style:country-asian="BR" style:font-name-complex="Times New Roman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MINISTÉRIO DA EDUCAÇÃO</text:p>
      <text:p text:style-name="P1">INSTITUTO FEDERAL DE EDUCAÇÃO, CIÊNCIA E TECNOLOGIA DE MINAS GERAIS</text:p>
      <text:p text:style-name="P1">POLO EMBRAPII</text:p>
      <text:p text:style-name="P2"/>
      <text:p text:style-name="P3">ÁREA DE COMPETÊNCIA: AGROINDÚSTRIA DO CAFÉ</text:p>
      <text:p text:style-name="P4"/>
      <text:p text:style-name="P4"/>
      <text:p text:style-name="P14">PLANO DE PROSPECÇÃO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Coordenador de Prospecção</text:p>
            <text:p text:style-name="P5"/>
          </table:table-cell>
          <table:table-cell table:style-name="Tabela1.A1" office:value-type="string">
            <text:p text:style-name="P15">Leandro Carlos Paiva</text:p>
          </table:table-cell>
        </table:table-row>
        <table:table-row>
          <table:table-cell table:style-name="Tabela1.A1" office:value-type="string">
            <text:p text:style-name="P5">Data de Aprovação do Plano de Prospecção</text:p>
            <text:p text:style-name="P5"/>
          </table:table-cell>
          <table:table-cell table:style-name="Tabela1.A1" office:value-type="string">
            <text:p text:style-name="P5">16/01/2019</text:p>
          </table:table-cell>
        </table:table-row>
      </table:table>
      <text:p text:style-name="Standard">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5"/>
          </table:table-cell>
        </table:table-row>
      </table:table>
      <text:list xml:id="list4283568670" text:style-name="WWNum2">
        <text:list-item text:start-value="1">
          <text:p text:style-name="P24">INTRODUÇÃO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Fonte_20_parág._20_padrão"><text:span text:style-name="T2">O Polo EMBRAPII IFSULDEMINAS – Campus Machado, Agroindústria do Café, teve sua autorização de funcionamento em 31 de dezembro de 2017. A partir de 2018 passou a buscar empresas ligadas a Indústria de Máquinas e Implementos e Indústria de Torra e Moagem para parcerias no desenvolvimento de pesquisas inovadoras nestas áreas. Para tanto elabora este Plano de Prospecção como um norteador para as buscas de empresas parceiras.</text:span></text:span></text:p>
          </table:table-cell>
        </table:table-row>
      </table:table>
      <text:p text:style-name="Standard"/>
      <text:h text:style-name="Heading_20_1" text:outline-level="1">2. OBJETIVO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<text:span text:style-name="Fonte_20_parág._20_padrão"><text:span text:style-name="T3">O referido plano tem como objetivo principal buscar empresas interessadas em desenvolver pesquisa inovadora na área de atuação em parceria com o Polo EMBRAPII IFSULDEMINAS Campus Machado - Agroindústria do Café.</text:span></text:span></text:p>
          </table:table-cell>
        </table:table-row>
      </table:table>
      <text:p text:style-name="Standard"/>
      <text:h text:style-name="Heading_20_1" text:outline-level="1">3. METODOLOGIA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A prospecção de empresas será feita sob a responsabilidade do Coordenador de Prospecção, que deverá no início de cada ano, apresentar em seu plano de prospecção constando o cronograma das atividades. Este cronograma deverá ser preparado junto ao Diretor Geral do Polo, em consonância com o plano anual de atividades. Poderão prospectar empresas: professores e demais servidores do IFSULDEMINAS, com interesse em desenvolver pesquisas de inovação no ramo da cafeicultura, devidamente orientados e, quando possível, <text:s/>acompanhados pelo coordenador de prospecção. A prospecção poderá ser feita por meio de visitas às empresas, participação em feiras, exposições, congressos, workshops e demais eventos onde haja a possibilidade de apresentação do IFSULDEMINAS, do Polo de Inovação <text:s/>e da EMBRAPII.</text:p>
            <text:p text:style-name="P6"/>
            <text:p text:style-name="P6">Durante a visita o responsável pela prospecção deverá preencher o Protocolo de visita de <text:soft-page-break/>Prospecção, assim como os demais desdobramentos. Para a participação em eventos e visitas individualizadas, faz-se necessário que o responsável pela prospecção, preencha requerimento para participação, solicitando veículo para deslocamento, material para divulgação do Polo e diárias quando for necessário. Após aprovação feita pela Equipe do Polo, poderá se deslocar para as atividades. É da responsabilidade do Coordenador de Prospecção acompanhar o Plano Anual de Eventos do Polo a fim de que possa aproveitar os eventos em que tenha participação de empresas para suas prospecções. O responsável pela prospecção deverá encaminhar um relatório da visita ou participação em evento, com todas as informações ao Coordenador de Prospecção e ao Coordenador de Projetos para que sejam feitos novos contatos e a efetivação de uma proposta técnica de trabalho.</text:p>
            <text:p text:style-name="P7"/>
          </table:table-cell>
        </table:table-row>
      </table:table>
      <text:p text:style-name="P8"/>
      <text:h text:style-name="Heading_20_1" text:outline-level="1">4. CRONOGRAMA</text:h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8">Datas em</text:p>
            <text:p text:style-name="P18">2019</text:p>
          </table:table-cell>
          <table:table-cell table:style-name="Tabela6.A1" office:value-type="string">
            <text:p text:style-name="P18">Evento</text:p>
          </table:table-cell>
          <table:table-cell table:style-name="Tabela6.C1" office:value-type="string">
            <text:p text:style-name="P18">Responsável</text:p>
          </table:table-cell>
        </table:table-row>
        <table:table-row>
          <table:table-cell table:style-name="Tabela6.A2" office:value-type="string">
            <text:p text:style-name="P19">11 a 14/02</text:p>
          </table:table-cell>
          <table:table-cell table:style-name="Tabela6.A2" office:value-type="string">
            <text:p text:style-name="P10">SPECIALTY COFFEE EXPO <text:s/>(Boston/ Massachusetts - EUA)</text:p>
          </table:table-cell>
          <table:table-cell table:style-name="Tabela6.C2" office:value-type="string">
            <text:p text:style-name="P19">Leandro Paiva</text:p>
            <text:p text:style-name="P19"/>
          </table:table-cell>
        </table:table-row>
        <table:table-row>
          <table:table-cell table:style-name="Tabela6.A2" office:value-type="string">
            <text:p text:style-name="P19">12/02</text:p>
          </table:table-cell>
          <table:table-cell table:style-name="Tabela6.A2" office:value-type="string">
            <text:p text:style-name="P20">Chemical Abstracts Service – CAS (São Paulo/SP)</text:p>
          </table:table-cell>
          <table:table-cell table:style-name="Tabela6.C2" office:value-type="string">
            <text:p text:style-name="P19">Leandro Paiva</text:p>
            <text:p text:style-name="P19"/>
          </table:table-cell>
        </table:table-row>
        <table:table-row>
          <table:table-cell table:style-name="Tabela6.A2" office:value-type="string">
            <text:p text:style-name="P19">20/02</text:p>
          </table:table-cell>
          <table:table-cell table:style-name="Tabela6.A2" office:value-type="string">
            <text:p text:style-name="P20">FEMAGRI – Feira de Máquinas, Implementos e Insumos Agrícolas (Guaxupé/MG)</text:p>
          </table:table-cell>
          <table:table-cell table:style-name="Tabela6.C2" office:value-type="string">
            <text:p text:style-name="P19">Leandro Paiva</text:p>
            <text:p text:style-name="P19">Dulcimara Nannetti</text:p>
            <text:p text:style-name="P19">Sônia Alvim</text:p>
            <text:p text:style-name="P19"/>
          </table:table-cell>
        </table:table-row>
        <table:table-row>
          <table:table-cell table:style-name="Tabela6.A2" office:value-type="string">
            <text:p text:style-name="P19">19 a 21/02</text:p>
          </table:table-cell>
          <table:table-cell table:style-name="Tabela6.A2" office:value-type="string">
            <text:p text:style-name="P11">FENICAFÉ – Feira Nacional de Irrigação em Cafeicultura (Araguari/MG)</text:p>
            <text:p text:style-name="P11"/>
          </table:table-cell>
          <table:table-cell table:style-name="Tabela6.C2" office:value-type="string">
            <text:p text:style-name="P19">Leandro Paiva</text:p>
          </table:table-cell>
        </table:table-row>
        <table:table-row>
          <table:table-cell table:style-name="Tabela6.A2" office:value-type="string">
            <text:p text:style-name="P19">21/02</text:p>
          </table:table-cell>
          <table:table-cell table:style-name="Tabela6.A2" office:value-type="string">
            <text:p text:style-name="P20">FEMAGRI – Feira de Máquinas, Implementos e Insumos Agrícolas (Guaxupé/MG)</text:p>
          </table:table-cell>
          <table:table-cell table:style-name="Tabela6.C2" office:value-type="string">
            <text:p text:style-name="P19">Alyne Siqueira</text:p>
            <text:p text:style-name="P19">Wellington Marota</text:p>
            <text:p text:style-name="P19"/>
          </table:table-cell>
        </table:table-row>
        <table:table-row>
          <table:table-cell table:style-name="Tabela6.A2" office:value-type="string">
            <text:p text:style-name="P19">22/02</text:p>
          </table:table-cell>
          <table:table-cell table:style-name="Tabela6.A2" office:value-type="string">
            <text:p text:style-name="P20">FEMAGRI – Feira de Máquinas, Implementos e Insumos Agrícolas (Guaxupé/MG)</text:p>
          </table:table-cell>
          <table:table-cell table:style-name="Tabela6.C2" office:value-type="string">
            <text:p text:style-name="P19">Sérgio Pedini</text:p>
            <text:p text:style-name="P19">Adriana Dendena</text:p>
            <text:p text:style-name="P19"/>
          </table:table-cell>
        </table:table-row>
        <table:table-row>
          <table:table-cell table:style-name="Tabela6.A2" office:value-type="string">
            <text:p text:style-name="P19">04/04</text:p>
          </table:table-cell>
          <table:table-cell table:style-name="Tabela6.A2" office:value-type="string">
            <text:p text:style-name="P10">Workshop: Polo EMBRAPII &amp; INCET (Inconfidentes/MG)</text:p>
          </table:table-cell>
          <table:table-cell table:style-name="Tabela6.C2" office:value-type="string">
            <text:p text:style-name="P19">Leandro Paiva</text:p>
            <text:p text:style-name="P19">Mosar Faria Botelho</text:p>
            <text:p text:style-name="P19"/>
          </table:table-cell>
        </table:table-row>
        <table:table-row>
          <table:table-cell table:style-name="Tabela6.A2" office:value-type="string">
            <text:p text:style-name="P19">16/05</text:p>
          </table:table-cell>
          <table:table-cell table:style-name="Tabela6.A2" office:value-type="string">
            <text:p text:style-name="P11">EXPOCAFÉ (Três Pontas/MG)</text:p>
          </table:table-cell>
          <table:table-cell table:style-name="Tabela6.C2" office:value-type="string">
            <text:p text:style-name="P19">Leandro Paiva</text:p>
            <text:p text:style-name="P19">Dulcimara Nannetti</text:p>
            <text:p text:style-name="P19">Sônia Alvim</text:p>
            <text:p text:style-name="P19"/>
          </table:table-cell>
        </table:table-row>
        <table:table-row>
          <table:table-cell table:style-name="Tabela6.A2" office:value-type="string">
            <text:p text:style-name="P19">17/05</text:p>
          </table:table-cell>
          <table:table-cell table:style-name="Tabela6.A2" office:value-type="string">
            <text:p text:style-name="P11">EXPOCAFÉ (Três Pontas/MG)</text:p>
          </table:table-cell>
          <table:table-cell table:style-name="Tabela6.C2" office:value-type="string">
            <text:p text:style-name="P19">Leandro Paiva</text:p>
            <text:p text:style-name="P19"/>
          </table:table-cell>
        </table:table-row>
        <table:table-row>
          <table:table-cell table:style-name="Tabela6.A2" office:value-type="string">
            <text:p text:style-name="P19">18/05</text:p>
          </table:table-cell>
          <table:table-cell table:style-name="Tabela6.A2" office:value-type="string">
            <text:p text:style-name="P11">EXPOCAFÉ (Três Pontas/MG)</text:p>
          </table:table-cell>
          <table:table-cell table:style-name="Tabela6.C2" office:value-type="string">
            <text:p text:style-name="P19">Leandro Paiva</text:p>
            <text:p text:style-name="P19"/>
          </table:table-cell>
        </table:table-row>
        <text:soft-page-break/>
        <table:table-row>
          <table:table-cell table:style-name="Tabela6.A2" office:value-type="string">
            <text:p text:style-name="P19">21 a 27/10</text:p>
          </table:table-cell>
          <table:table-cell table:style-name="Tabela6.A2" office:value-type="string">
            <text:p text:style-name="P11">SNCE - Semana Nacional de Ciência e Tecnologia (Brasília/DF)</text:p>
            <text:p text:style-name="P11"/>
            <text:p text:style-name="P11"/>
          </table:table-cell>
          <table:table-cell table:style-name="Tabela6.C2" office:value-type="string">
            <text:p text:style-name="P19">Leandro Paiva</text:p>
          </table:table-cell>
        </table:table-row>
        <table:table-row>
          <table:table-cell table:style-name="Tabela6.A2" office:value-type="string">
            <text:p text:style-name="P19">Outubro</text:p>
          </table:table-cell>
          <table:table-cell table:style-name="Tabela6.A2" office:value-type="string">
            <text:p text:style-name="P11">FICAFÉ – Feira Internacional de Cafés Especiais do Norte Pioneiro do Paraná (Jacarezinho/PR)</text:p>
          </table:table-cell>
          <table:table-cell table:style-name="Tabela6.C2" office:value-type="string">
            <text:p text:style-name="P19">Leandro Paiva</text:p>
          </table:table-cell>
        </table:table-row>
        <table:table-row>
          <table:table-cell table:style-name="Tabela6.A2" office:value-type="string">
            <text:p text:style-name="P19">07 e 08/11</text:p>
          </table:table-cell>
          <table:table-cell table:style-name="Tabela6.A2" office:value-type="string">
            <text:p text:style-name="P12">Mostra de Inovação Tecnológica - Jornada Científica do IFSULDEMINAS (Inconfidentes/MG)</text:p>
          </table:table-cell>
          <table:table-cell table:style-name="Tabela6.C2" office:value-type="string">
            <text:p text:style-name="P19">Leandro Paiva</text:p>
            <text:p text:style-name="P19">Dulcimara Nannetti</text:p>
            <text:p text:style-name="P19">Sônia Alvim</text:p>
            <text:p text:style-name="P19">Wellington Marota</text:p>
          </table:table-cell>
        </table:table-row>
        <table:table-row>
          <table:table-cell table:style-name="Tabela6.A2" office:value-type="string">
            <text:p text:style-name="P19">20 a 22/11</text:p>
          </table:table-cell>
          <table:table-cell table:style-name="Tabela6.A2" office:value-type="string">
            <text:p text:style-name="P11">Semana Internacional do Café - (Belo Horizonte / MG)</text:p>
          </table:table-cell>
          <table:table-cell table:style-name="Tabela6.C2" office:value-type="string">
            <text:p text:style-name="P19">Leandro Paiva</text:p>
            <text:p text:style-name="P19"/>
          </table:table-cell>
        </table:table-row>
      </table:table>
      <text:p text:style-name="P6"/>
      <text:p text:style-name="P6">Os detalhamentos da participação nos eventos serão efetivados à medida que forem sendo desenvolvidas as atividades. A qualquer momento em que forem detectadas novas possibilidades de prospecção, estas deverão ser anotadas e registradas nos documentos pertinentes, conforme previsto neste Plano de Prospecção.</text:p>
      <text:h text:style-name="P25" text:outline-level="1"/>
      <text:p text:style-name="Text_20_body">Machado, 16 de janeiro de 2019.</text:p>
      <text:p text:style-name="Text_20_body"/>
      <text:p text:style-name="Text_20_body"/>
      <text:p text:style-name="P13">Leandro Carlos Paiva</text:p>
      <text:p text:style-name="P21"><text:span text:style-name="Fonte_20_parág._20_padrão"><text:span text:style-name="T4">Diretor Geral do Polo / Coordenador de Prospecção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2%" fo:orphans="2" fo:widows="2" fo:hyphenation-ladder-count="no-limit"/>
      <style:text-properties fo:color="#00000a" style:font-name-asian="Calibri" style:font-family-asian="Calibri" style:font-family-generic-asian="swiss" style:font-pitch-asian="variable" style:font-name-complex="F" style:font-family-complex="F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Sem_20_Espaçamento" style:display-name="Sem Espaçamento" style:family="paragraph">
      <style:paragraph-properties fo:margin-top="0cm" fo:margin-bottom="0cm" loext:contextual-spacing="false" fo:line-height="100%" fo:orphans="2" fo:widows="2" fo:hyphenation-ladder-count="no-limit"/>
      <style:text-properties fo:color="#00000a" style:font-name-asian="Calibri" style:font-family-asian="Calibri" style:font-family-generic-asian="swiss" style:font-pitch-asian="variable" style:font-name-complex="F" style:font-family-complex="F" style:font-family-generic-complex="system" style:font-pitch-complex="variable" fo:hyphenate="false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a"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F" style:font-family-complex="F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fo:color="#00000a"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F" style:font-family-complex="F" style:font-family-generic-complex="system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1" text:anchor-type="as-char" svg:y="0cm" svg:width="5.08cm" style:rel-width="scale" svg:height="1.321cm" style:rel-height="scale" draw:z-index="2"><draw:image xlink:href="Pictures/100002010000025B0000009DB08031D15CB5D39E.png" xlink:type="simple" xlink:show="embed" xlink:actuate="onLoad" loext:mime-type="image/png"/></draw:frame></text:span></text:span></text:p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Adriana</meta:initial-creator>
    <dc:creator>Usuario</dc:creator>
    <meta:creation-date>2019-06-26T12:05:00Z</meta:creation-date>
    <dc:date>2019-12-03T13:47:00Z</dc:date>
    <meta:print-date>2019-11-11T10:54:00Z</meta:print-date>
    <meta:editing-cycles>4</meta:editing-cycles>
    <meta:editing-duration>PT5520S</meta:editing-duration>
    <meta:document-statistic meta:table-count="6" meta:image-count="1" meta:object-count="0" meta:page-count="3" meta:paragraph-count="80" meta:word-count="639" meta:character-count="4353" meta:non-whitespace-character-count="3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ano_de_Prospecção.atualiado.18.12.2019%20(1).odt/Normal"/>
  </office:meta>
</office:document-meta>
</file>