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emEspaçamento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border="0.0069in solid #000001" fo:padding-top="0.0138in" fo:padding-left="0in" fo:padding-bottom="0.0138in" fo:padding-right="0.0138in" style:shadow="none"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3.3208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11" style:family="table">
      <style:table-properties style:width="5.9784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</style:style>
    <style:style style:name="TableCell1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" style:parent-style-name="Standard" style:family="paragraph">
      <style:paragraph-properties fo:line-height="100%" fo:margin-right="-0.163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line-height="100%"/>
    </style:style>
    <style:style style:name="TableCell2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" style:parent-style-name="Standard" style:family="paragraph">
      <style:paragraph-properties fo:line-height="100%"/>
    </style:style>
    <style:style style:name="TableColumn27" style:family="table-column">
      <style:table-column-properties style:column-width="3.7993in" style:use-optimal-column-width="false"/>
    </style:style>
    <style:style style:name="TableColumn28" style:family="table-column">
      <style:table-column-properties style:column-width="2.1666in" style:use-optimal-column-width="false"/>
    </style:style>
    <style:style style:name="Table26" style:family="table">
      <style:table-properties style:width="5.9659in" fo:margin-left="0.031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FFFFFF" fo:padding-top="0in" fo:padding-left="0.0069in" fo:padding-bottom="0in" fo:padding-right="0.0069in"/>
    </style:style>
    <style:style style:name="P31" style:parent-style-name="Standard" style:family="paragraph">
      <style:paragraph-properties fo:line-height="100%" fo:margin-right="-0.1631in"/>
    </style:style>
    <style:style style:name="TableCell32" style:family="table-cell">
      <style:table-cell-properties fo:border="none" fo:background-color="#FFFFFF" fo:padding-top="0in" fo:padding-left="0.0069in" fo:padding-bottom="0in" fo:padding-right="0.0069in"/>
    </style:style>
    <style:style style:name="P33" style:parent-style-name="Standard" style:family="paragraph">
      <style:paragraph-properties fo:line-height="100%"/>
    </style:style>
    <style:style style:name="P34" style:parent-style-name="Título1" style:family="paragraph"/>
    <style:style style:name="TableColumn36" style:family="table-column">
      <style:table-column-properties style:column-width="5.9861in" style:use-optimal-column-width="false"/>
    </style:style>
    <style:style style:name="Table35" style:family="table">
      <style:table-properties style:width="5.9861in" fo:margin-left="0.031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9" style:parent-style-name="NormalWeb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line-height="150%" fo:background-color="#FFFFFF"/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fo:color="#000000" fo:font-size="11pt" style:font-size-asian="11pt" style:font-size-complex="11pt"/>
    </style:style>
    <style:style style:name="T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olumn50" style:family="table-column">
      <style:table-column-properties style:column-width="5.9659in" style:use-optimal-column-width="false"/>
    </style:style>
    <style:style style:name="Table49" style:family="table">
      <style:table-properties style:width="5.9659in" fo:margin-left="0.0319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50%" fo:background-color="#FFFFFF"/>
      <style:text-properties fo:hyphenate="true"/>
    </style:style>
    <style:style style:name="T54" style:parent-style-name="Fonteparág.padrão" style:family="text">
      <style:text-properties style:font-name-asian="Times New Roman" style:font-name-complex="Times New Roman" fo:color="#222222" style:language-asian="pt" style:country-asian="BR"/>
    </style:style>
    <style:style style:name="TableColumn56" style:family="table-column">
      <style:table-column-properties style:column-width="5.9659in" style:use-optimal-column-width="false"/>
    </style:style>
    <style:style style:name="Table55" style:family="table">
      <style:table-properties style:width="5.9659in" fo:margin-left="0.031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069in" fo:padding-bottom="0in" fo:padding-right="0.0069in"/>
    </style:style>
    <style:style style:name="P59" style:parent-style-name="Standard" style:family="paragraph">
      <style:paragraph-properties fo:text-align="justify" fo:line-height="150%"/>
      <style:text-properties style:font-name-complex="Arial"/>
    </style:style>
    <style:style style:name="P60" style:parent-style-name="Standard" style:family="paragraph">
      <style:paragraph-properties fo:text-align="justify" fo:line-height="150%"/>
      <style:text-properties style:font-name-complex="Arial"/>
    </style:style>
    <style:style style:name="P61" style:parent-style-name="Standard" style:family="paragraph">
      <style:paragraph-properties fo:text-align="justify" fo:line-height="150%"/>
      <style:text-properties style:font-name-complex="Arial"/>
    </style:style>
    <style:style style:name="P62" style:parent-style-name="Standard" style:family="paragraph">
      <style:paragraph-properties fo:line-height="100%"/>
      <style:text-properties style:font-name-complex="Arial"/>
    </style:style>
    <style:style style:name="P63" style:parent-style-name="Standard" style:family="paragraph">
      <style:text-properties fo:background-color="#FFFF00"/>
    </style:style>
    <style:style style:name="P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66" style:family="table-column">
      <style:table-column-properties style:column-width="0.7965in" style:use-optimal-column-width="false"/>
    </style:style>
    <style:style style:name="TableColumn67" style:family="table-column">
      <style:table-column-properties style:column-width="3.8375in" style:use-optimal-column-width="false"/>
    </style:style>
    <style:style style:name="TableColumn68" style:family="table-column">
      <style:table-column-properties style:column-width="1.3708in" style:use-optimal-column-width="false"/>
    </style:style>
    <style:style style:name="Table65" style:family="table">
      <style:table-properties style:width="6.0048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line-height="100%" fo:margin-left="0.0986in">
        <style:tab-stops/>
      </style:paragraph-properties>
      <style:text-properties style:font-name-complex="Times New Roman"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8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 fo:line-height="100%"/>
      <style:text-properties style:font-name-complex="Times New Roman" fo:color="#000000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9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line-height="100%" fo:margin-left="0.0986in">
        <style:tab-stops/>
      </style:paragraph-properties>
      <style:text-properties style:font-name-complex="Times New Roman"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 fo:line-height="100%"/>
      <style:text-properties style:font-name-complex="Times New Roman" fo:color="#000000"/>
    </style:style>
    <style:style style:name="P109" style:parent-style-name="Standard" style:family="paragraph">
      <style:paragraph-properties fo:text-align="justify" fo:line-height="100%"/>
      <style:text-properties style:font-name-complex="Times New Roman"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 fo:text-align="justify" fo:line-height="100%"/>
      <style:text-properties fo:color="#000000" style:language-asian="pt" style:country-asian="BR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 fo:line-height="100%"/>
      <style:text-properties style:font-name-complex="Times New Roman" fo:color="#000000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  <style:text-properties style:font-name-complex="Arial"/>
    </style:style>
    <style:style style:name="P131" style:parent-style-name="Standard" style:family="paragraph">
      <style:paragraph-properties fo:text-align="justify" fo:line-height="150%"/>
      <style:text-properties style:font-name-complex="Arial"/>
    </style:style>
    <style:style style:name="P132" style:parent-style-name="Título1" style:family="paragraph">
      <style:paragraph-properties fo:text-align="justify" fo:line-height="150%"/>
    </style:style>
    <style:style style:name="P133" style:parent-style-name="Standard" style:family="paragraph">
      <style:paragraph-properties fo:text-align="center" fo:line-height="100%"/>
      <style:text-properties fo:font-style="italic" style:font-style-asian="italic"/>
    </style:style>
    <style:style style:name="P134" style:parent-style-name="Textbody" style:family="paragraph">
      <style:paragraph-properties fo:text-align="center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P136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3">MINISTÉRIO DA EDUCAÇÃO</text:p>
      <text:p text:style-name="P4">INSTITUTO FEDERAL DE EDUCAÇÃO, CIÊNCIA E TECNOLOGIA DE MINAS GERAIS</text:p>
      <text:p text:style-name="P5">POLO EMBRAPII</text:p>
      <text:p text:style-name="P6"/>
      <text:p text:style-name="P7">ÁREA DE COMPETÊNCIA: AGROINDÚSTRIA DO CAFÉ</text:p>
      <text:p text:style-name="P8"/>
      <text:p text:style-name="P9"/>
      <text:p text:style-name="P10">PLANO DE PROSPECÇÃO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oordenador<text:s/>de Prospecção</text:p>
            <text:p text:style-name="P17"/>
          </table:table-cell>
          <table:table-cell table:style-name="TableCell18">
            <text:p text:style-name="P19">Leandro Carlos Paiva</text:p>
          </table:table-cell>
        </table:table-row>
        <table:table-row table:style-name="TableRow20">
          <table:table-cell table:style-name="TableCell21">
            <text:p text:style-name="P22">Data de Aprovação do Plano de Prospecção</text:p>
            <text:p text:style-name="P23"/>
          </table:table-cell>
          <table:table-cell table:style-name="TableCell24">
            <text:p text:style-name="P25">13/01/2019</text:p>
          </table:table-cell>
        </table:table-row>
      </table:table>
      <text:p text:style-name="Standard"><text:s/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list text:style-name="WWNum2">
        <text:list-item text:start-value="1">
          <text:p text:style-name="P34">INTRODUÇÃO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O Polo EMBRAPII IFSULDEMINAS – <text:s/>Agroindústria do Café, teve sua autorização de funcion</text:span><text:span text:style-name="T41">a</text:span><text:span text:style-name="T42">mento em 31 de dezembro de 2017. A partir de 2018 passou a<text:s/></text:span><text:span text:style-name="T43">buscar empresas ligadas a Indú</text:span><text:span text:style-name="T44">s</text:span><text:span text:style-name="T45">tria de Máquinas e Implementos e Indústria de Torra e Moagem para parcerias no desenvolv</text:span><text:span text:style-name="T46">i</text:span><text:span text:style-name="T47">mento de pesquisas inovadoras nestas áreas. Para tanto elabora este Plano de Prospecção como um norteador para as buscas de empresas par</text:span><text:span text:style-name="T48">ceiras.</text:span></text:p>
          </table:table-cell>
        </table:table-row>
      </table:table>
      <text:p text:style-name="Standard"/>
      <text:h text:style-name="Título1" text:outline-level="1">2. OBJETIVO</text:h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O referido plano tem como objetivo principal buscar empresas interessadas em desenvolver pesquisa inovadora na área de atuação em parceria com o Polo EMBRAPII IFSULDEMINAS - Agroindústria do Café.</text:span></text:p>
          </table:table-cell>
        </table:table-row>
      </table:table>
      <text:p text:style-name="Standard"/>
      <text:h text:style-name="Título1" text:outline-level="1">3. METODOLOGIA</text:h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A prospecção de<text:s/>empresas será feita sob a responsabilidade do Coordenador de Prospecção, que deverá no início de cada ano, apresentar em seu plano de prospecção constando o cronograma das atividades. Este cronograma deverá ser preparado junto ao Diretor Geral do Polo, em<text:s/>consonância com o plano anual de atividades. Poderão prospectar empresas: professores e demais servidores do IFSULDEMINAS, com interesse em desenvolver pesquisas de inovação no ramo da cafeicultura, devidamente orientados e, quando possível, <text:s/>acompanhados<text:s/>pelo coordenador de prospecção. A prospecção poderá ser feita por meio de visitas às empresas, participação em feiras, exposições, congressos, workshops e demais eventos onde haja a possibilidade de apresentação do IFSULDEMINAS, do Polo de Inovação <text:s/>e da EMBRAPII.</text:p>
            <text:p text:style-name="P60"/>
            <text:soft-page-break/>
            <text:p text:style-name="P61">Durante a visita o responsável pela prospecção deverá preencher o Protocolo de visita de Prospecção, assim como os demais desdobramentos. Para a participação em eventos e visitas individualizadas, faz-se necessário que o responsável pela prospecção, preencha requerimento para participação, solicitando veículo para deslocamento, material para divulgação do Polo e diárias quando for necessário. Após aprovação feita pela Equipe do Polo, poderá se deslocar para as atividades. É da responsabilidade do<text:s/>Coordenador de Prospecção acompanhar o Plano Anual de Eventos do Polo a fim de que possa aproveitar os eventos em que tenha participação de empresas para suas prospecções. O responsável pela prospecção deverá encaminhar um relatório da visita ou participação em evento, com todas as informações ao Coordenador de Prospecção e ao Coordenador de Projetos para que sejam feitos novos contatos e a efetivação de uma proposta técnica de trabalho.</text:p>
            <text:p text:style-name="P62"/>
          </table:table-cell>
        </table:table-row>
      </table:table>
      <text:p text:style-name="P63"/>
      <text:h text:style-name="Título1" text:outline-level="1">4. CRONOGRAMA</text:h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Datas em</text:p>
            <text:p text:style-name="P72">2019</text:p>
          </table:table-cell>
          <table:table-cell table:style-name="TableCell73">
            <text:p text:style-name="P74">Evento</text:p>
          </table:table-cell>
          <table:table-cell table:style-name="TableCell75">
            <text:p text:style-name="P76">Responsável</text:p>
          </table:table-cell>
        </table:table-row>
        <table:table-row table:style-name="TableRow77">
          <table:table-cell table:style-name="TableCell78">
            <text:p text:style-name="P79">12 a 14/02</text:p>
          </table:table-cell>
          <table:table-cell table:style-name="TableCell80">
            <text:p text:style-name="P81">FEMAGRI<text:s/>– Feira de Máquinas, Implementos e Insumos Agrícolas (Guaxupé/MG)</text:p>
          </table:table-cell>
          <table:table-cell table:style-name="TableCell82">
            <text:p text:style-name="P83">Leandro Paiva</text:p>
            <text:p text:style-name="P84">Dulcimara Nannetti</text:p>
            <text:p text:style-name="P85">Sônia Alvim</text:p>
            <text:p text:style-name="P86"/>
          </table:table-cell>
        </table:table-row>
        <table:table-row table:style-name="TableRow87">
          <table:table-cell table:style-name="TableCell88">
            <text:p text:style-name="P89">19 a 22/05</text:p>
          </table:table-cell>
          <table:table-cell table:style-name="TableCell90">
            <text:p text:style-name="P91">EXPOCAFÉ (Três Pontas/MG)</text:p>
          </table:table-cell>
          <table:table-cell table:style-name="TableCell92">
            <text:p text:style-name="P93">Leandro Paiva</text:p>
            <text:p text:style-name="P94">Dulcimara Nannetti</text:p>
            <text:p text:style-name="P95">Sônia Alvim</text:p>
            <text:p text:style-name="P96"/>
          </table:table-cell>
        </table:table-row>
        <table:table-row table:style-name="TableRow97">
          <table:table-cell table:style-name="TableCell98">
            <text:p text:style-name="P99">18/06</text:p>
          </table:table-cell>
          <table:table-cell table:style-name="TableCell100">
            <text:p text:style-name="P101">World of Coffe (Warsaw / Polônia)</text:p>
          </table:table-cell>
          <table:table-cell table:style-name="TableCell102">
            <text:p text:style-name="P103">Leandro Paiva</text:p>
          </table:table-cell>
        </table:table-row>
        <table:table-row table:style-name="TableRow104">
          <table:table-cell table:style-name="TableCell105">
            <text:p text:style-name="P106">16<text:s/>e 17/09</text:p>
          </table:table-cell>
          <table:table-cell table:style-name="TableCell107">
            <text:p text:style-name="P108">Feria de Estágio (Campus Três Corações)</text:p>
            <text:p text:style-name="P109"/>
          </table:table-cell>
          <table:table-cell table:style-name="TableCell110">
            <text:p text:style-name="P111">Leandro Paiva</text:p>
          </table:table-cell>
        </table:table-row>
        <table:table-row table:style-name="TableRow112">
          <table:table-cell table:style-name="TableCell113">
            <text:p text:style-name="P114">21 e 23/10</text:p>
          </table:table-cell>
          <table:table-cell table:style-name="TableCell115">
            <text:p text:style-name="P116">Mostra de Inovação Tecnológica - Jornada Científica do IFSULDEMINAS (Campus Poços de Caldas/MG)</text:p>
          </table:table-cell>
          <table:table-cell table:style-name="TableCell117">
            <text:p text:style-name="P118">Leandro Paiva</text:p>
            <text:p text:style-name="P119">Dulcimara Nannetti</text:p>
            <text:p text:style-name="P120">Sônia Alvim</text:p>
            <text:p text:style-name="P121">Wellington Marota</text:p>
          </table:table-cell>
        </table:table-row>
        <table:table-row table:style-name="TableRow122">
          <table:table-cell table:style-name="TableCell123">
            <text:p text:style-name="P124">10 a 13/11</text:p>
          </table:table-cell>
          <table:table-cell table:style-name="TableCell125">
            <text:p text:style-name="P126">Semana<text:s/>Internacional do Café - (Belo Horizonte / MG)</text:p>
          </table:table-cell>
          <table:table-cell table:style-name="TableCell127">
            <text:p text:style-name="P128">Leandro Paiva</text:p>
            <text:p text:style-name="P129"/>
          </table:table-cell>
        </table:table-row>
      </table:table>
      <text:p text:style-name="P130"/>
      <text:p text:style-name="P131">Os detalhamentos da participação nos eventos serão efetivados à medida que forem sendo desenvolvidas as atividades. A qualquer momento em que forem detectadas novas possibilidades de<text:s/>prospecção, estas deverão ser anotadas e registradas nos documentos pertinentes, conforme previsto neste Plano de Prospecção.</text:p>
      <text:h text:style-name="P132" text:outline-level="1"/>
      <text:p text:style-name="Textbody">Machado, 13 de janeiro de 2020.</text:p>
      <text:p text:style-name="Textbody"/>
      <text:p text:style-name="Textbody"/>
      <text:p text:style-name="P133">Leandro Carlos Paiva</text:p>
      <text:p text:style-name="P134"><text:span text:style-name="T135">Diretor Geral do Polo / Coordenador de Prospecção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833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F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Standard">
      <style:paragraph-properties fo:widows="0" fo:orphans="0" fo:line-height="100%" fo:margin-left="0.5in">
        <style:tab-stops/>
      </style:paragraph-properties>
      <style:text-properties style:font-name="Times" style:font-name-asian="Times New Roman" style:font-name-complex="Times New Roman" fo:font-size="12pt" style:font-size-asian="12pt" style:font-size-complex="10pt" fo:hyphenate="false"/>
    </style:style>
    <style:style style:name="SemEspaçamento" style:display-name="Sem Espaçamento" style:family="paragraph">
      <style:paragraph-properties fo:widows="2" fo:orphans="2" fo:margin-bottom="0in" fo:line-height="100%"/>
      <style:text-properties style:font-name-asian="Calibri" style:font-name-complex="F" fo:color="#00000A" fo:hyphenate="false"/>
    </style:style>
    <style:style style:name="Rodapé" style:display-name="Rodapé" style:family="paragraph" style:parent-style-name="Standard">
      <style:paragraph-properties text:number-lines="false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F" fo:font-weight="bold" style:font-weight-asian="bold" fo:color="#00000A" style:letter-kerning="true"/>
    </style:style>
    <style:style style:name="RodapéChar" style:display-name="Rodapé Char" style:family="text" style:parent-style-name="Fonteparág.padrão">
      <style:text-properties style:font-name="Calibri" style:font-name-asian="Calibri" style:font-name-complex="F" fo:color="#00000A" style:letter-kerning="tru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F" style:letter-kerning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1" text:anchor-type="as-char" svg:x="0in" svg:y="0in" svg:width="2in" svg:height="0.5200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</meta:initial-creator>
    <dc:creator>Usuario</dc:creator>
    <meta:creation-date>2020-03-16T18:23:00Z</meta:creation-date>
    <dc:date>2020-03-16T18:23:00Z</dc:date>
    <meta:print-date>2019-11-11T10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2" meta:character-count="3719" meta:row-count="26" meta:non-whitespace-character-count="3144"/>
  </office:meta>
</office:document-meta>
</file>