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text-properties style:font-name="Arial" fo:font-size="12pt" fo:language="pt" fo:country="BR" officeooo:paragraph-rsid="000698a2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0698a2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698a2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0698a2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698a2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officeooo:paragraph-rsid="000698a2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698a2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698a2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698a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698a2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8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9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10" style:family="text">
      <style:text-properties officeooo:rsid="006e247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</text:span><text:span text:style-name="T2">I</text:span><text:span text:style-name="T1">V – </text:span><text:span text:style-name="T6">Edital </text:span><text:span text:style-name="T7">162</text:span><text:span text:style-name="T8">/201</text:span><text:span text:style-name="T9">8</text:span><text:span text:style-name="T1"> – MODELO DE ATESTADO DO NIPE </text:span></text:p>
      <text:p text:style-name="P9"/>
      <text:p text:style-name="P5"><draw:frame draw:style-name="fr1" draw:name="Figura6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7">MINISTÉRIO DA EDUCAÇÃO</text:p>
      <text:p text:style-name="P7">SECRETARIA DE EDUCAÇÃO PROFISSIONAL E TECNOLÓGICA</text:p>
      <text:p text:style-name="P1">INSTITUTO FEDERAL DE EDUCAÇÃO, CIÊNCIA E TECNOLOGIA DO SUL DE MINAS GERAIS</text:p>
      <text:p text:style-name="P6"/>
      <text:p text:style-name="P6"/>
      <text:p text:style-name="P6"/>
      <text:p text:style-name="P6"/>
      <text:p text:style-name="P8">ATESTADO</text:p>
      <text:p text:style-name="P8"/>
      <text:p text:style-name="P8"/>
      <text:p text:style-name="P10"><text:span text:style-name="T3">O Núcleo Institucional de Pesquisa e Extensão (NIPE) do Campus _________________________, representado pelo(a) servidor(a) _____________________________, SIAPE ________________, cargo ________________________________, </text:span><text:span text:style-name="T5">atesta</text:span><text:span text:style-name="T3">, para os devidos fins, que o(a) servidor(a) <text:s/>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3">________________________________________________________________________</text:p>
      <text:p text:style-name="P10"><text:span text:style-name="T3">no Edital </text:span><text:span text:style-name="T4">162</text:span><text:span text:style-name="T3">/201</text:span><text:span text:style-name="T4">8</text:span><text:span text:style-name="T3">, </text:span><text:span text:style-name="T5">não possui, junto ao referido campus, pendência de nenhuma natureza em atividades de Pesquisa e Extensão</text:span><text:span text:style-name="T3">.</text:span></text:p>
      <text:p text:style-name="P3"/>
      <text:p text:style-name="P3"/>
      <text:p text:style-name="P3"/>
      <text:p text:style-name="P4">______________________, _____ de __________________ de 201<text:span text:style-name="T10">9</text:span></text:p>
      <text:p text:style-name="P3"/>
      <text:p text:style-name="P2">_______________________</text:p>
      <text:p text:style-name="P2">Nome do(a) servidor(a)</text:p>
      <text:p text:style-name="P2">Cargo/função e SIAPE / carimbo</text:p>
      <text:p text:style-name="P2">Representante/coordenador(a) do NIPE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54:57.962000000</meta:creation-date>
    <dc:date>2018-12-26T09:55:15.569000000</dc:date>
    <meta:editing-duration>PT17S</meta:editing-duration>
    <meta:editing-cycles>1</meta:editing-cycles>
    <meta:document-statistic meta:table-count="0" meta:image-count="1" meta:object-count="0" meta:page-count="1" meta:paragraph-count="14" meta:word-count="114" meta:character-count="1126" meta:non-whitespace-character-count="1021"/>
    <meta:generator>LibreOffice/6.0.5.2$Windows_X86_64 LibreOffice_project/54c8cbb85f300ac59db32fe8a675ff7683cd5a16</meta:generator>
  </office:meta>
</office:document-meta>
</file>