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2pt" fo:language="pt" fo:country="BR" officeooo:paragraph-rsid="001889cf" style:font-size-asian="12pt" style:font-name-complex="Arial" style:font-size-complex="12pt"/>
    </style:style>
    <style:style style:name="P2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officeooo:paragraph-rsid="001889cf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889cf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889cf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1889c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89c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89cf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89cf"/>
    </style:style>
    <style:style style:name="P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889c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889c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889cf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b703c0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2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officeooo:rsid="001a88db" style:font-size-asian="12pt" style:font-weight-asian="bold" style:font-name-complex="Arial" style:font-size-complex="12pt" style:font-weight-complex="bold"/>
    </style:style>
    <style:style style:name="T16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1">ANEXO I</text:span><text:span text:style-name="T2">II</text:span><text:span text:style-name="T1"> – </text:span><text:span text:style-name="T8">Edital </text:span><text:span text:style-name="T9">16</text:span><text:span text:style-name="T10">1</text:span><text:span text:style-name="T11">/201</text:span><text:span text:style-name="T12">8</text:span><text:span text:style-name="T1"> – MODELO DE TERMO DE ACEITAÇÃO </text:span></text:p>
      <text:p text:style-name="P4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1">INSTITUTO FEDERAL DE EDUCAÇÃO, CIÊNCIA E TECNOLOGIA DO SUL DE MINAS GERAIS</text:p>
      <text:p text:style-name="P5"/>
      <text:p text:style-name="P5"/>
      <text:p text:style-name="P5"/>
      <text:p text:style-name="P5"/>
      <text:p text:style-name="P5"/>
      <text:p text:style-name="P7">TERMO DE ACEITAÇÃO</text:p>
      <text:p text:style-name="P7"/>
      <text:p text:style-name="P7"/>
      <text:p text:style-name="P8"><text:span text:style-name="T4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5">16</text:span><text:span text:style-name="T6">1</text:span><text:span text:style-name="T4">/201</text:span><text:span text:style-name="T5">8</text:span><text:span text:style-name="T4"> </text:span><text:span text:style-name="T7">declaro minha anuência a todo o conteúdo do referido edital</text:span><text:span text:style-name="T4"> ao qual cumprirei integralmente na execução do projeto supramencionado, caso ele seja aprovado, bem como participarei da vídeoconferência de orientações no dia </text:span><text:span text:style-name="T3">17</text:span><text:span text:style-name="T13">/0</text:span><text:span text:style-name="T14">4</text:span><text:span text:style-name="T13">/201</text:span><text:span text:style-name="T15">9</text:span><text:span text:style-name="T13">.</text:span></text:p>
      <text:p text:style-name="P10"><text:tab/></text:p>
      <text:p text:style-name="P10"/>
      <text:p text:style-name="P11">______________________, _____ de __________________ de 201<text:span text:style-name="T16">9</text:span>.</text:p>
      <text:p text:style-name="P11"/>
      <text:p text:style-name="P11"/>
      <text:p text:style-name="P9">______________________________________</text:p>
      <text:p text:style-name="P9"/>
      <text:p text:style-name="P9">Assinatura do(a) coordenador(a) da propost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14:22.153000000</meta:creation-date>
    <dc:date>2018-12-26T09:14:36.686000000</dc:date>
    <meta:editing-duration>PT14S</meta:editing-duration>
    <meta:editing-cycles>1</meta:editing-cycles>
    <meta:document-statistic meta:table-count="0" meta:image-count="1" meta:object-count="0" meta:page-count="1" meta:paragraph-count="11" meta:word-count="95" meta:character-count="952" meta:non-whitespace-character-count="862"/>
    <meta:generator>LibreOffice/6.0.5.2$Windows_X86_64 LibreOffice_project/54c8cbb85f300ac59db32fe8a675ff7683cd5a16</meta:generator>
  </office:meta>
</office:document-meta>
</file>