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cm" fo:margin-left="0.547cm" fo:margin-top="0cm" fo:margin-bottom="0cm" table:align="left" style:writing-mode="lr-tb"/>
    </style:style>
    <style:style style:name="Tabela1.A" style:family="table-column">
      <style:table-column-properties style:column-width="7.721cm"/>
    </style:style>
    <style:style style:name="Tabela1.B" style:family="table-column">
      <style:table-column-properties style:column-width="3.17cm"/>
    </style:style>
    <style:style style:name="Tabela1.C" style:family="table-column">
      <style:table-column-properties style:column-width="2.371cm"/>
    </style:style>
    <style:style style:name="Tabela1.D" style:family="table-column">
      <style:table-column-properties style:column-width="3.339cm"/>
    </style:style>
    <style:style style:name="Tabela1.1" style:family="table-row">
      <style:table-row-properties style:min-row-height="1.505cm" fo:keep-together="auto"/>
    </style:style>
    <style:style style:name="Tabela1.A1" style:family="table-cell">
      <style:table-cell-properties style:vertical-align="middle" fo:background-color="#dddddd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2.972cm" fo:keep-together="auto"/>
    </style:style>
    <style:style style:name="Tabela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8" style:family="table-row">
      <style:table-row-properties style:min-row-height="0.926cm" fo:keep-together="auto"/>
    </style:style>
    <style:style style:name="Tabela1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officeooo:paragraph-rsid="0037e241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officeooo:paragraph-rsid="0037e241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37e241" officeooo:paragraph-rsid="0037e241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37e241" officeooo:paragraph-rsid="0037e241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0pt" fo:language="pt" fo:country="BR" fo:font-style="normal" officeooo:rsid="003770a2" officeooo:paragraph-rsid="0037e241" style:font-size-asian="10pt" style:font-style-asian="normal" style:font-name-complex="Times New Roman1" style:font-size-complex="10pt" style:font-style-complex="normal"/>
    </style:style>
    <style:style style:name="P6" style:family="paragraph" style:parent-style-name="heading_20_5">
      <style:text-properties style:font-name="Arial" fo:font-size="8pt" fo:language="pt" fo:country="BR" officeooo:paragraph-rsid="0037e241" style:font-size-asian="8pt" style:font-name-complex="Arial" style:font-size-complex="8pt"/>
    </style:style>
    <style:style style:name="P7" style:family="paragraph" style:parent-style-name="Normal1">
      <style:paragraph-properties fo:line-height="150%" fo:text-align="center" style:justify-single-word="false"/>
      <style:text-properties fo:color="#000000" style:font-name="Arial" fo:font-size="11pt" fo:language="pt" fo:country="BR" fo:font-style="normal" officeooo:rsid="0037e241" officeooo:paragraph-rsid="0037e241" style:font-size-asian="11pt" style:font-style-asian="normal" style:font-name-complex="Arial" style:font-size-complex="11pt" style:font-style-complex="normal"/>
    </style:style>
    <style:style style:name="P8" style:family="paragraph" style:parent-style-name="Normal1">
      <style:paragraph-properties fo:line-height="150%" fo:text-align="start" style:justify-single-word="false"/>
      <style:text-properties fo:color="#000000" style:font-name="Arial" fo:font-size="11pt" fo:language="pt" fo:country="BR" fo:font-style="normal" officeooo:rsid="0037e241" officeooo:paragraph-rsid="0037e241" style:font-size-asian="11pt" style:font-style-asian="normal" style:font-name-complex="Arial" style:font-size-complex="11pt" style:font-style-complex="normal"/>
    </style:style>
    <style:style style:name="P9" style:family="paragraph" style:parent-style-name="Normal1">
      <style:paragraph-properties fo:line-height="150%"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/>
    </style:style>
    <style:style style:name="P10" style:family="paragraph" style:parent-style-name="Normal1">
      <style:paragraph-properties fo:line-height="150%" fo:text-align="justify" style:justify-single-word="false"/>
      <style:text-properties fo:color="#000000" style:font-name="Arial" fo:font-size="7pt" fo:language="pt" fo:country="BR" fo:font-style="normal" officeooo:rsid="0037e241" officeooo:paragraph-rsid="0037e241" style:font-size-asian="7pt" style:font-style-asian="normal" style:font-name-complex="Arial" style:font-size-complex="7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Arial" fo:font-size="10pt" officeooo:paragraph-rsid="0037e241" fo:background-color="#ffff00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37e241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37e241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37e241" fo:background-color="#ffff00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37e241" fo:background-color="#ffff00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37e241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0pt" officeooo:paragraph-rsid="0037e241" style:font-size-asian="10pt" style:font-name-complex="Times New Roman1" style:font-size-complex="10pt"/>
    </style:style>
    <style:style style:name="P18" style:family="paragraph" style:parent-style-name="Normal1">
      <style:paragraph-properties fo:line-height="115%" fo:text-align="center" style:justify-single-word="false" fo:break-before="page"/>
      <style:text-properties fo:color="#000000" style:font-name="Arial" fo:font-size="11pt" fo:language="pt" fo:country="BR" fo:font-style="normal" fo:font-weight="bold" officeooo:rsid="0037e241" officeooo:paragraph-rsid="0037e241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" fo:font-size="11pt" fo:font-weight="bold" officeooo:rsid="0037e241" officeooo:paragraph-rsid="0037e241" style:font-size-asian="11pt" style:font-weight-asian="bold" style:font-name-complex="Times New Roman1" style:font-size-complex="11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EXO I </text:p>
      <text:p text:style-name="P3"><text:s/>PONTUAÇÃO DE TITULAÇÃO E EXPERIÊNCIA </text:p>
      <text:p text:style-name="P3">1ª ETAP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Requisitos desejáveis – Pontuáveis</text:p>
          </table:table-cell>
          <table:table-cell table:style-name="Tabela1.A1" office:value-type="string">
            <text:p text:style-name="P16">Pontuação</text:p>
          </table:table-cell>
          <table:table-cell table:style-name="Tabela1.A1" office:value-type="string">
            <text:p text:style-name="P16">Total</text:p>
          </table:table-cell>
          <table:table-cell table:style-name="Tabela1.A1" office:value-type="string">
            <text:p text:style-name="P16">Nº DOCUMENTO</text:p>
          </table:table-cell>
        </table:table-row>
        <table:table-row table:style-name="Tabela1.2">
          <table:table-cell table:style-name="Tabela1.A2" office:value-type="string">
            <text:p text:style-name="P13">Experiência comprovada em trabalhos desenvolvidos com mulheres rurais</text:p>
          </table:table-cell>
          <table:table-cell table:style-name="Tabela1.B2" office:value-type="string">
            <text:p text:style-name="P13">5 pontos por cada experiência</text:p>
            <text:p text:style-name="P13">(Máximo 10 pontos)</text:p>
          </table:table-cell>
          <table:table-cell table:style-name="Tabela1.C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7">Experiência comprovada em projetos acadêmicos de extensão </text:p>
          </table:table-cell>
          <table:table-cell table:style-name="Tabela1.B3" office:value-type="string">
            <text:p text:style-name="P13">2,5 pontos por cada experiência </text:p>
            <text:p text:style-name="P13">(Máximo 10 pontos)</text:p>
          </table:table-cell>
          <table:table-cell table:style-name="Tabela1.C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 table:style-name="Tabela1.4">
          <table:table-cell table:style-name="Tabela1.A4" office:value-type="string">
            <text:p text:style-name="P17">Atuação profissional como extensionista rural</text:p>
          </table:table-cell>
          <table:table-cell table:style-name="Tabela1.B4" office:value-type="string">
            <text:p text:style-name="P13">5 pontos por ano</text:p>
            <text:p text:style-name="P13">(Máximo 5 pontos)</text:p>
          </table:table-cell>
          <table:table-cell table:style-name="Tabela1.C4" office:value-type="string">
            <text:p text:style-name="P12"/>
          </table:table-cell>
          <table:table-cell table:style-name="Tabela1.D4" office:value-type="string">
            <text:p text:style-name="P12"/>
          </table:table-cell>
        </table:table-row>
        <table:table-row table:style-name="Tabela1.5">
          <table:table-cell table:style-name="Tabela1.A5" office:value-type="string">
            <text:p text:style-name="P13">Trabalhos sobre a comercialização da agricultura familiar, publicados ou aceitos para publicação em periódicos científicos</text:p>
          </table:table-cell>
          <table:table-cell table:style-name="Tabela1.B5" office:value-type="string">
            <text:p text:style-name="P13">2,5 pontos por cada trabalho</text:p>
            <text:p text:style-name="P13">(Máximo 10 pontos)</text:p>
          </table:table-cell>
          <table:table-cell table:style-name="Tabela1.C5" office:value-type="string">
            <text:p text:style-name="P14"/>
          </table:table-cell>
          <table:table-cell table:style-name="Tabela1.D5" office:value-type="string">
            <text:p text:style-name="P14"/>
          </table:table-cell>
        </table:table-row>
        <table:table-row table:style-name="Tabela1.6">
          <table:table-cell table:style-name="Tabela1.A6" office:value-type="string">
            <text:p text:style-name="P13">Facilitação de cursos, oficinas e palestras sobre formas de organização e meios de comercialização da agricultura familiar (Mercados institucionais, economia solidária, programas de crédito rural)</text:p>
          </table:table-cell>
          <table:table-cell table:style-name="Tabela1.B6" office:value-type="string">
            <text:p text:style-name="P13">5 pontos por cada facilitação <text:s/>(máximo 15 pontos)</text:p>
          </table:table-cell>
          <table:table-cell table:style-name="Tabela1.C6" office:value-type="string">
            <text:p text:style-name="P14"/>
            <text:p text:style-name="P14"/>
          </table:table-cell>
          <table:table-cell table:style-name="Tabela1.D6" office:value-type="string">
            <text:p text:style-name="P14"><text:bookmark text:name="_GoBack"/></text:p>
          </table:table-cell>
        </table:table-row>
        <table:table-row table:style-name="Tabela1.7">
          <table:table-cell table:style-name="Tabela1.A7" office:value-type="string">
            <text:p text:style-name="P13">Experiências com agroecologia </text:p>
            <text:p text:style-name="P13"/>
          </table:table-cell>
          <table:table-cell table:style-name="Tabela1.B7" office:value-type="string">
            <text:p text:style-name="P13">5 pontos por experiência (máximo 10 pontos)</text:p>
          </table:table-cell>
          <table:table-cell table:style-name="Tabela1.C7" office:value-type="string">
            <text:p text:style-name="P14"/>
            <text:p text:style-name="P11"/>
          </table:table-cell>
          <table:table-cell table:style-name="Tabela1.D7" office:value-type="string">
            <text:p text:style-name="P14"/>
            <text:p text:style-name="P14"/>
          </table:table-cell>
        </table:table-row>
        <table:table-row table:style-name="Tabela1.8">
          <table:table-cell table:style-name="Tabela1.A8" office:value-type="string">
            <text:p text:style-name="P13"/>
            <text:p text:style-name="P13">TOTAL</text:p>
            <text:p text:style-name="P13"/>
          </table:table-cell>
          <table:table-cell table:style-name="Tabela1.B8" office:value-type="string">
            <text:p text:style-name="P13">60 pts</text:p>
          </table:table-cell>
          <table:table-cell table:style-name="Tabela1.C8" office:value-type="string">
            <text:p text:style-name="P15"/>
          </table:table-cell>
          <table:table-cell table:style-name="Tabela1.D8" office:value-type="string">
            <text:p text:style-name="P14"/>
          </table:table-cell>
        </table:table-row>
      </table:table>
      <text:p text:style-name="P5"/>
      <text:p text:style-name="P18">ANEXO IV<text:line-break/>FORMULÁRIO DE RECURSOS<text:line-break/>Processo de Seleção EDITAL Nº XX de XX de XX de XX</text:p>
      <text:p text:style-name="P7"/>
      <text:p text:style-name="P8">NOME DO CANDIDATO: <text:s/>___________________________________________________________</text:p>
      <text:p text:style-name="P8">NÚMERO DA INSCRIÇÃO: __________________________________________________________</text:p>
      <text:p text:style-name="P8">CPF:____________________________________________________________________________</text:p>
      <text:p text:style-name="P8">CARGO:_________________________________________________________________________</text:p>
      <text:p text:style-name="P8">DESCRIÇÃO DO RECURSO:________________________________________________________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7">ASSINATURA DO CANDIDATO</text:p>
      <text:p text:style-name="P10">OBS: O recurso deverá ser individual, por item ou avaliação, com a indicação daquilo em que o candidato se julgar prejudicado, e devidamente Fundamentado, comprovando as alegações com citações de artigos, de legislação, itens, páginas de livros, nomes dos autores etc., e, ainda, a exposição de motivos e argumentos com fundamentações circunstanciadas, conforme suprarreferenciado. O candidato deverá ser claro, consistente e objetivo em seu pleito. Recurso inconsistente ou intempestivo será preliminarmente indeferid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orphans="2" fo:widows="2" fo:hyphenation-ladder-count="no-limit" fo:keep-with-next="always">
        <style:tab-stops>
          <style:tab-stop style:position="0.762cm"/>
        </style:tab-stops>
      </style:paragraph-properties>
      <style:text-properties style:use-window-font-color="true" style:font-name="Arial" fo:font-family="Arial" style:font-family-generic="swiss" style:font-pitch="variable" fo:font-size="10pt" fo:language="en" fo:country="US" style:letter-kerning="true" style:font-name-asian="SimSun1" style:font-family-asian="SimSun, 宋体" style:font-pitch-asian="variable" style:font-size-asian="10pt" style:language-asian="zh" style:country-asian="CN" style:font-name-complex="Mangal2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/>
    <style:style style:name="Normal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Normal1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Texto_20_de_20_comentário1"/>
    <style:style style:name="Balloon_20_Text" style:display-name="Balloon Text" style:family="paragraph" style:parent-style-name="Normal1"/>
    <style:style style:name="Header" style:family="paragraph" style:parent-style-name="Normal1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1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style:line-height-at-least="0.176cm" fo:orphans="2" fo:widows="2" fo:hyphenation-ladder-count="no-limit" text:number-lines="false" text:line-number="0"/>
      <style:text-properties fo:font-size="12pt" fo:language="en" fo:country="US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onte_20_parág._20_padrão3" style:display-name="Fonte parág. padrão3" style:family="text"/>
    <style:style style:name="WW8Num3z0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Fonte_20_parág._20_padrão1" style:display-name="Fonte parág. padrão1" style:family="text"/>
    <style:style style:name="HTML_20_Cite" style:display-name="HTML Cite" style:family="text" style:parent-style-name="Fonte_20_parág._20_padrão1"/>
    <style:style style:name="Ref._20_de_20_comentário1" style:display-name="Ref. de comentário1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Hyperlink1" style:family="text" style:parent-style-name="Fonte_20_parág._20_padrão1"/>
    <style:style style:name="WW_5f_CharLFO2LVL1" style:display-name="WW_CharLFO2LVL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ody_20_Text_20_Char" style:display-name="Body Text Char" style:family="text" style:parent-style-name="Default_20_Paragraph_20_Font"/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/>
    <style:style style:name="Balloon_20_Text_20_Char" style:display-name="Balloon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style:font-name="Arial" fo:font-size="12pt" officeooo:paragraph-rsid="0037e241" style:font-size-asian="12pt" style:font-name-complex="Arial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fo:font-weight="bold" officeooo:paragraph-rsid="0037e241" style:font-size-asian="8pt" style:font-weight-asian="bold" style:font-name-complex="Arial" style:font-size-complex="8pt" style:font-weight-complex="bold"/>
    </style:style>
    <style:style style:name="MP3" style:family="paragraph" style:parent-style-name="heading_20_5">
      <style:text-properties style:font-name="Arial" fo:font-size="8pt" fo:language="pt" fo:country="BR" officeooo:paragraph-rsid="0037e241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27cm" fo:margin-left="1.905cm" fo:margin-right="1.748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y="-1.78cm" svg:width="2.143cm" svg:height="1.935cm" draw:z-index="1"><draw:image xlink:href="Pictures/10000000000000E1000000EB400F51374BC56D2F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 DE ASSISTENCIA ESTUDANTIL</dc:title>
    <meta:initial-creator>PC-HOME</meta:initial-creator>
    <meta:creation-date>2014-06-06T08:50:00</meta:creation-date>
    <dc:date>2018-04-24T17:04:40.584000000</dc:date>
    <meta:print-date>2018-04-24T17:03:36.059000000</meta:print-date>
    <meta:editing-cycles>52</meta:editing-cycles>
    <meta:editing-duration>PT4H57M45S</meta:editing-duration>
    <meta:generator>LibreOffice/5.0.3.2$Windows_x86 LibreOffice_project/e5f16313668ac592c1bfb310f4390624e3dbfb75</meta:generator>
    <meta:document-statistic meta:table-count="1" meta:image-count="1" meta:object-count="0" meta:page-count="2" meta:paragraph-count="38" meta:word-count="255" meta:character-count="3757" meta:non-whitespace-character-count="3530"/>
  </office:meta>
</office:document-meta>
</file>