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0.169cm" table:align="left" style:writing-mode="lr-tb"/>
    </style:style>
    <style:style style:name="Tabela1.A" style:family="table-column">
      <style:table-column-properties style:column-width="17.701cm"/>
    </style:style>
    <style:style style:name="Tabela1.1" style:family="table-row">
      <style:table-row-properties style:row-height="1.076cm" fo:keep-together="always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95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54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cm"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701cm" fo:margin-left="0.169cm" table:align="left" style:writing-mode="lr-tb"/>
    </style:style>
    <style:style style:name="Tabela3.A" style:family="table-column">
      <style:table-column-properties style:column-width="17.701cm"/>
    </style:style>
    <style:style style:name="Tabela3.1" style:family="table-row">
      <style:table-row-properties style:row-height="1.076cm" fo:keep-together="always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54cm" fo:keep-together="always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5" style:family="table-row">
      <style:table-row-properties fo:keep-together="always"/>
    </style:style>
    <style:style style:name="Tabela3.6" style:family="table-row">
      <style:table-row-properties fo:keep-together="always"/>
    </style:style>
    <style:style style:name="Tabela3.7" style:family="table-row">
      <style:table-row-properties fo:keep-together="always"/>
    </style:style>
    <style:style style:name="Tabela3.8" style:family="table-row">
      <style:table-row-properties fo:keep-together="always"/>
    </style:style>
    <style:style style:name="Tabela3.9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6a2eaf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paragraph-rsid="006a2eaf" style:font-name-asian="Arial" style:font-size-asian="10pt" style:font-name-complex="Arial" style:font-size-complex="10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37406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4633fb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officeooo:paragraph-rsid="0044210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6a2eaf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snap-to-layout-grid="false"/>
      <style:text-properties fo:color="#000000" style:font-name="Arial" fo:font-size="12pt" fo:font-weight="bold" officeooo:rsid="001e6d6c" officeooo:paragraph-rsid="001e6d6c" style:font-size-asian="12pt" style:font-weight-asian="bold" style:font-name-complex="Arial" style:font-size-complex="12pt"/>
    </style:style>
    <style:style style:name="P14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officeooo:paragraph-rsid="0037406b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officeooo:paragraph-rsid="004633fb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officeooo:paragraph-rsid="006a2eaf" style:font-size-asian="12pt" style:font-name-complex="Arial" style:font-size-complex="12pt"/>
    </style:style>
    <style:style style:name="P19" style:family="paragraph" style:parent-style-name="Standard">
      <style:text-properties fo:color="#000000"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officeooo:rsid="00198a34" officeooo:paragraph-rsid="00198a34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officeooo:rsid="001a285b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officeooo:rsid="004cff9d" officeooo:paragraph-rsid="004cff9d" style:font-size-asian="12pt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officeooo:rsid="005d18c2" officeooo:paragraph-rsid="005d18c2" style:font-size-asian="12pt" style:font-name-complex="Arial" style:font-size-complex="12pt"/>
    </style:style>
    <style:style style:name="P26" style:family="paragraph" style:parent-style-name="Standard">
      <style:text-properties fo:color="#000000" style:font-name="Arial" fo:font-size="12pt" style:font-size-asian="12pt" style:language-asian="ar" style:country-asian="SA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language-asian="ar" style:country-asian="SA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language-asian="pt" style:country-asian="BR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198a34" officeooo:paragraph-rsid="00198a34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end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33" style:family="paragraph" style:parent-style-name="Standard">
      <style:text-properties fo:color="#000000" style:font-name="Arial" fo:font-size="12pt" fo:language="pt" fo:country="BR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normal" officeooo:paragraph-rsid="0037406b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>
        <style:tab-stops>
          <style:tab-stop style:position="6.782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7" style:family="paragraph" style:parent-style-name="Standard">
      <style:text-properties fo:color="#000000" style:font-name="Arial" fo:font-weight="bold" officeooo:rsid="001a285b" officeooo:paragraph-rsid="001a285b" style:font-weight-asian="bold"/>
    </style:style>
    <style:style style:name="P38" style:family="paragraph" style:parent-style-name="Standard">
      <style:text-properties fo:color="#000000" style:font-name="Arial" fo:font-weight="bold" officeooo:rsid="001e6d6c" officeooo:paragraph-rsid="0044210d" style:font-weight-asian="bold" style:font-weight-complex="bold"/>
    </style:style>
    <style:style style:name="P39" style:family="paragraph" style:parent-style-name="Standard">
      <style:text-properties fo:color="#000000" style:font-name="Arial" fo:font-weight="bold" fo:background-color="transparent" style:font-weight-asian="bold" style:font-weight-complex="bold"/>
    </style:style>
    <style:style style:name="P40" style:family="paragraph" style:parent-style-name="Standard">
      <style:text-properties fo:color="#000000" style:font-name="Arial" fo:font-weight="bold" officeooo:rsid="00445f81" officeooo:paragraph-rsid="0044210d" fo:background-color="transparent" style:font-weight-asian="bold" style:font-weight-complex="bold"/>
    </style:style>
    <style:style style:name="P41" style:family="paragraph" style:parent-style-name="Standard">
      <style:text-properties fo:color="#000000" style:font-name="Arial" fo:font-weight="bold" fo:background-color="#ffffff" style:font-weight-asian="bold" style:font-weight-complex="bold"/>
    </style:style>
    <style:style style:name="P42" style:family="paragraph" style:parent-style-name="Standard">
      <style:text-properties fo:color="#000000" style:font-name="Arial" fo:font-weight="bold" officeooo:paragraph-rsid="00445f81" fo:background-color="#ffffff" style:font-weight-asian="bold" style:font-weight-complex="bold"/>
    </style:style>
    <style:style style:name="P43" style:family="paragraph" style:parent-style-name="Standard">
      <style:text-properties fo:color="#000000" style:font-name="Arial" fo:font-weight="bold" officeooo:rsid="00445f81" officeooo:paragraph-rsid="00445f81" fo:background-color="#ffffff" style:font-weight-asian="bold" style:font-weight-complex="bold"/>
    </style:style>
    <style:style style:name="P44" style:family="paragraph" style:parent-style-name="Standard">
      <style:text-properties fo:color="#000000" style:font-name="Arial" fo:font-weight="normal" officeooo:rsid="001a285b" officeooo:paragraph-rsid="001a285b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weight="normal" officeooo:rsid="001a285b" officeooo:paragraph-rsid="001a285b" style:font-weight-asian="normal" style:font-weight-complex="normal"/>
    </style:style>
    <style:style style:name="P46" style:family="paragraph" style:parent-style-name="Standard">
      <style:text-properties fo:color="#000000" style:font-name="Arial" fo:font-weight="normal" fo:background-color="#ffffff" style:font-weight-asian="normal" style:font-weight-complex="normal"/>
    </style:style>
    <style:style style:name="P47" style:family="paragraph" style:parent-style-name="Standard">
      <style:text-properties fo:color="#000000" style:font-name="Arial" fo:font-weight="normal" officeooo:paragraph-rsid="0044210d" fo:background-color="#ffffff" style:font-weight-asian="normal" style:font-weight-complex="normal"/>
    </style:style>
    <style:style style:name="P48" style:family="paragraph" style:parent-style-name="Standard">
      <style:text-properties fo:color="#000000" style:font-name="Arial" fo:font-weight="normal" officeooo:paragraph-rsid="00445f81" fo:background-color="#ffffff" style:font-weight-asian="normal" style:font-weight-complex="normal"/>
    </style:style>
    <style:style style:name="P49" style:family="paragraph" style:parent-style-name="Standard">
      <style:text-properties fo:color="#000000" style:font-name="Arial" fo:font-weight="normal" officeooo:rsid="00445f81" officeooo:paragraph-rsid="00445f81" fo:background-color="#ffffff" style:font-weight-asian="normal" style:font-weight-complex="normal"/>
    </style:style>
    <style:style style:name="P50" style:family="paragraph" style:parent-style-name="Standard">
      <style:text-properties fo:color="#000000" style:font-name="Arial" fo:font-weight="normal" officeooo:rsid="00445f81" officeooo:paragraph-rsid="0044210d" fo:background-color="transparent" style:font-weight-asian="normal" style:font-weight-complex="normal"/>
    </style:style>
    <style:style style:name="P51" style:family="paragraph" style:parent-style-name="Standard">
      <style:text-properties fo:color="#000000" style:font-name="Arial" fo:font-weight="normal" officeooo:rsid="00445f81" officeooo:paragraph-rsid="00445f81" fo:background-color="transparent" style:font-weight-asian="normal" style:font-weight-complex="normal"/>
    </style:style>
    <style:style style:name="P52" style:family="paragraph" style:parent-style-name="Standard">
      <style:text-properties fo:color="#000000" style:font-name="Arial" fo:font-weight="normal" officeooo:paragraph-rsid="00445f81" fo:background-color="transparent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font-name="Arial"/>
    </style:style>
    <style:style style:name="P55" style:family="paragraph" style:parent-style-name="Standard">
      <style:text-properties fo:color="#000000" style:font-name="Arial" officeooo:rsid="001e6d6c" officeooo:paragraph-rsid="001e6d6c"/>
    </style:style>
    <style:style style:name="P56" style:family="paragraph" style:parent-style-name="Standard">
      <style:paragraph-properties style:snap-to-layout-grid="false"/>
      <style:text-properties fo:color="#000000" style:font-name="Arial" officeooo:rsid="001e6d6c" officeooo:paragraph-rsid="001e6d6c"/>
    </style:style>
    <style:style style:name="P57" style:family="paragraph" style:parent-style-name="Standard">
      <style:text-properties fo:color="#000000" style:font-name="Arial" fo:background-color="#ffffff"/>
    </style:style>
    <style:style style:name="P58" style:family="paragraph" style:parent-style-name="Standard">
      <style:paragraph-properties fo:text-align="end" style:justify-single-word="false">
        <style:tab-stops>
          <style:tab-stop style:position="6.782cm"/>
        </style:tab-stops>
      </style:paragraph-properties>
      <style:text-properties fo:color="#000000" style:font-name="Arial"/>
    </style:style>
    <style:style style:name="P59" style:family="paragraph" style:parent-style-name="Standard">
      <style:text-properties fo:color="#000000" style:font-name="Arial" officeooo:paragraph-rsid="0044210d"/>
    </style:style>
    <style:style style:name="P60" style:family="paragraph" style:parent-style-name="Standard">
      <style:text-properties fo:color="#000000" style:font-name="Arial" officeooo:paragraph-rsid="0044210d" fo:background-color="transparent"/>
    </style:style>
    <style:style style:name="P61" style:family="paragraph" style:parent-style-name="Standard">
      <style:paragraph-properties fo:text-align="justify" style:justify-single-word="false"/>
      <style:text-properties fo:text-transform="uppercase" fo:color="#000000" style:font-name="Arial" fo:font-size="12pt" fo:font-weight="bold" officeooo:rsid="005d18c2" officeooo:paragraph-rsid="005d18c2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fo:text-transform="uppercase" fo:color="#000000" style:font-name="Arial" officeooo:rsid="001a285b" officeooo:paragraph-rsid="001a285b"/>
    </style:style>
    <style:style style:name="P63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officeooo:paragraph-rsid="006a2eaf" style:font-name-asian="Arial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officeooo:paragraph-rsid="006a2eaf" style:font-name-asian="Arial" style:font-size-asian="10pt" style:font-name-complex="Arial" style:font-size-complex="10pt"/>
    </style:style>
    <style:style style:name="P6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fo:color="#000000" style:font-name="Arial" fo:font-size="10pt" fo:font-weight="bold" officeooo:paragraph-rsid="006a2eaf" style:font-name-asian="Arial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top="0.176cm" fo:margin-bottom="0.176cm" loext:contextual-spacing="false"/>
      <style:text-properties fo:color="#000000" style:font-name="Arial" fo:font-size="12pt" style:font-size-asian="12pt" style:font-name-complex="Arial" style:font-size-complex="12pt"/>
    </style:style>
    <style:style style:name="P67" style:family="paragraph" style:parent-style-name="Standard">
      <style:paragraph-properties fo:line-height="150%" fo:text-align="center" style:justify-single-word="false" style:writing-mode="lr-tb"/>
      <style:text-properties fo:color="#000000" style:font-name="Arial" fo:font-size="12pt" fo:language="pt" fo:country="BR" fo:font-weight="normal" officeooo:paragraph-rsid="0037406b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2pt" fo:language="pt" fo:country="BR" fo:font-weight="normal" officeooo:rsid="0037406b" officeooo:paragraph-rsid="003789e7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line-height="150%" fo:text-align="end" style:justify-single-word="false" style:writing-mode="lr-tb"/>
      <style:text-properties fo:color="#000000" style:font-name="Arial" fo:font-size="12pt" fo:language="pt" fo:country="BR" fo:font-weight="normal" officeooo:rsid="0037406b" officeooo:paragraph-rsid="003789e7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line-height="150%" fo:text-align="center" style:justify-single-word="false" style:writing-mode="lr-tb"/>
      <style:text-properties fo:color="#000000" style:font-name="Arial" fo:font-size="12pt" fo:language="pt" fo:country="BR" fo:font-weight="normal" officeooo:rsid="0037406b" officeooo:paragraph-rsid="003789e7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line-height="150%" fo:text-align="center" style:justify-single-word="false" style:writing-mode="lr-tb"/>
      <style:text-properties fo:color="#000000" style:font-name="Arial" fo:font-size="12pt" fo:language="pt" fo:country="BR" fo:font-weight="bold" officeooo:rsid="0060d5b6" officeooo:paragraph-rsid="003789e7" fo:background-color="transparent" style:font-size-asian="12pt" style:font-weight-asian="bold" style:font-name-complex="Arial" style:font-size-complex="12pt" style:font-weight-complex="normal"/>
    </style:style>
    <style:style style:name="P72" style:family="paragraph" style:parent-style-name="Standard">
      <style:paragraph-properties fo:line-height="150%" fo:text-align="center" style:justify-single-word="false" style:writing-mode="lr-tb"/>
      <style:text-properties fo:color="#000000" style:font-name="Arial" fo:font-size="12pt" fo:font-weight="bold" officeooo:paragraph-rsid="003789e7" style:font-size-asian="12pt" style:font-weight-asian="bold" style:font-name-complex="Arial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50%" fo:text-align="center" style:justify-single-word="false" style:writing-mode="lr-tb">
        <style:tab-stops>
          <style:tab-stop style:position="6.782cm"/>
        </style:tab-stops>
      </style:paragraph-properties>
      <style:text-properties fo:color="#000000" style:font-name="Arial" fo:font-size="12pt" fo:language="pt" fo:country="BR" fo:font-weight="bold" officeooo:rsid="0044210d" officeooo:paragraph-rsid="0044210d" fo:background-color="transparent" style:font-name-asian="Arial" style:font-size-asian="12pt" style:font-weight-asian="bold" style:font-name-complex="Arial" style:font-size-complex="12pt" style:font-weight-complex="normal"/>
    </style:style>
    <style:style style:name="P74" style:family="paragraph" style:parent-style-name="Standard">
      <style:paragraph-properties fo:margin-top="0cm" fo:margin-bottom="0.212cm" loext:contextual-spacing="false" fo:line-height="150%" fo:text-align="center" style:justify-single-word="false" style:writing-mode="lr-tb">
        <style:tab-stops>
          <style:tab-stop style:position="6.782cm"/>
        </style:tab-stops>
      </style:paragraph-properties>
      <style:text-properties fo:color="#000000" style:font-name="Arial" fo:font-size="12pt" fo:language="pt" fo:country="BR" fo:font-weight="normal" officeooo:rsid="0044210d" officeooo:paragraph-rsid="0044210d" fo:background-color="transparent" style:font-name-asian="Arial" style:font-size-asian="12pt" style:font-weight-asian="normal" style:font-name-complex="Arial" style:font-size-complex="12pt" style:font-weight-complex="normal"/>
    </style:style>
    <style:style style:name="P75" style:family="paragraph" style:parent-style-name="heading_20_5">
      <style:paragraph-properties fo:margin-top="0cm" fo:margin-bottom="0.212cm" loext:contextual-spacing="false" fo:line-height="150%" fo:text-align="center" style:justify-single-word="false" style:writing-mode="lr-tb"/>
      <style:text-properties fo:color="#000000" style:font-name="Arial" fo:font-size="12pt" fo:language="pt" fo:country="BR" fo:font-weight="normal" officeooo:rsid="0044210d" officeooo:paragraph-rsid="004633fb" fo:background-color="transparent" style:font-size-asian="12pt" style:font-weight-asian="normal" style:font-name-complex="Arial" style:font-size-complex="12pt" style:font-weight-complex="normal"/>
    </style:style>
    <style:style style:name="P76" style:family="paragraph" style:parent-style-name="Header">
      <style:paragraph-properties fo:margin-top="0cm" fo:margin-bottom="0.212cm" loext:contextual-spacing="false" fo:line-height="150%" fo:text-align="center" style:justify-single-word="false" style:writing-mode="lr-tb"/>
      <style:text-properties fo:color="#000000" style:font-name="Arial" fo:font-size="12pt" fo:language="pt" fo:country="BR" fo:font-weight="bold" officeooo:rsid="0044210d" officeooo:paragraph-rsid="006a2eaf" fo:background-color="transparent" style:font-size-asian="12pt" style:font-weight-asian="bold" style:font-name-complex="Arial" style:font-size-complex="12pt" style:font-weight-complex="normal"/>
    </style:style>
    <style:style style:name="P77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78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officeooo:paragraph-rsid="002d90b7" style:font-size-asian="12pt" style:font-weight-asian="bold" style:font-name-complex="Arial" style:font-size-complex="12pt"/>
    </style:style>
    <style:style style:name="P79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officeooo:rsid="001d6a28" fo:background-color="transparent" style:font-size-asian="12pt" style:font-weight-asian="bold" style:font-name-complex="Arial" style:font-size-complex="12pt"/>
    </style:style>
    <style:style style:name="P80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officeooo:rsid="001d6a28" officeooo:paragraph-rsid="0037406b" fo:background-color="transparent" style:font-size-asian="12pt" style:font-weight-asian="bold" style:font-name-complex="Arial" style:font-size-complex="12pt"/>
    </style:style>
    <style:style style:name="P81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officeooo:rsid="0060d5b6" officeooo:paragraph-rsid="006a2eaf" fo:background-color="transparent" style:font-size-asian="12pt" style:font-weight-asian="bold" style:font-name-complex="Arial" style:font-size-complex="12pt"/>
    </style:style>
    <style:style style:name="P82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language="pt" fo:country="BR" fo:font-weight="bold" officeooo:rsid="0037406b" officeooo:paragraph-rsid="006a2eaf" fo:background-color="transparent" style:font-size-asian="12pt" style:font-weight-asian="bold" style:font-name-complex="Arial" style:font-size-complex="12pt" style:font-weight-complex="normal"/>
    </style:style>
    <style:style style:name="P83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language="pt" fo:country="BR" fo:font-weight="bold" officeooo:rsid="001d6a28" officeooo:paragraph-rsid="006a2eaf" fo:background-color="transparent" style:font-size-asian="12pt" style:font-weight-asian="bold" style:font-name-complex="Arial" style:font-size-complex="12pt"/>
    </style:style>
    <style:style style:name="P84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officeooo:paragraph-rsid="006a2eaf"/>
    </style:style>
    <style:style style:name="P85" style:family="paragraph" style:parent-style-name="Text_20_body">
      <style:paragraph-properties fo:margin-top="0cm" fo:margin-bottom="0cm" loext:contextual-spacing="false" fo:orphans="0" fo:widows="0" style:text-autospace="none"/>
      <style:text-properties fo:color="#000000" style:font-name="Arial" fo:font-size="12pt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fo:orphans="0" fo:widows="0" style:text-autospace="none"/>
      <style:text-properties fo:color="#000000" style:font-name="Arial" fo:font-size="12pt" style:font-size-asian="12pt" style:font-size-complex="12pt" style:font-weight-complex="normal"/>
    </style:style>
    <style:style style:name="P87" style:family="paragraph" style:parent-style-name="Text_20_body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top="0cm" fo:margin-bottom="0cm" loext:contextual-spacing="false" fo:orphans="0" fo:widows="0" style:text-autospace="none"/>
      <style:text-properties fo:color="#000000" style:font-name="Arial" fo:font-weight="bold" officeooo:rsid="0037406b" officeooo:paragraph-rsid="0037406b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Arial" fo:font-weight="bold" officeooo:rsid="0037406b" officeooo:paragraph-rsid="0037406b" style:font-weight-asian="bold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fo:color="#000000" style:font-name="Arial" officeooo:rsid="0037406b" officeooo:paragraph-rsid="0037406b"/>
    </style:style>
    <style:style style:name="P91" style:family="paragraph" style:parent-style-name="Heading_20_6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92" style:family="paragraph" style:parent-style-name="Header">
      <style:text-properties fo:color="#000000" style:font-name="Arial" fo:font-size="12pt" style:font-size-asian="12pt" style:font-name-complex="Arial" style:font-size-complex="12pt"/>
    </style:style>
    <style:style style:name="P93" style:family="paragraph" style:parent-style-name="heading_20_5">
      <style:paragraph-properties fo:text-align="center" style:justify-single-word="false"/>
      <style:text-properties fo:color="#000000" style:font-name="Arial" fo:font-size="12pt" fo:language="pt" fo:country="BR" fo:font-weight="normal" officeooo:paragraph-rsid="0037406b" style:font-size-asian="12pt" style:font-weight-asian="normal" style:font-name-complex="Arial" style:font-size-complex="12pt" style:font-weight-complex="normal"/>
    </style:style>
    <style:style style:name="P94" style:family="paragraph" style:parent-style-name="heading_20_5">
      <style:text-properties fo:color="#000000" style:font-name="Arial" fo:font-size="12pt" fo:language="pt" fo:country="BR" style:font-size-asian="12pt" style:font-name-complex="Arial" style:font-size-complex="12pt"/>
    </style:style>
    <style:style style:name="P95" style:family="paragraph" style:parent-style-name="Título1">
      <style:text-properties fo:color="#000000" style:font-name="Arial" fo:font-size="12pt" style:font-size-asian="12pt" style:font-name-complex="Arial" style:font-size-complex="12pt"/>
    </style:style>
    <style:style style:name="P96" style:family="paragraph" style:parent-style-name="Título1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97" style:family="paragraph" style:parent-style-name="Standard">
      <style:paragraph-properties fo:margin-top="0.423cm" fo:margin-bottom="0.635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98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2pt" fo:font-weight="normal" style:font-size-asian="12pt" style:font-weight-asian="normal" style:font-size-complex="12pt"/>
    </style:style>
    <style:style style:name="P99" style:family="paragraph" style:parent-style-name="Heading_20_3">
      <style:paragraph-properties fo:margin-top="0cm" fo:margin-bottom="0cm" loext:contextual-spacing="false"/>
      <style:text-properties fo:color="#000000" style:font-name="Arial" fo:font-size="12pt" style:font-size-asian="12pt" style:font-size-complex="12pt" style:font-weight-complex="normal"/>
    </style:style>
    <style:style style:name="P100" style:family="paragraph" style:parent-style-name="Heading_20_3">
      <style:paragraph-properties fo:margin-top="0cm" fo:margin-bottom="0cm" loext:contextual-spacing="false" fo:orphans="0" fo:widows="0" style:text-autospace="none"/>
      <style:text-properties fo:color="#000000" style:font-name="Arial" fo:font-size="12pt" style:font-size-asian="12pt" style:font-size-complex="12pt" style:font-weight-complex="normal"/>
    </style:style>
    <style:style style:name="P101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  <style:text-properties fo:color="#000000" style:font-name="Arial"/>
    </style:style>
    <style:style style:name="P102" style:family="paragraph" style:parent-style-name="Heading_20_3">
      <style:paragraph-properties fo:margin-top="0cm" fo:margin-bottom="0cm" loext:contextual-spacing="false" fo:orphans="0" fo:widows="0" style:text-autospace="none"/>
      <style:text-properties fo:color="#000000" style:font-name="Arial"/>
    </style:style>
    <style:style style:name="P103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  <style:text-properties fo:color="#000000" style:font-name="Arial"/>
    </style:style>
    <style:style style:name="P104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  <style:text-properties fo:color="#000000" style:font-name="Arial"/>
    </style:style>
    <style:style style:name="P105" style:family="paragraph" style:parent-style-name="Standard" style:master-page-name="Standard">
      <style:paragraph-properties style:page-number="auto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officeooo:rsid="00281c58" style:font-size-asian="12pt" style:font-name-complex="Arial" style:font-size-complex="12pt"/>
    </style:style>
    <style:style style:name="T3" style:family="text">
      <style:text-properties fo:font-size="12pt" officeooo:rsid="001ff0ca" style:font-size-asian="12pt" style:font-name-complex="Arial" style:font-size-complex="12pt"/>
    </style:style>
    <style:style style:name="T4" style:family="text">
      <style:text-properties fo:font-size="12pt" officeooo:rsid="00198a34" style:font-size-asian="12pt" style:font-name-complex="Arial" style:font-size-complex="12pt"/>
    </style:style>
    <style:style style:name="T5" style:family="text">
      <style:text-properties fo:font-size="12pt" officeooo:rsid="005d18c2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normal"/>
    </style:style>
    <style:style style:name="T8" style:family="text">
      <style:text-properties fo:font-size="12pt" officeooo:rsid="003789e7" style:font-size-asian="12pt" style:font-size-complex="12pt" style:font-weight-complex="normal"/>
    </style:style>
    <style:style style:name="T9" style:family="text">
      <style:text-properties fo:font-size="12pt" officeooo:rsid="003789e7" style:font-size-asian="12pt" style:font-size-complex="12pt"/>
    </style:style>
    <style:style style:name="T10" style:family="text">
      <style:text-properties fo:font-size="12pt" style:font-size-asian="12pt" style:language-asian="pt" style:country-asian="BR" style:font-name-complex="Arial" style:font-size-complex="12pt"/>
    </style:style>
    <style:style style:name="T11" style:family="text">
      <style:text-properties fo:font-size="12pt" officeooo:rsid="00198a34" style:font-size-asian="12pt" style:language-asian="pt" style:country-asian="BR" style:font-name-complex="Arial" style:font-size-complex="12pt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name-complex="Arial" style:font-size-complex="12pt"/>
    </style:style>
    <style:style style:name="T1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size="12pt" fo:font-weight="bold" officeooo:rsid="004cff9d" style:font-size-asian="12pt" style:font-weight-asian="bold" style:font-name-complex="Arial" style:font-size-complex="12pt" style:font-weight-complex="bold"/>
    </style:style>
    <style:style style:name="T17" style:family="text">
      <style:text-properties fo:font-size="12pt" fo:font-weight="bold" officeooo:rsid="005d18c2" style:font-size-asian="12pt" style:font-weight-asian="bold" style:font-name-complex="Arial" style:font-size-complex="12pt" style:font-weight-complex="bold"/>
    </style:style>
    <style:style style:name="T18" style:family="text">
      <style:text-properties fo:font-size="12pt" fo:font-weight="bold" officeooo:rsid="00198a34" style:font-size-asian="12pt" style:font-weight-asian="bold" style:font-name-complex="Arial" style:font-size-complex="12pt"/>
    </style:style>
    <style:style style:name="T19" style:family="text">
      <style:text-properties fo:font-size="12pt" fo:font-weight="bold" officeooo:rsid="0037406b" style:font-size-asian="12pt" style:font-weight-asian="bold" style:font-name-complex="Arial" style:font-size-complex="12pt"/>
    </style:style>
    <style:style style:name="T20" style:family="text">
      <style:text-properties fo:font-size="12pt" fo:font-weight="bold" officeooo:rsid="0044210d" style:font-size-asian="12pt" style:font-weight-asian="bold" style:font-name-complex="Arial" style:font-size-complex="12pt"/>
    </style:style>
    <style:style style:name="T21" style:family="text">
      <style:text-properties fo:font-size="12pt" fo:font-weight="bold" officeooo:rsid="00660721" style:font-size-asian="12pt" style:font-weight-asian="bold" style:font-name-complex="Arial" style:font-size-complex="12pt"/>
    </style:style>
    <style:style style:name="T22" style:family="text">
      <style:text-properties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3" style:family="text">
      <style:text-properties fo:font-size="12pt" fo:font-weight="bold" officeooo:rsid="001d6a28" fo:background-color="transparent" loext:char-shading-value="0" style:font-size-asian="12pt" style:font-weight-asian="bold" style:font-name-complex="Arial" style:font-size-complex="12pt"/>
    </style:style>
    <style:style style:name="T24" style:family="text">
      <style:text-properties fo:font-size="12pt" fo:font-weight="bold" officeooo:rsid="0060d5b6" fo:background-color="transparent" loext:char-shading-value="0" style:font-size-asian="12pt" style:font-weight-asian="bold" style:font-name-complex="Arial" style:font-size-complex="12pt"/>
    </style:style>
    <style:style style:name="T25" style:family="text">
      <style:text-properties fo:font-size="12pt" fo:font-weight="bold" officeooo:rsid="00660721" fo:background-color="transparent" loext:char-shading-value="0" style:font-size-asian="12pt" style:font-weight-asian="bold" style:font-name-complex="Arial" style:font-size-complex="12pt"/>
    </style:style>
    <style:style style:name="T26" style:family="text">
      <style:text-properties fo:font-size="12pt" fo:font-style="italic" style:font-size-asian="12pt" style:font-style-asian="italic" style:font-name-complex="Arial" style:font-size-complex="12pt"/>
    </style:style>
    <style:style style:name="T27" style:family="text">
      <style:text-properties fo:font-size="12pt" style:font-name-asian="Arial" style:font-size-asian="12pt" style:font-name-complex="Arial" style:font-size-complex="12pt"/>
    </style:style>
    <style:style style:name="T28" style:family="text">
      <style:text-properties officeooo:rsid="00032512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45f81" style:font-weight-asian="bold" style:font-weight-complex="bold"/>
    </style:style>
    <style:style style:name="T32" style:family="text">
      <style:text-properties fo:font-weight="bold" officeooo:rsid="003789e7" style:font-weight-asian="bold" style:font-weight-complex="bold"/>
    </style:style>
    <style:style style:name="T33" style:family="text">
      <style:text-properties fo:font-weight="bold" officeooo:rsid="00641eaf" style:font-weight-asian="bold"/>
    </style:style>
    <style:style style:name="T34" style:family="text">
      <style:text-properties fo:font-weight="bold" fo:background-color="transparent" loext:char-shading-value="0" style:font-weight-asian="bold"/>
    </style:style>
    <style:style style:name="T35" style:family="text">
      <style:text-properties fo:font-weight="bold" officeooo:rsid="00641eaf" fo:background-color="transparent" loext:char-shading-value="0" style:font-weight-asian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184037"/>
    </style:style>
    <style:style style:name="T38" style:family="text">
      <style:text-properties officeooo:rsid="00198a34"/>
    </style:style>
    <style:style style:name="T39" style:family="text">
      <style:text-properties officeooo:rsid="001e6d6c"/>
    </style:style>
    <style:style style:name="T40" style:family="text">
      <style:text-properties officeooo:rsid="00281c58"/>
    </style:style>
    <style:style style:name="T41" style:family="text">
      <style:text-properties officeooo:rsid="0037406b"/>
    </style:style>
    <style:style style:name="T42" style:family="text">
      <style:text-properties officeooo:rsid="003789e7"/>
    </style:style>
    <style:style style:name="T43" style:family="text">
      <style:text-properties officeooo:rsid="00445f81"/>
    </style:style>
    <style:style style:name="T44" style:family="text">
      <style:text-properties officeooo:rsid="004633fb"/>
    </style:style>
    <style:style style:name="T45" style:family="text">
      <style:text-properties officeooo:rsid="00472eeb"/>
    </style:style>
    <style:style style:name="T46" style:family="text">
      <style:text-properties officeooo:rsid="00673993"/>
    </style:style>
    <style:style style:name="T47" style:family="text">
      <style:text-properties fo:text-transform="uppercase" fo:font-weight="bold" style:font-weight-asian="bold" style:font-weight-complex="bold"/>
    </style:style>
    <style:style style:name="T48" style:family="text">
      <style:text-properties officeooo:rsid="006abc5c"/>
    </style:style>
    <style:style style:name="fr1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9"/>
      <text:p text:style-name="P18"><draw:frame draw:style-name="fr1" draw:name="Figura3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12"/>
      <text:p text:style-name="P1">SECRETARIA DE EDUCAÇÃO PROFISSIONAL E TECNOLÓGICA</text:p>
      <text:p text:style-name="P1">INSTITUTO FEDERAL DE EDUCAÇÃO, CIÊNCIA E TECNOLOGIA DO SUL DE MINAS GERAIS</text:p>
      <text:p text:style-name="P2">Avenida Vicente Simões, 1111, Nova Pouso Alegre – Pouso Alegre – MG – 37550-000</text:p>
      <text:p text:style-name="P64">Fone: (35) 3449-61<text:span text:style-name="T45">88</text:span></text:p>
      <text:p text:style-name="P63"/>
      <text:p text:style-name="P65">PRÓ-REITORIA DE E<text:span text:style-name="T28">NSINO</text:span></text:p>
      <text:p text:style-name="P65"/>
      <text:p text:style-name="P18"><text:span text:style-name="T29">ANEXO I – Edital </text:span><text:span text:style-name="T33">53</text:span><text:span text:style-name="T34">/201</text:span><text:span text:style-name="T35">8</text:span><text:span text:style-name="T29"> – MODELO DE PROJETO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h text:style-name="P91" text:outline-level="6"/>
      <text:p text:style-name="P15"/>
      <text:p text:style-name="P15"/>
      <text:p text:style-name="P15"/>
      <text:p text:style-name="P66"/>
      <text:p text:style-name="P66"/>
      <text:p text:style-name="P95"/>
      <text:p text:style-name="P96">(TÍTULO DO PROJETO)</text:p>
      <text:p text:style-name="P95"/>
      <text:p text:style-name="P15"/>
      <text:p text:style-name="P15"/>
      <text:p text:style-name="P15"/>
      <text:p text:style-name="P15"/>
      <text:p text:style-name="P29"/>
      <text:p text:style-name="P32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h text:style-name="P98" text:outline-level="3">&lt;Data&gt;</text:h>
      <text:h text:style-name="P98" text:outline-level="3">&lt;Local&gt;</text:h>
      <text:p text:style-name="P87"/>
      <text:p text:style-name="P97"><text:soft-page-break/>INFORMAÇÕES GERAIS</text:p>
      <text:h text:style-name="P100" text:outline-level="3">Título do projeto: </text:h>
      <text:p text:style-name="P4"/>
      <text:p text:style-name="P14"/>
      <text:h text:style-name="P99" text:outline-level="3"><text:span text:style-name="T37">Professor(a)/Servidor</text:span>(a): </text:h>
      <text:h text:style-name="P101" text:outline-level="3"><text:span text:style-name="T13">E-mail:</text:span><text:span text:style-name="T7"> </text:span></text:h>
      <text:p text:style-name="P19">Endereço no Lattes:</text:p>
      <text:p text:style-name="P19"/>
      <text:p text:style-name="P37">Público Alvo:</text:p>
      <text:p text:style-name="P44">Curso (s):</text:p>
      <text:p text:style-name="P44">Turma (s):</text:p>
      <text:p text:style-name="P37"/>
      <text:h text:style-name="P102" text:outline-level="3"><text:span text:style-name="T7">Local de </text:span><text:span text:style-name="T8">Funcionamento</text:span><text:span text:style-name="T7">:</text:span><text:span text:style-name="T6"> </text:span></text:h>
      <text:p text:style-name="P85"/>
      <text:p text:style-name="P88"><text:span text:style-name="T6">Horário de </text:span><text:span text:style-name="T9">Funcionamento</text:span><text:span text:style-name="T6">:</text:span></text:p>
      <text:p text:style-name="P92"/>
      <text:h text:style-name="P100" text:outline-level="3">Período de Execução:</text:h>
      <text:p text:style-name="P86"/>
      <text:h text:style-name="P103" text:outline-level="3"><text:span text:style-name="T13">Início:</text:span><text:span text:style-name="T12"> </text:span></text:h>
      <text:h text:style-name="P104" text:outline-level="3"><text:span text:style-name="T13">Término:</text:span><text:span text:style-name="T12"> </text:span></text:h>
      <text:p text:style-name="P14"/>
      <text:p text:style-name="P14">________________________________</text:p>
      <text:p text:style-name="P3"><text:span text:style-name="T26">(nome)</text:span><text:span text:style-name="T1"> </text:span></text:p>
      <text:p text:style-name="P14">orientador(a) do projeto</text:p>
      <text:p text:style-name="P14"/>
      <text:p text:style-name="P20"/>
      <text:p text:style-name="P61">1 Introdução</text:p>
      <text:p text:style-name="P25">Apresentação geral do tema do projeto.</text:p>
      <text:p text:style-name="P25"/>
      <text:p text:style-name="P53"><text:span text:style-name="T17">2</text:span><text:span text:style-name="T1"> </text:span><text:span text:style-name="T18">JUSTIFICATIVA</text:span></text:p>
      <text:p text:style-name="P53"><text:span text:style-name="T1">Demonstrar a relevância </text:span><text:span text:style-name="T3">do projeto</text:span><text:span text:style-name="T1"> em questão. Que contribuições o projeto trará para</text:span><text:span text:style-name="T5"> </text:span><text:span text:style-name="T4">os <text:s/>estudantes que participarão de suas atividades.</text:span><text:span text:style-name="T1"> </text:span></text:p>
      <text:p text:style-name="P20"/>
      <text:p text:style-name="P53"><text:span text:style-name="T17">3</text:span><text:span text:style-name="T1"> </text:span><text:span text:style-name="T14">OBJETIVOS</text:span><text:span text:style-name="T1"> </text:span></text:p>
      <text:p text:style-name="P53"><text:span text:style-name="T10">Deve esclarecer o que se pretende atingir </text:span><text:span text:style-name="T11">c</text:span><text:span text:style-name="T10">om a implementação do projeto. </text:span><text:span text:style-name="T1">Deve ser explicitado por verbos no infinitivo: determinar, estabelecer, estudar, analisar, comparar, introduzir, elucidar, explicar, contrastar, discutir, demonstrar, etc.)</text:span></text:p>
      <text:p text:style-name="P53"><text:span text:style-name="T17">3</text:span><text:span text:style-name="T15">.1 </text:span><text:span text:style-name="T14">Objetivo Geral</text:span><text:span text:style-name="T1">: </text:span><text:span text:style-name="T10">Corresponde à finalidade maior que o projeto quer atingir. Deve expressar o que se quer alcançar ao final do projeto. </text:span></text:p>
      <text:p text:style-name="P53"><text:span text:style-name="T17">3</text:span><text:span text:style-name="T15">.2 </text:span><text:span text:style-name="T14">Objetivos Específicos</text:span><text:span text:style-name="T1">: </text:span><text:span text:style-name="T10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20"/>
      <text:p text:style-name="P54"><text:span text:style-name="T17">4</text:span><text:span text:style-name="T1"> </text:span><text:span text:style-name="T14">METODOLOGIA</text:span></text:p>
      <text:p text:style-name="P20"/>
      <text:p text:style-name="P20">Explicar detalhadamente como o trabalho será desenvolvido, etapa por etapa, e quem participará de cada uma delas. Explicação sobre os procedimentos técnicos, as técnicas que serão utilizadas para se atingir cada um dos objetivos propostos.</text:p>
      <text:p text:style-name="P20"/>
      <text:p text:style-name="P53"><text:span text:style-name="T15">5</text:span><text:span text:style-name="T1"> </text:span><text:span text:style-name="T14">CRONOGRAMA</text:span></text:p>
      <text:p text:style-name="P20">Descrição das etapas do projeto relacionadas ao tempo utilizado para a realização de <text:soft-page-break/>cada uma.</text:p>
      <text:p text:style-name="P20"/>
      <text:p text:style-name="P21"><text:span text:style-name="T30">6</text:span> <text:span text:style-name="T30">RESULTADOS</text:span></text:p>
      <text:p text:style-name="P30">Descrição dos resultados esperados com a execução do projeto, evidenciando os benefícios esperados para os estudantes atendidos pelo projeto.</text:p>
      <text:p text:style-name="P8"/>
      <text:p text:style-name="P62"><text:span text:style-name="T30">7</text:span> <text:span text:style-name="T30">Avaliação</text:span></text:p>
      <text:p text:style-name="P45">Descrição dos instrumentos e métodos que serão utilizados para avaliar o alcance dos objetivos do projeto.</text:p>
      <text:p text:style-name="P22"/>
      <text:p text:style-name="P24"><text:span text:style-name="T30">8</text:span> <text:span text:style-name="T47">Publicização</text:span></text:p>
      <text:p text:style-name="P24">Propor a(s) forma(s) e metodologia(s) para publicização dos resultados. </text:p>
      <text:p text:style-name="P22"/>
      <text:p text:style-name="P53"><text:span text:style-name="T16">9 </text:span><text:span text:style-name="T14">REFERÊNCIAS</text:span></text:p>
      <text:p text:style-name="P28">É o que dará validade aos conceitos <text:span text:style-name="T46">e </text:span>teorias utilizadas. Citar <text:span text:style-name="T38">toda</text:span> fonte utilizada no desenvolvimento do trabalho de acordo com as normas da <text:span text:style-name="T46">Associação Brasileira de Normas Técnicas (</text:span>ABNT<text:span text:style-name="T46">), em ordem alfabética. </text:span></text:p>
      <text:p text:style-name="P23"/>
      <text:p text:style-name="P23"/>
      <text:p text:style-name="P23">________________, <text:s/>de______ de <text:span text:style-name="T48">2018.</text:span></text:p>
      <text:p text:style-name="P77"/>
      <text:p text:style-name="P77"/>
      <text:p text:style-name="P77"/>
      <text:p text:style-name="P77"/>
      <text:p text:style-name="P77"/>
      <text:p text:style-name="P78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9"/>
      <text:p text:style-name="P15"><text:soft-page-break/><draw:frame draw:style-name="fr2" draw:name="Figura4" text:anchor-type="as-char" svg:width="1.785cm" svg:height="1.833cm" draw:z-index="1"><draw:image xlink:href="Pictures/10000000000000E1000000EB400F51374BC56D2F.png" xlink:type="simple" xlink:show="embed" xlink:actuate="onLoad"/></draw:frame></text:p>
      <text:p text:style-name="P5">MINISTÉRIO DA EDUCAÇÃO</text:p>
      <text:p text:style-name="P5">SECRETARIA DE EDUCAÇÃO PROFISSIONAL E TECNOLÓGICA</text:p>
      <text:p text:style-name="P94">INSTITUTO FEDERAL DE EDUCAÇÃO, CIÊNCIA E TECNOLOGIA DO SUL DE MINAS GERAIS</text:p>
      <text:p text:style-name="P33"/>
      <text:p text:style-name="P84"><text:span text:style-name="T14">ANEXO II – Edital </text:span><text:span text:style-name="T25">53/2018</text:span><text:span text:style-name="T22"> </text:span><text:span text:style-name="T23">FORMULÁRIO </text:span></text:p>
      <text:p text:style-name="P83"><text:s/>REQUERIMENTO DE CADASTRO DE PROJETO DE ENSINO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TÍTULO DO PROJETO D<text:span text:style-name="T39">E ENSINO</text:span>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3">1. IDENTIFICAÇÃO</text:p>
          </table:table-cell>
        </table:table-row>
        <table:table-row table:style-name="Tabela1.3">
          <table:table-cell table:style-name="Tabela1.A3" office:value-type="string">
            <text:p text:style-name="P55">1.1 Nome do Coordenador:</text:p>
            <text:p text:style-name="P3"><text:bookmark text:name="Texto4"/></text:p>
          </table:table-cell>
        </table:table-row>
        <table:table-row table:style-name="Tabela1.4">
          <table:table-cell table:style-name="Tabela1.A4" office:value-type="string">
            <text:p text:style-name="P56"><text:bookmark-start text:name="Texto56"/><text:span text:style-name="T1">1</text:span><text:bookmark-end text:name="Texto56"/><text:span text:style-name="T1">.2 Disciplina (s) </text:span><text:span text:style-name="T2">relacionada (s) ao projeto</text:span><text:span text:style-name="T1"> :</text:span></text:p>
          </table:table-cell>
        </table:table-row>
        <table:table-row table:style-name="Tabela1.4">
          <table:table-cell table:style-name="Tabela1.A5" office:value-type="string">
            <text:p text:style-name="P56">1.3 Público Alvo:</text:p>
          </table:table-cell>
        </table:table-row>
        <table:table-row table:style-name="Tabela1.6">
          <table:table-cell table:style-name="Tabela1.A6" office:value-type="string">
            <text:p text:style-name="P39">2. OBJETIVO GERAL DO PROJETO</text:p>
            <text:p text:style-name="P57"/>
            <text:p text:style-name="P57"/>
            <text:p text:style-name="P57"/>
            <text:p text:style-name="P57"/>
          </table:table-cell>
        </table:table-row>
        <table:table-row table:style-name="Tabela1.7">
          <table:table-cell table:style-name="Tabela1.A7" office:value-type="string">
            <text:p text:style-name="P41">3. Prazos</text:p>
          </table:table-cell>
        </table:table-row>
        <table:table-row table:style-name="Tabela1.8">
          <table:table-cell table:style-name="Tabela1.A7" office:value-type="string">
            <text:p text:style-name="P46">3.1 Início</text:p>
          </table:table-cell>
        </table:table-row>
        <table:table-row table:style-name="Tabela1.9">
          <table:table-cell table:style-name="Tabela1.A7" office:value-type="string">
            <text:p text:style-name="P46">3.2 Término</text:p>
          </table:table-cell>
        </table:table-row>
        <table:table-row table:style-name="Tabela1.10">
          <table:table-cell table:style-name="Tabela1.A7" office:value-type="string">
            <text:p text:style-name="P41">4- <text:span text:style-name="T41">Local e horário de execução</text:span></text:p>
            <text:p text:style-name="P41"/>
            <text:p text:style-name="P41"/>
            <text:p text:style-name="P46"/>
            <text:p text:style-name="P46"/>
            <text:p text:style-name="P46"/>
          </table:table-cell>
        </table:table-row>
      </table:table>
      <text:p text:style-name="P35"/>
      <text:p text:style-name="P35"/>
      <text:p text:style-name="P35">__________________________, _______<text:span text:style-name="T40">de_________________________de ____</text:span></text:p>
      <text:p text:style-name="P35"/>
      <text:p text:style-name="P35"/>
      <text:p text:style-name="P36">______________________________________________________</text:p>
      <text:p text:style-name="P58"><text:span text:style-name="T27"><text:s text:c="21"/></text:span><text:span text:style-name="T1">Coordenador(a) do Projeto <text:s text:c="19"/><text:tab/><text:tab/><text:tab/><text:tab/></text:span></text:p>
      <text:p text:style-name="P3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9">DEFERIMENTO/INDEFERIMENTO E ASSINATURA DDE/DEPE</text:p>
            <text:p text:style-name="P90"/>
            <text:p text:style-name="P90"/>
            <text:p text:style-name="P90"/>
            <text:p text:style-name="P90"/>
            <text:p text:style-name="P90"/>
          </table:table-cell>
        </table:table-row>
      </table:table>
      <text:p text:style-name="P80"/>
      <text:p text:style-name="P16"><text:soft-page-break/><draw:frame draw:style-name="fr2" draw:name="Figura5" text:anchor-type="as-char" svg:width="1.785cm" svg:height="1.833cm" draw:z-index="2"><draw:image xlink:href="Pictures/10000000000000E1000000EB400F51374BC56D2F.png" xlink:type="simple" xlink:show="embed" xlink:actuate="onLoad"/></draw:frame></text:p>
      <text:p text:style-name="P6">MINISTÉRIO DA EDUCAÇÃO</text:p>
      <text:p text:style-name="P6">SECRETARIA DE EDUCAÇÃO PROFISSIONAL E TECNOLÓGICA</text:p>
      <text:p text:style-name="P93">INSTITUTO FEDERAL DE EDUCAÇÃO, CIÊNCIA E TECNOLOGIA DO SUL DE MINAS GERAIS</text:p>
      <text:p text:style-name="P34"/>
      <text:p text:style-name="P84"><text:span text:style-name="T14">ANEXO II</text:span><text:span text:style-name="T19">I</text:span><text:span text:style-name="T14"> – Edital </text:span><text:span text:style-name="T21">53</text:span><text:span text:style-name="T22">/</text:span><text:span text:style-name="T24">2018</text:span><text:span text:style-name="T22"> </text:span><text:span text:style-name="T23">FORMULÁRIO </text:span></text:p>
      <text:p text:style-name="P82">DECLARAÇÃO DO PROPONENTE</text:p>
      <text:p text:style-name="P34"/>
      <text:p text:style-name="P67"/>
      <text:p text:style-name="P68">Eu __________________________________________________________________ <text:span text:style-name="T42">servidor no Campus</text:span>__________________________<text:span text:style-name="T42">do IFSULDEMINAS, declaro para fins de participação no Edital Nº </text:span><text:span text:style-name="T32">53/2018</text:span><text:span text:style-name="T42"> que o projeto de ensino ____________________________________________________não foi contemplado em nenhum outro edital desta instituição.</text:span></text:p>
      <text:p text:style-name="P68"/>
      <text:p text:style-name="P68"/>
      <text:p text:style-name="P68"/>
      <text:p text:style-name="P69">________________________________, ______<text:span text:style-name="T42">de _____________de 2018.</text:span></text:p>
      <text:p text:style-name="P69"/>
      <text:p text:style-name="P69"/>
      <text:p text:style-name="P69"/>
      <text:p text:style-name="P70">________________________________________________ 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2"/>
      <text:p text:style-name="P72"/>
      <text:p text:style-name="P71"/>
      <text:p text:style-name="P17"><text:soft-page-break/><draw:frame draw:style-name="fr2" draw:name="Figura6" text:anchor-type="as-char" svg:width="1.785cm" svg:height="1.833cm" draw:z-index="3"><draw:image xlink:href="Pictures/10000000000000E1000000EB400F51374BC56D2F.png" xlink:type="simple" xlink:show="embed" xlink:actuate="onLoad"/></draw:frame></text:p>
      <text:p text:style-name="P7">MINISTÉRIO DA EDUCAÇÃO</text:p>
      <text:p text:style-name="P7">SECRETARIA DE EDUCAÇÃO PROFISSIONAL E TECNOLÓGICA</text:p>
      <text:p text:style-name="P75">INSTITUTO FEDERAL DE EDUCAÇÃO, CIÊNCIA E TECNOLOGIA DO SUL DE MINAS GERAIS</text:p>
      <text:p text:style-name="P84"><text:span text:style-name="T14">ANEXO I</text:span><text:span text:style-name="T20">V</text:span><text:span text:style-name="T14"> – Edital </text:span><text:span text:style-name="T21">53</text:span><text:span text:style-name="T22">/</text:span><text:span text:style-name="T24">2018</text:span></text:p>
      <text:p text:style-name="P81"/>
      <text:p text:style-name="P76">RELATÓRIO DE PROJETO DE ENSIN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TÍTULO DO PROJETO D<text:span text:style-name="T39">E ENSIN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38">1 Nome do Coordenador:</text:p>
            <text:p text:style-name="P59"><text:bookmark text:name="Texto41"/></text:p>
          </table:table-cell>
        </table:table-row>
        <table:table-row table:style-name="Tabela3.3">
          <table:table-cell table:style-name="Tabela3.A3" office:value-type="string">
            <text:p text:style-name="P60"><text:span text:style-name="T30">2 </text:span><text:span text:style-name="T31">Alcance dos objetivos do projeto:</text:span></text:p>
      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0"/>
          </table:table-cell>
        </table:table-row>
        <table:table-row table:style-name="Tabela3.4">
          <table:table-cell table:style-name="Tabela3.A4" office:value-type="string">
            <text:p text:style-name="P42">3 <text:span text:style-name="T43">Resultados Obtidos:</text:span></text:p>
      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2"/>
          </table:table-cell>
        </table:table-row>
        <table:table-row table:style-name="Tabela3.5">
          <table:table-cell table:style-name="Tabela3.A4" office:value-type="string">
            <text:p text:style-name="P47"/>
          </table:table-cell>
        </table:table-row>
        <table:table-row table:style-name="Tabela3.6">
          <table:table-cell table:style-name="Tabela3.A4" office:value-type="string">
            <text:p text:style-name="P47"/>
          </table:table-cell>
        </table:table-row>
        <text:soft-page-break/>
        <table:table-row table:style-name="Tabela3.7">
          <table:table-cell table:style-name="Tabela3.A4" office:value-type="string">
            <text:p text:style-name="P42">4- <text:span text:style-name="T43">Desafios e dificuldades enfrentadas:</text:span></text:p>
      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8"/>
          </table:table-cell>
        </table:table-row>
        <table:table-row table:style-name="Tabela3.8">
          <table:table-cell table:style-name="Tabela3.A4" office:value-type="string">
            <text:p text:style-name="P43"/>
            <text:p text:style-name="P43">5- Número de participantes:</text:p>
            <text:p text:style-name="P43"/>
            <text:p text:style-name="P43">Por turmas:<text:span text:style-name="T36">_______________________________________________________________</text:span></text:p>
            <text:p text:style-name="P43">Por curso: <text:span text:style-name="T36">________________________________________________________________</text:span></text:p>
            <text:p text:style-name="P49"/>
            <text:p text:style-name="P49"/>
          </table:table-cell>
        </table:table-row>
        <table:table-row table:style-name="Tabela3.9">
          <table:table-cell table:style-name="Tabela3.A4" office:value-type="string">
            <text:p text:style-name="P43">6- <text:span text:style-name="T44">Aprovação/Reprovação e assinatura do <text:s/>DDE/DEPE: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73"/>
      <text:p text:style-name="P73"/>
      <text:p text:style-name="P74">____________________________, ______, <text:span text:style-name="T44">de _____________________________2018.</text:span></text:p>
      <text:p text:style-name="P74"/>
      <text:p text:style-name="P74"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3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t" fo:country="B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8-05-21T15:16:11.435000000</dc:date>
    <meta:editing-cycles>296</meta:editing-cycles>
    <meta:editing-duration>P2DT2H9M27S</meta:editing-duration>
    <meta:generator>LibreOffice/5.0.3.2$Windows_x86 LibreOffice_project/e5f16313668ac592c1bfb310f4390624e3dbfb75</meta:generator>
    <meta:document-statistic meta:table-count="3" meta:image-count="4" meta:object-count="0" meta:page-count="7" meta:paragraph-count="96" meta:word-count="566" meta:character-count="6412" meta:non-whitespace-character-count="5865"/>
  </office:meta>
</office:document-meta>
</file>