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16A200000A2172CF8163B319D51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3.978cm"/>
    </style:style>
    <style:style style:name="Tabela1.B" style:family="table-column">
      <style:table-column-properties style:column-width="12.021cm"/>
    </style:style>
    <style:style style:name="Tabela1.1" style:family="table-row">
      <style:table-row-properties style:min-row-height="2.17cm" fo:keep-together="auto"/>
    </style:style>
    <style:style style:name="Tabela1.A1" style:family="table-cell">
      <style:table-cell-properties fo:background-color="#ffffff" fo:padding-left="0.106cm" fo:padding-right="0.123cm" fo:padding-top="0cm" fo:padding-bottom="0cm" fo:border-left="1pt solid #000001" fo:border-right="0.25pt solid #000001" fo:border-top="1pt solid #000001" fo:border-bottom="1pt solid #000001">
        <style:background-image/>
      </style:table-cell-properties>
    </style:style>
    <style:style style:name="Tabela1.B1" style:family="table-cell">
      <style:table-cell-properties fo:background-color="#ffffff" fo:padding-left="0.106cm" fo:padding-right="0.123cm" fo:padding-top="0cm" fo:padding-bottom="0cm" fo:border="1pt solid #000001">
        <style:background-image/>
      </style:table-cell-properties>
    </style:style>
    <style:style style:name="Tabela2" style:family="table">
      <style:table-properties style:width="16.007cm" fo:margin-left="0cm" fo:margin-top="0cm" fo:margin-bottom="0cm" table:align="left" style:writing-mode="lr-tb"/>
    </style:style>
    <style:style style:name="Tabela2.A" style:family="table-column">
      <style:table-column-properties style:column-width="1.109cm"/>
    </style:style>
    <style:style style:name="Tabela2.B" style:family="table-column">
      <style:table-column-properties style:column-width="6.694cm"/>
    </style:style>
    <style:style style:name="Tabela2.C" style:family="table-column">
      <style:table-column-properties style:column-width="1.087cm"/>
    </style:style>
    <style:style style:name="Tabela2.D" style:family="table-column">
      <style:table-column-properties style:column-width="3.517cm"/>
    </style:style>
    <style:style style:name="Tabela2.E" style:family="table-column">
      <style:table-column-properties style:column-width="3.598cm"/>
    </style:style>
    <style:style style:name="Tabela2.1" style:family="table-row">
      <style:table-row-properties style:min-row-height="0.233cm" fo:keep-together="auto"/>
    </style:style>
    <style:style style:name="Tabela2.A1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25pt solid #000001" fo:border-bottom="0.5pt solid #000001">
        <style:background-image/>
      </style:table-cell-properties>
    </style:style>
    <style:style style:name="Tabela2.2" style:family="table-row">
      <style:table-row-properties style:min-row-height="0.499cm" fo:keep-together="auto"/>
    </style:style>
    <style:style style:name="Tabela2.A2" style:family="table-cell">
      <style:table-cell-properties fo:background-color="#ffffff" fo:padding-left="0.182cm" fo:padding-right="0.191cm" fo:padding-top="0cm" fo:padding-bottom="0cm" fo:border-left="0.5pt solid #000001" fo:border-right="0.25pt solid #000001" fo:border-top="0.25pt solid #000001" fo:border-bottom="0.5pt solid #000001">
        <style:background-image/>
      </style:table-cell-properties>
    </style:style>
    <style:style style:name="Tabela2.B2" style:family="table-cell">
      <style:table-cell-properties fo:background-color="#ffffff" fo:padding-left="0.182cm" fo:padding-right="0.191cm" fo:padding-top="0cm" fo:padding-bottom="0cm" fo:border-left="0.5pt solid #000001" fo:border-right="0.25pt solid #000001" fo:border-top="0.25pt solid #000001" fo:border-bottom="0.25pt solid #000001">
        <style:background-image/>
      </style:table-cell-properties>
    </style:style>
    <style:style style:name="Tabela2.3" style:family="table-row">
      <style:table-row-properties style:min-row-height="0.773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1pt" style:font-name-asian="Calibri1" style:font-size-asian="11pt" style:font-name-complex="Calibri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Arial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name-asian="Calibri1" style:font-size-asian="11pt" style:font-name-complex="Calibri1" style:font-size-complex="11pt"/>
    </style:style>
    <style:style style:name="P6" style:family="paragraph" style:parent-style-name="Standard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font-name-asian="Times New Roman" style:font-size-asian="11pt" style:font-name-complex="Times New Roman" style:font-size-complex="11pt" fo:background-color="#00ffff"/>
    </style:style>
    <style:style style:name="P13" style:family="paragraph" style:parent-style-name="Standard">
      <style:paragraph-properties fo:line-height="150%"/>
      <style:text-properties style:font-name="Arial" fo:font-size="11pt" style:font-name-asian="Times New Roman" style:font-size-asian="11pt" style:font-name-complex="Times New Roman" style:font-size-complex="11pt"/>
    </style:style>
    <style:style style:name="P14" style:family="paragraph" style:parent-style-name="Standard"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/>
    </style:style>
    <style:style style:name="P19" style:family="paragraph" style:parent-style-name="Standard">
      <style:paragraph-properties fo:margin-top="0cm" fo:margin-bottom="0.071cm" loext:contextual-spacing="false" fo:text-align="justify" style:justify-single-word="false"/>
    </style:style>
    <style:style style:name="T1" style:family="text">
      <style:text-properties style:font-name="Calibri" fo:font-size="11pt" style:font-name-asian="Calibri1" style:font-size-asian="11pt" style:font-name-complex="Calibri1"/>
    </style:style>
    <style:style style:name="T2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7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size="11pt" style:font-name-asian="Arial1" style:font-size-asian="11pt" style:font-name-complex="Arial1" style:font-size-complex="11pt"/>
    </style:style>
    <style:style style:name="T12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13" style:family="text">
      <style:text-properties style:font-name="Arial" fo:font-size="11pt" style:font-name-asian="Times New Roman" style:font-size-asian="11pt" style:font-name-complex="Times New Roman" style:font-size-complex="11pt" fo:background-color="#00ffff"/>
    </style:style>
    <style:style style:name="T14" style:family="text">
      <style:text-properties style:font-name="Arial" fo:font-size="11pt" fo:font-style="italic" fo:font-weight="bold" style:font-name-asian="Arial1" style:font-size-asian="11pt" style:font-style-asian="italic" style:font-weight-asian="bold" style:font-name-complex="Arial1" style:font-size-complex="11pt"/>
    </style:style>
    <style:style style:name="T15" style:family="text">
      <style:text-properties style:font-name="Arial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/>
    </style:style>
    <style:style style:name="T16" style:family="text">
      <style:text-properties style:font-name="Arial" fo:font-size="11pt" style:font-name-asian="Calibri1" style:font-size-asian="11pt" style:font-name-complex="Calibri1" style:font-size-complex="11pt"/>
    </style:style>
    <style:style style:name="T17" style:family="text">
      <style:text-properties style:text-position="super 58%" style:font-name="Arial" fo:font-size="11pt" fo:font-weight="bold" style:font-name-asian="Arial1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9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  <text:p text:style-name="P2"><draw:frame draw:style-name="fr1" draw:name="2" text:anchor-type="as-char" svg:width="3.732cm" svg:height="2.023cm" draw:z-index="0"><draw:image xlink:href="Pictures/2000000A000016A200000A2172CF8163B319D514.wmf" xlink:type="simple" xlink:show="embed" xlink:actuate="onLoad"/><svg:desc>Objeto OLE</svg:desc></draw:frame></text:p>
          </table:table-cell>
          <table:table-cell table:style-name="Tabela1.B1" office:value-type="string">
            <text:p text:style-name="P18"><text:span text:style-name="T2">INSTITUTO FEDERAL DE EDUCAÇÃO, CIÊNCIA E TECNOLOGIA </text:span></text:p>
            <text:p text:style-name="P18"><text:span text:style-name="T2">DO SUL DE MINAS GERAIS – IFSULDEMINAS</text:span></text:p>
            <text:p text:style-name="P18"><text:span text:style-name="T2">PRÓ-REITORIA DE PESQUISA, PÓS-GRADUAÇÃO E INOVAÇÃO</text:span></text:p>
          </table:table-cell>
        </table:table-row>
      </table:table>
      <text:p text:style-name="P4"/>
      <text:p text:style-name="P15"><text:span text:style-name="T6">EDITAL N</text:span><text:span text:style-name="T17">o</text:span><text:span text:style-name="T6"> 027/2018</text:span></text:p>
      <text:p text:style-name="P7"/>
      <text:p text:style-name="P15"><text:span text:style-name="T6">ANEXO I</text:span></text:p>
      <text:p text:style-name="P3"/>
      <text:p text:style-name="P17"><text:span text:style-name="T7">FORMULÁRIO DE SOLICITAÇÃO DE AUXÍLIO PARA PAGAMENTO DE INSCRIÇÃO, EM EVENTOS CIENTÍFICOS NACIONAIS E INTERNACIONAIS, PARA APRESENTAÇÃO E PUBLICAÇÃO DE ARTIGOS/RESUMOS DOS SERVIDORES DO IFSULDEMINAS</text:span></text:p>
      <text:p text:style-name="P4"/>
      <text:p text:style-name="Standard"><text:span text:style-name="T6">Tipo do evento:</text:span></text:p>
      <text:p text:style-name="Standard"><text:span text:style-name="T3">( <text:s/>) Nacional <text:s text:c="4"/><text:tab/>( <text:s/>) Internacional</text:span></text:p>
      <text:p text:style-name="P3"/>
      <text:p text:style-name="P16"><text:span text:style-name="T6">Dados do servidor</text:span></text:p>
      <text:p text:style-name="P16"><text:span text:style-name="T3">Nome completo:</text:span><text:span text:style-name="T4">_________________________________________________________________</text:span></text:p>
      <text:p text:style-name="P16"><text:span text:style-name="T3">RG</text:span><text:span text:style-name="T4">:_____________________ <text:s text:c="2"/></text:span><text:span text:style-name="T3">CPF</text:span><text:span text:style-name="T4">:___________________________</text:span></text:p>
      <text:p text:style-name="P16"><text:span text:style-name="T3">Matrícula</text:span><text:span text:style-name="T4">:_________________________ </text:span></text:p>
      <text:p text:style-name="P16"><text:span text:style-name="T4">Telefones: Residencial: (__)______-______ <text:s text:c="3"/>Celular: (__)______-______</text:span></text:p>
      <text:p text:style-name="P16"><text:span text:style-name="T3">E-mail</text:span><text:span text:style-name="T4">:________________________________________________________________________</text:span></text:p>
      <text:p text:style-name="P16"><text:span text:style-name="T3">Unidade de lotação</text:span><text:span text:style-name="T4">:______________________________________________________________</text:span></text:p>
      <text:p text:style-name="P16"><text:span text:style-name="T6">Dados bancários para Reembolso:</text:span></text:p>
      <text:p text:style-name="P16"><text:span text:style-name="T3">Banco: </text:span><text:span text:style-name="T4">________</text:span><text:span text:style-name="T3"> Agência:</text:span><text:span text:style-name="T4">_______</text:span><text:span text:style-name="T3"> <text:s text:c="2"/>Conta corrente:</text:span><text:span text:style-name="T4">_______________</text:span></text:p>
      <text:p text:style-name="P16"><text:span text:style-name="T6">Dados relativos ao evento:</text:span></text:p>
      <text:p text:style-name="P16"><text:span text:style-name="T3">Nome:</text:span><text:span text:style-name="T4"> ________________________________________________________________________</text:span></text:p>
      <text:p text:style-name="P16"><text:span text:style-name="T3">Data: </text:span><text:span text:style-name="T4">_____________________________________ <text:s/></text:span><text:span text:style-name="T3">Local</text:span><text:span text:style-name="T4">: ______________________________</text:span></text:p>
      <text:p text:style-name="P16"><text:span text:style-name="T3">Valor total da inscrição (em reais): </text:span><text:span text:style-name="T4">____________________</text:span></text:p>
      <text:p text:style-name="P16"><text:span text:style-name="T7">Título do trabalho:</text:span><text:span text:style-name="T11"> </text:span></text:p>
      <text:p text:style-name="P16"><text:span text:style-name="T11">_______________</text:span><text:span text:style-name="T12">_______________________________________________________________</text:span></text:p>
      <text:p text:style-name="P16"><text:span text:style-name="T7">Forma de apresentação:</text:span><text:span text:style-name="T8"> </text:span><text:span text:style-name="T12">______________________________________________________________________________</text:span></text:p>
      <text:p text:style-name="P16"><text:span text:style-name="T7">Forma de submissão do trabalho:</text:span></text:p>
      <text:p text:style-name="P16"><text:span text:style-name="T12">______________________________________________________________________________</text:span></text:p>
      <text:p text:style-name="P16"><text:span text:style-name="T7">Forma de publicação dos trabalhos</text:span><text:span text:style-name="T8">:</text:span></text:p>
      <text:p text:style-name="P16"><text:span text:style-name="T12">______________________________________________________________________________</text:span></text:p>
      <text:p text:style-name="P16"><text:span text:style-name="T8">N° de discentes participantes como autores:</text:span></text:p>
      <text:p text:style-name="P16"><text:span text:style-name="T12">______________________________________________________________________________</text:span></text:p>
      <text:p text:style-name="P9"/>
      <text:p text:style-name="P6"/>
      <text:p text:style-name="P6"/>
      <text:p text:style-name="P6"/>
      <text:p text:style-name="P6"/>
      <text:p text:style-name="Standard"><text:soft-page-break/><text:span text:style-name="T6">Observações: </text:span></text:p>
      <text:p text:style-name="Standard"><text:span text:style-name="T11">____________________________________________________________________________________________________________________________________________________________</text:span></text:p>
      <text:p text:style-name="Standard"><text:span text:style-name="T12">______________________________________________________________________________</text:span></text:p>
      <text:p text:style-name="Standard"><text:span text:style-name="T6"><text:s/></text:span></text:p>
      <text:p text:style-name="P8"/>
      <text:p text:style-name="Standard"><text:span text:style-name="T7">Local:</text:span><text:span text:style-name="T12"> ______________________________</text:span><text:span text:style-name="T11">,</text:span><text:span text:style-name="T12"> ____/____/_____</text:span></text:p>
      <text:p text:style-name="P3"/>
      <text:p text:style-name="P3"/>
      <text:p text:style-name="P10"/>
      <text:p text:style-name="P15"><text:span text:style-name="T11">Declaro que li o edital e estou ciente das condições e obrigações estabelecidas na Chamada Pública a que estou me candidatando.</text:span></text:p>
      <text:p text:style-name="P4"/>
      <text:p text:style-name="P4"/>
      <text:p text:style-name="P4"/>
      <text:p text:style-name="P4"/>
      <text:p text:style-name="P15"><text:span text:style-name="T11">__________________________________________________</text:span></text:p>
      <text:p text:style-name="P15"><text:span text:style-name="T6">Assinatura do servidor</text:span></text:p>
      <text:p text:style-name="P4"/>
      <text:p text:style-name="P4"/>
      <text:p text:style-name="P12"/>
      <text:p text:style-name="P12"/>
      <text:p text:style-name="P12"/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5"><text:span text:style-name="T6">Coordenação Geral de Ensino (CGE) </text:span></text:p>
            <text:p text:style-name="P15"><text:span text:style-name="T7">Atendimento a pontuação de 80 pontos na Normativa Docente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5"/>
          </table:table-cell>
          <table:table-cell table:style-name="Tabela2.B2" office:value-type="string">
            <text:p text:style-name="Standard"><text:span text:style-name="T6">Deferido</text:span></text:p>
          </table:table-cell>
          <table:table-cell table:style-name="Tabela2.A2" office:value-type="string">
            <text:p text:style-name="P3"/>
          </table:table-cell>
          <table:table-cell table:style-name="Tabela2.A1" table:number-columns-spanned="2" office:value-type="string">
            <text:p text:style-name="Standard"><text:span text:style-name="T6">Indeferido</text:span></text:p>
          </table:table-cell>
          <table:covered-table-cell/>
        </table:table-row>
        <table:table-row table:style-name="Tabela2.3">
          <table:table-cell table:style-name="Tabela2.A2" table:number-columns-spanned="4" office:value-type="string">
            <text:p text:style-name="P19"><text:span text:style-name="T7">ASSINATURA E CARIMBO</text:span></text:p>
            <text:p text:style-name="P2"><text:span text:style-name="T11"><text:s/>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9"><text:span text:style-name="T7">DATA</text:span></text:p>
            <text:p text:style-name="P2"><text:span text:style-name="T11"><text:s text:c="5"/>/ <text:s text:c="5"/>/</text:span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><text:span text:style-name="T11">___________________________________________________________________________</text:span></text:p>
      <text:p text:style-name="P15"><text:span text:style-name="T6">Assinatura e carimbo do Diretor Geral do </text:span><text:span text:style-name="T15">Campus</text:span><text:span text:style-name="T14"> </text:span><text:span text:style-name="T6">ou equivalente autorizando a saída do servidor para participação no evento.</text:span></text:p>
      <text:p text:style-name="P3"/>
      <text:p text:style-name="P3"/>
      <text:p text:style-name="P14"/>
      <text:p text:style-name="P15"><text:span text:style-name="T11">A versão editável deste formulário para preenchimento está disponível </text:span><text:span text:style-name="T16">em:</text:span></text:p>
      <text:p text:style-name="P17"><text:span text:style-name="T18">(</text:span><text:a xlink:type="simple" xlink:href="https://portal.ifsuldeminas.edu.br/index.php/pro-reitoria-pesquisa-pos-graduacao-inovacao/editais-pppi" text:style-name="Internet_20_link" text:visited-style-name="Visited_20_Internet_20_Link"><text:span text:style-name="T3">https://portal.ifsuldeminas.edu.br/index.php/pro-reitoria-pesquisa-pos-graduacao-inovacao/editais-pppi</text:span></text:a><text:span text:style-name="T18">)</text:span></text:p>
      <text:p text:style-name="P13"/>
      <text:p text:style-name="P13"/>
      <text:p text:style-name="P13"><text:bookmark text:name="_GoBack"/></text:p>
      <text:p text:style-name="P13"/>
      <text:p text:style-name="P16"><text:span text:style-name="T18">_____________________________</text:span></text:p>
      <text:p text:style-name="Standard"><text:span text:style-name="T18">As dúvidas referentes a este Edital devem ser direcionadas </text:span><text:span text:style-name="T19">exclusivamente</text:span><text:span text:style-name="T18"> para o endereço eletrônico </text:span><text:a xlink:type="simple" xlink:href="mailto:editais.pppi@ifsuldeminas.edu.br" text:style-name="Internet_20_link" text:visited-style-name="Visited_20_Internet_20_Link"><text:span text:style-name="Internet_20_link"><text:span text:style-name="T18">publicacoes@ifsuldeminas.edu.br</text:span></text:span></text:a><text:span text:style-name="T18">. Para evitar desencontros de informações, </text:span><text:span text:style-name="T19">não haverá atendimento para dúvidas ou informações por telefon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alisa Pereira</meta:initial-creator>
    <dc:creator>Monalisa Pereira</dc:creator>
    <meta:editing-cycles>1</meta:editing-cycles>
    <meta:creation-date>2018-02-19T16:45:00</meta:creation-date>
    <dc:date>2018-02-19T16:46:00</dc:date>
    <meta:editing-duration>PT1M</meta:editing-duration>
    <meta:generator>LibreOffice/5.0.3.2$Windows_x86 LibreOffice_project/e5f16313668ac592c1bfb310f4390624e3dbfb75</meta:generator>
    <meta:document-statistic meta:table-count="2" meta:image-count="1" meta:object-count="0" meta:page-count="2" meta:paragraph-count="53" meta:word-count="242" meta:character-count="3004" meta:non-whitespace-character-count="27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