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A000016A200000A2172CF8163B319D514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092cm" fo:margin-left="0cm" fo:margin-top="0cm" fo:margin-bottom="0cm" table:align="left" style:writing-mode="lr-tb"/>
    </style:style>
    <style:style style:name="Tabela1.A" style:family="table-column">
      <style:table-column-properties style:column-width="3.784cm"/>
    </style:style>
    <style:style style:name="Tabela1.B" style:family="table-column">
      <style:table-column-properties style:column-width="13.307cm"/>
    </style:style>
    <style:style style:name="Tabela1.1" style:family="table-row">
      <style:table-row-properties style:min-row-height="2.184cm" fo:keep-together="auto"/>
    </style:style>
    <style:style style:name="Tabela1.A1" style:family="table-cell">
      <style:table-cell-properties fo:background-color="#ffffff" fo:padding-left="0.106cm" fo:padding-right="0.123cm" fo:padding-top="0cm" fo:padding-bottom="0cm" fo:border-left="1pt solid #000001" fo:border-right="0.25pt solid #000001" fo:border-top="1pt solid #000001" fo:border-bottom="1pt solid #000001">
        <style:background-image/>
      </style:table-cell-properties>
    </style:style>
    <style:style style:name="Tabela1.B1" style:family="table-cell">
      <style:table-cell-properties fo:background-color="#ffffff" fo:padding-left="0.106cm" fo:padding-right="0.123cm" fo:padding-top="0cm" fo:padding-bottom="0cm" fo:border="1pt solid #000001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name-complex="Arial1" style:font-size-complex="11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Arial" fo:font-size="11pt" fo:font-weight="bold" style:font-name-asian="Arial1" style:font-size-asian="11pt" style:font-weight-asian="bold" style:font-name-complex="Arial1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bold" style:font-name-asian="Arial1" style:font-size-asian="11pt" style:font-weight-asian="bold" style:font-name-complex="Arial1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paragraph-properties fo:line-height="150%"/>
      <style:text-properties fo:color="#000000" style:font-name="Arial" fo:font-size="11pt" style:font-name-asian="Arial1" style:font-size-asian="11pt" style:font-name-complex="Arial1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Arial" fo:font-size="11pt" style:font-name-asian="Arial1" style:font-size-asian="11pt" style:font-name-complex="Arial1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style:font-name="Arial" fo:font-size="11pt" style:font-name-asian="Arial1" style:font-size-asian="11pt" style:font-name-complex="Arial1" style:font-size-complex="11pt"/>
    </style:style>
    <style:style style:name="P11" style:family="paragraph" style:parent-style-name="Standard">
      <style:paragraph-properties fo:line-height="150%"/>
      <style:text-properties fo:color="#000000" style:font-name="Arial" fo:font-size="10pt" style:font-name-asian="Arial1" style:font-size-asian="10pt" style:font-name-complex="Arial1" style:font-size-complex="10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0cm" fo:margin-right="0cm" fo:margin-top="0.212cm" fo:margin-bottom="0cm" loext:contextual-spacing="false" fo:line-height="150%" fo:text-align="center" style:justify-single-word="false" fo:text-indent="0cm" style:auto-text-indent="false"/>
    </style:style>
    <style:style style:name="P14" style:family="paragraph" style:parent-style-name="Standard">
      <style:paragraph-properties fo:margin-top="0cm" fo:margin-bottom="0.212cm" loext:contextual-spacing="false" fo:line-height="150%"/>
    </style:style>
    <style:style style:name="P15" style:family="paragraph" style:parent-style-name="Standard">
      <style:paragraph-properties fo:margin-top="0cm" fo:margin-bottom="0.212cm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cm" fo:margin-bottom="0.212cm" loext:contextual-spacing="false" fo:line-height="150%"/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17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size="11pt" style:font-name-asian="Calibri1" style:font-size-asian="11pt" style:font-name-complex="Arial1" style:font-size-complex="11pt"/>
    </style:style>
    <style:style style:name="T1" style:family="text">
      <style:text-properties style:font-name="Arial" fo:font-size="11pt" style:font-size-asian="11pt" style:font-name-complex="Arial1" style:font-size-complex="11pt"/>
    </style:style>
    <style:style style:name="T2" style:family="text">
      <style:text-properties style:font-name="Arial" fo:font-size="9pt" style:font-name-asian="Arial1" style:font-size-asian="9pt" style:font-name-complex="Arial1" style:font-size-complex="9pt"/>
    </style:style>
    <style:style style:name="T3" style:family="text">
      <style:text-properties fo:color="#000000" style:font-name="Arial" fo:font-size="11pt" fo:font-weight="bold" style:font-name-asian="Times New Roman" style:font-size-asian="11pt" style:font-weight-asian="bold" style:font-name-complex="Arial1" style:font-size-complex="11pt"/>
    </style:style>
    <style:style style:name="T4" style:family="text">
      <style:text-properties fo:color="#000000" style:font-name="Arial" fo:font-size="11pt" fo:font-weight="bold" style:font-name-asian="Arial1" style:font-size-asian="11pt" style:font-weight-asian="bold" style:font-name-complex="Arial1" style:font-size-complex="11pt"/>
    </style:style>
    <style:style style:name="T5" style:family="text"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6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7" style:family="text">
      <style:text-properties fo:color="#000000" style:font-name="Arial" fo:font-size="11pt" fo:font-style="italic" style:font-name-asian="Arial1" style:font-size-asian="11pt" style:font-style-asian="italic" style:font-name-complex="Arial1" style:font-size-complex="11pt" style:font-style-complex="italic"/>
    </style:style>
    <style:style style:name="T8" style:family="text">
      <style:text-properties fo:color="#000000" style:font-name="Arial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/>
    </style:style>
    <style:style style:name="T9" style:family="text">
      <style:text-properties fo:color="#000000" style:font-name="Arial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T1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11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<draw:frame draw:style-name="fr1" draw:name="2" text:anchor-type="as-char" svg:width="3.149cm" svg:height="1.614cm" draw:z-index="0"><draw:image xlink:href="Pictures/2000000A000016A200000A2172CF8163B319D514.wmf" xlink:type="simple" xlink:show="embed" xlink:actuate="onLoad"/></draw:frame></text:p>
          </table:table-cell>
          <table:table-cell table:style-name="Tabela1.B1" office:value-type="string">
            <text:p text:style-name="P13"><text:span text:style-name="T3">INSTITUTO FEDERAL DE EDUCAÇÃO, CIÊNCIA E TECNOLOGIA </text:span></text:p>
            <text:p text:style-name="P13"><text:span text:style-name="T3">DO SUL DE MINAS GERAIS – IFSULDEMINAS</text:span></text:p>
            <text:p text:style-name="P13"><text:span text:style-name="T3">PRÓ-REITORIA DE PESQUISA, PÓS-GRADUAÇÃO E INOVAÇÃO</text:span></text:p>
          </table:table-cell>
        </table:table-row>
      </table:table>
      <text:p text:style-name="P5"/>
      <text:p text:style-name="P5"/>
      <text:p text:style-name="P3"><text:span text:style-name="T4"><text:s/>EDITAL 026/2018</text:span><text:bookmark text:name="_GoBack"/></text:p>
      <text:p text:style-name="P5"/>
      <text:p text:style-name="P3"><text:span text:style-name="T4">ANEXO I</text:span></text:p>
      <text:p text:style-name="P5"/>
      <text:p text:style-name="P3"><text:span text:style-name="T4">FORMULÁRIO DE SOLICITAÇÃO DE APOIO À PUBLICAÇÃO CIENTÍFICA</text:span></text:p>
      <text:p text:style-name="P3"><text:span text:style-name="T4">Reembolso da Taxa de Revisão, Tradução, Submissão e/ou Publicação de Artigos em Periódicos Científicos</text:span></text:p>
      <text:p text:style-name="P6"/>
      <text:p text:style-name="P4"><text:span text:style-name="T4">Auxílio solicitado: </text:span><text:span text:style-name="T6">(marque com X o reembolso do serviço desejado)</text:span></text:p>
      <text:p text:style-name="P15"><text:span text:style-name="T6">( <text:s/>) Tradução de artigo científico do português para língua estrangeira. <text:s text:c="3"/></text:span></text:p>
      <text:p text:style-name="P15"><text:span text:style-name="T6">Valor: R$________________</text:span></text:p>
      <text:p text:style-name="P15"><text:span text:style-name="T6">( <text:s/>) Edição de texto e normalização bibliográfica de artigo científico em língua portuguesa. </text:span></text:p>
      <text:p text:style-name="P15"><text:span text:style-name="T6">Valor: R$________________</text:span></text:p>
      <text:p text:style-name="P15"><text:span text:style-name="T6">( <text:s/>) Edição de texto e normalização bibliográfica de artigo científico em língua estrangeira. </text:span></text:p>
      <text:p text:style-name="P15"><text:span text:style-name="T6">Valor: R$________________</text:span></text:p>
      <text:p text:style-name="P15"><text:span text:style-name="T6">( <text:s/>) Recolhimento de taxa de submissão e/ou publicação do artigo para periódico científico de alta qualidade. </text:span></text:p>
      <text:p text:style-name="P15"><text:span text:style-name="T6">Valor: R$________________</text:span></text:p>
      <text:p text:style-name="P4"><text:span text:style-name="T4">Dados Pessoais:</text:span></text:p>
      <text:p text:style-name="P4"><text:span text:style-name="T6">Nome: ___________________________________________ <text:s/>Matrícula SIAPE: ______________</text:span></text:p>
      <text:p text:style-name="P4"><text:span text:style-name="T6">RG: ____________________________ <text:s text:c="8"/><text:tab/>CPF: __________________________</text:span></text:p>
      <text:p text:style-name="P4"><text:span text:style-name="T6">Conta bancária n°:__________________ Banco: ____________ Agência:____________</text:span></text:p>
      <text:p text:style-name="P4"><text:span text:style-name="T6">Telefones: Residencial: (__)______-______ <text:s text:c="3"/>Celular: (__)______-______</text:span></text:p>
      <text:p text:style-name="P4"><text:span text:style-name="T6">Endereço eletrônico: _____________________________________________________________</text:span></text:p>
      <text:p text:style-name="P4"><text:span text:style-name="T7">Campus: </text:span><text:span text:style-name="T6">_______________________________________________________________________</text:span></text:p>
      <text:p text:style-name="P2"><text:span text:style-name="T5">Título do trabalho a ser publicado:</text:span><text:span text:style-name="T8"> </text:span><text:span text:style-name="T6">______________________________________________________________________________</text:span></text:p>
      <text:p text:style-name="P4"><text:span text:style-name="T4">Dados do Periódico:</text:span></text:p>
      <text:p text:style-name="P4"><text:soft-page-break/><text:span text:style-name="T6">Nome do Periódico: ______________________________________________________________</text:span></text:p>
      <text:p text:style-name="P4"><text:span text:style-name="T6">ISSN:__________________________________________________________________________</text:span></text:p>
      <text:p text:style-name="P4"><text:span text:style-name="T6">Cidade:_____________________________________ Estado/Província:__________ País:_________</text:span></text:p>
      <text:p text:style-name="P4"><text:span text:style-name="T6">Qualis Capes do periódico:<text:tab/><text:tab/><text:tab/><text:tab/></text:span></text:p>
      <text:p text:style-name="P4"><text:span text:style-name="T6">( <text:s text:c="2"/>) A1 <text:s text:c="7"/>( <text:s text:c="2"/>) A2 <text:s text:c="6"/>( <text:s text:c="2"/>) B1 <text:s text:c="6"/>( <text:s text:c="2"/>) B2<text:tab/>( <text:s text:c="2"/>) B3<text:tab/><text:tab/>( <text:s text:c="2"/>) B4<text:tab/><text:tab/>( <text:s text:c="2"/>) B5</text:span></text:p>
      <text:p text:style-name="P4"><text:span text:style-name="T6">( <text:s/>) Fator de Impacto - JCR (periódicos internacionais que não possuem Qualis CAPES)</text:span></text:p>
      <text:p text:style-name="P16"/>
      <text:p text:style-name="P14"><text:span text:style-name="T5">Nome da Empresa (Prestadora de Serviço):</text:span><text:span text:style-name="T6"> ______________________________________________________________________________CNPJ:____________________________</text:span></text:p>
      <text:p text:style-name="P7"/>
      <text:p text:style-name="P4"><text:span text:style-name="T5">Recebeu recursos de outras fontes?</text:span><text:span text:style-name="T6"> Sim ( <text:s text:c="2"/>) Não ( <text:s text:c="2"/>) Qual?________ Valor (R$)________</text:span></text:p>
      <text:p text:style-name="P9"/>
      <text:p text:style-name="P2"><text:span text:style-name="T5">É bolsista de alguma agência ou projeto? </text:span><text:span text:style-name="T6">Sim ( <text:s text:c="2"/>) Não ( <text:s text:c="2"/>) Qual?____________________</text:span></text:p>
      <text:p text:style-name="P9"/>
      <text:p text:style-name="P2"><text:span text:style-name="T5">Trabalho desenvolvido no IFSULDEMINAS?</text:span><text:span text:style-name="T6"> Sim ( <text:s text:c="3"/>) Não <text:s/>( <text:s text:c="3"/>)</text:span></text:p>
      <text:p text:style-name="P8"/>
      <text:p text:style-name="P2"><text:span text:style-name="T5">Quantos servidores são autores ou coautores: </text:span><text:span text:style-name="T6">( <text:s text:c="4"/>)</text:span></text:p>
      <text:p text:style-name="P8"/>
      <text:p text:style-name="P2"><text:span text:style-name="T5">Quantos discentes são autores ou coautores: </text:span><text:span text:style-name="T6">(</text:span><text:span text:style-name="T9"> </text:span><text:span text:style-name="T6"><text:s text:c="4"/>)</text:span></text:p>
      <text:p text:style-name="P8"/>
      <text:p text:style-name="P3"><text:span text:style-name="T6">Declaro que li o edital e estou ciente das condições e obrigações estabelecidas na Chamada Pública a que estou me candidatando.</text:span></text:p>
      <text:p text:style-name="P10"/>
      <text:p text:style-name="P10"/>
      <text:p text:style-name="P3"><text:span text:style-name="T6">Data: ___/___/____ <text:s text:c="3"/>Assinatura do beneficiário:_________________________________</text:span></text:p>
      <text:p text:style-name="P1"/>
      <text:p text:style-name="P1"/>
      <text:p text:style-name="P12"><text:span text:style-name="T10">A versão editável deste formulário para preenchimento está disponível em: </text:span></text:p>
      <text:p text:style-name="P12"><text:span text:style-name="T10">(</text:span><text:a xlink:type="simple" xlink:href="https://portal.ifsuldeminas.edu.br/index.php/pro-reitoria-pesquisa-pos-graduacao-inovacao/editais-pppi" text:style-name="Internet_20_link" text:visited-style-name="Visited_20_Internet_20_Link"><text:span text:style-name="T2">https://portal.ifsuldeminas.edu.br/index.php/pro-reitoria-pesquisa-pos-graduacao-inovacao/editais-pppi</text:span></text:a><text:span text:style-name="T10">)</text:span></text:p>
      <text:p text:style-name="P11"/>
      <text:p text:style-name="P11"/>
      <text:p text:style-name="P2"><text:span text:style-name="T11">____________________________</text:span></text:p>
      <text:p text:style-name="Standard"><text:span text:style-name="T11">As dúvidas referentes a este Edital devem ser direcionadas </text:span><text:span text:style-name="T12">exclusivamente</text:span><text:span text:style-name="T11"> para o endereço eletrônico &lt;</text:span><text:a xlink:type="simple" xlink:href="mailto:editais.pppi@ifsuldeminas.edu.br" text:style-name="Internet_20_link" text:visited-style-name="Visited_20_Internet_20_Link"><text:span text:style-name="Internet_20_link">publicacoes@ifsuldeminas.edu.br</text:span></text:a><text:span text:style-name="Internet_20_link"><text:span text:style-name="T11">&gt;</text:span></text:span><text:span text:style-name="T11">. Para evitar desencontros de informações, </text:span><text:span text:style-name="T12">não haverá atendimento para dúvidas ou informações por telefone. </text:span><text:span text:style-name="T11">No assunto do e-mail, informar o número do Edital, seguido pela informação “Dúvida”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3cm" fo:margin-left="2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alisa Pereira</meta:initial-creator>
    <dc:creator>Monalisa Pereira</dc:creator>
    <meta:editing-cycles>1</meta:editing-cycles>
    <meta:creation-date>2018-02-19T16:33:00</meta:creation-date>
    <dc:date>2018-02-19T16:38:00</dc:date>
    <meta:editing-duration>PT5M</meta:editing-duration>
    <meta:generator>LibreOffice/5.0.3.2$Windows_x86 LibreOffice_project/e5f16313668ac592c1bfb310f4390624e3dbfb75</meta:generator>
    <meta:document-statistic meta:table-count="1" meta:image-count="1" meta:object-count="0" meta:page-count="3" meta:paragraph-count="44" meta:word-count="344" meta:character-count="3147" meta:non-whitespace-character-count="27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