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114fd9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0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782cm"/>
        </style:tab-stops>
      </style:paragraph-properties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14fd9c" style:font-size-asian="12pt" style:font-weight-asian="bold" style:font-name-complex="Arial" style:font-size-complex="12pt" style:font-weight-complex="norm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2" style:family="text">
      <style:text-properties officeooo:rsid="00e5cb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ANEXO I</text:span><text:span text:style-name="T3">II</text:span><text:span text:style-name="T2"> – </text:span><text:span text:style-name="T10">Edital </text:span><text:span text:style-name="T11">12/2020</text:span><text:span text:style-name="T2"> – MODELO DE TERMO DE ACEITAÇÃO </text:span></text:p>
      <text:p text:style-name="P4"><draw:frame draw:style-name="fr1" draw:name="Figura5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p text:style-name="P10">INSTITUTO FEDERAL DE EDUCAÇÃO, CIÊNCIA E TECNOLOGIA DO SUL DE MINAS GERAIS</text:p>
      <text:p text:style-name="P5"/>
      <text:p text:style-name="P5"/>
      <text:p text:style-name="P5"/>
      <text:p text:style-name="P5"/>
      <text:p text:style-name="P5"/>
      <text:p text:style-name="P5"/>
      <text:p text:style-name="P2">TERMO DE ACEITAÇÃO</text:p>
      <text:p text:style-name="P2"/>
      <text:p text:style-name="P2"/>
      <text:p text:style-name="P2"/>
      <text:p text:style-name="P2"/>
      <text:p text:style-name="P2"/>
      <text:p text:style-name="P6"><text:span text:style-name="T4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5">12/2020</text:span><text:span text:style-name="T4"> </text:span><text:span text:style-name="T1">declaro minha anuência a todo o conteúdo do referido edital</text:span><text:span text:style-name="T4"> ao qual cumprirei integralmente na execução do projeto supramencionado, caso ele seja aprovado, bem como participarei da vídeoconferência de orientações no dia </text:span><text:span text:style-name="T7">1</text:span><text:span text:style-name="T8">5</text:span><text:span text:style-name="T6">/0</text:span><text:span text:style-name="T7">4</text:span><text:span text:style-name="T6">/20</text:span><text:span text:style-name="T9">20</text:span><text:span text:style-name="T6">.</text:span></text:p>
      <text:p text:style-name="P7"><text:tab/></text:p>
      <text:p text:style-name="P7"/>
      <text:p text:style-name="P8">______________________, _____ de __________________ de 20<text:span text:style-name="T12">20</text:span>.</text:p>
      <text:p text:style-name="P8"/>
      <text:p text:style-name="P8"/>
      <text:p text:style-name="P9">______________________________________</text:p>
      <text:p text:style-name="P9">Assinatura do(a) coordenador(a) da propost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55:12.847000000</dc:date>
    <meta:editing-cycles>902</meta:editing-cycles>
    <meta:editing-duration>P6DT26M4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1" meta:word-count="95" meta:character-count="950" meta:non-whitespace-character-count="860"/>
  </office:meta>
</office:document-meta>
</file>