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14AC0000069D8B9051BF6377CA12.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7.348cm" fo:margin-left="1.667cm" style:page-number="auto" table:align="left" style:writing-mode="lr-tb"/>
    </style:style>
    <style:style style:name="Tabela1.A" style:family="table-column">
      <style:table-column-properties style:column-width="4.073cm"/>
    </style:style>
    <style:style style:name="Tabela1.B" style:family="table-column">
      <style:table-column-properties style:column-width="13.275cm"/>
    </style:style>
    <style:style style:name="Tabela1.1" style:family="table-row">
      <style:table-row-properties fo:keep-together="auto"/>
    </style:style>
    <style:style style:name="Tabela1.A1" style:family="table-cell">
      <style:table-cell-properties style:vertical-align="top" fo:padding-left="0.199cm" fo:padding-right="0.199cm" fo:padding-top="0cm" fo:padding-bottom="0cm" fo:border-left="0.75pt solid #000000" fo:border-right="none" fo:border-top="0.75pt solid #000000" fo:border-bottom="0.75pt solid #000000" style:writing-mode="lr-tb"/>
    </style:style>
    <style:style style:name="Tabela1.B1" style:family="table-cell">
      <style:table-cell-properties style:vertical-align="top" fo:padding-left="0.199cm" fo:padding-right="0.199cm" fo:padding-top="0cm" fo:padding-bottom="0cm" fo:border="0.75pt solid #000000" style:writing-mode="lr-tb"/>
    </style:style>
    <style:style style:name="Tabela2" style:family="table">
      <style:table-properties style:width="17.362cm" fo:margin-left="1.826cm" table:align="left" style:writing-mode="lr-tb"/>
    </style:style>
    <style:style style:name="Tabela2.A" style:family="table-column">
      <style:table-column-properties style:column-width="3.664cm"/>
    </style:style>
    <style:style style:name="Tabela2.B" style:family="table-column">
      <style:table-column-properties style:column-width="10.809cm"/>
    </style:style>
    <style:style style:name="Tabela2.C" style:family="table-column">
      <style:table-column-properties style:column-width="2.889cm"/>
    </style:style>
    <style:style style:name="Tabela2.1" style:family="table-row">
      <style:table-row-properties fo:keep-together="auto"/>
    </style:style>
    <style:style style:name="Tabela2.A1" style:family="table-cell">
      <style:table-cell-properties style:vertical-align="top" fo:padding-left="0.199cm" fo:padding-right="0.199cm" fo:padding-top="0cm" fo:padding-bottom="0cm" fo:border-left="0.75pt solid #000000" fo:border-right="none" fo:border-top="0.75pt solid #000000" fo:border-bottom="0.75pt solid #000000" style:writing-mode="lr-tb"/>
    </style:style>
    <style:style style:name="Tabela2.C1" style:family="table-cell">
      <style:table-cell-properties style:vertical-align="top" fo:background-color="#f2f2f2" fo:padding-left="0.199cm" fo:padding-right="0.199cm" fo:padding-top="0cm" fo:padding-bottom="0cm" fo:border="0.75pt solid #000000" style:writing-mode="lr-tb">
        <style:background-image/>
      </style:table-cell-properties>
    </style:style>
    <style:style style:name="Tabela3" style:family="table">
      <style:table-properties style:width="17.316cm" fo:margin-left="1.688cm" table:align="left" style:writing-mode="lr-tb"/>
    </style:style>
    <style:style style:name="Tabela3.A" style:family="table-column">
      <style:table-column-properties style:column-width="17.316cm"/>
    </style:style>
    <style:style style:name="Tabela3.1" style:family="table-row">
      <style:table-row-properties fo:keep-together="auto"/>
    </style:style>
    <style:style style:name="Tabela3.A1" style:family="table-cell">
      <style:table-cell-properties style:vertical-align="top" fo:padding-left="0.199cm" fo:padding-right="0.199cm" fo:padding-top="0cm" fo:padding-bottom="0cm" fo:border="0.75pt solid #000000" style:writing-mode="lr-tb"/>
    </style:style>
    <style:style style:name="Tabela4" style:family="table">
      <style:table-properties style:width="17.316cm" fo:margin-left="1.688cm" table:align="left" style:writing-mode="lr-tb"/>
    </style:style>
    <style:style style:name="Tabela4.A" style:family="table-column">
      <style:table-column-properties style:column-width="17.316cm"/>
    </style:style>
    <style:style style:name="Tabela4.1" style:family="table-row">
      <style:table-row-properties style:row-height="0.706cm" fo:keep-together="auto"/>
    </style:style>
    <style:style style:name="Tabela4.A1" style:family="table-cell">
      <style:table-cell-properties style:vertical-align="top" fo:padding-left="0.199cm" fo:padding-right="0.199cm" fo:padding-top="0cm" fo:padding-bottom="0cm" fo:border="0.75pt solid #000000" style:writing-mode="lr-tb"/>
    </style:style>
    <style:style style:name="Tabela5" style:family="table">
      <style:table-properties style:width="17.316cm" fo:margin-left="1.688cm" table:align="left" style:writing-mode="lr-tb"/>
    </style:style>
    <style:style style:name="Tabela5.A" style:family="table-column">
      <style:table-column-properties style:column-width="8.645cm"/>
    </style:style>
    <style:style style:name="Tabela5.B" style:family="table-column">
      <style:table-column-properties style:column-width="8.671cm"/>
    </style:style>
    <style:style style:name="Tabela5.1" style:family="table-row">
      <style:table-row-properties fo:keep-together="auto"/>
    </style:style>
    <style:style style:name="Tabela5.A1" style:family="table-cell">
      <style:table-cell-properties style:vertical-align="top" fo:padding-left="0.199cm" fo:padding-right="0.199cm" fo:padding-top="0cm" fo:padding-bottom="0cm" fo:border="0.75pt solid #000000" style:writing-mode="lr-tb"/>
    </style:style>
    <style:style style:name="Tabela5.A4" style:family="table-cell">
      <style:table-cell-properties style:vertical-align="top" fo:padding-left="0.199cm" fo:padding-right="0.199cm" fo:padding-top="0cm" fo:padding-bottom="0cm" fo:border-left="0.75pt solid #000000" fo:border-right="none" fo:border-top="0.75pt solid #000000" fo:border-bottom="0.75pt solid #000000" style:writing-mode="lr-tb"/>
    </style:style>
    <style:style style:name="Tabela6" style:family="table">
      <style:table-properties style:width="17.316cm" fo:margin-left="1.688cm" table:align="left" style:writing-mode="lr-tb"/>
    </style:style>
    <style:style style:name="Tabela6.A" style:family="table-column">
      <style:table-column-properties style:column-width="8.645cm"/>
    </style:style>
    <style:style style:name="Tabela6.B" style:family="table-column">
      <style:table-column-properties style:column-width="8.671cm"/>
    </style:style>
    <style:style style:name="Tabela6.1" style:family="table-row">
      <style:table-row-properties fo:keep-together="auto"/>
    </style:style>
    <style:style style:name="Tabela6.A1" style:family="table-cell">
      <style:table-cell-properties style:vertical-align="top" fo:padding-left="0.199cm" fo:padding-right="0.199cm" fo:padding-top="0cm" fo:padding-bottom="0cm" fo:border="0.75pt solid #000000" style:writing-mode="lr-tb"/>
    </style:style>
    <style:style style:name="Tabela6.A4" style:family="table-cell">
      <style:table-cell-properties style:vertical-align="top" fo:padding-left="0.199cm" fo:padding-right="0.199cm" fo:padding-top="0cm" fo:padding-bottom="0cm" fo:border-left="0.75pt solid #000000" fo:border-right="none" fo:border-top="0.75pt solid #000000" fo:border-bottom="0.75pt solid #000000" style:writing-mode="lr-tb"/>
    </style:style>
    <style:style style:name="Tabela7" style:family="table">
      <style:table-properties style:width="17.316cm" fo:margin-left="1.688cm" table:align="left" style:writing-mode="lr-tb"/>
    </style:style>
    <style:style style:name="Tabela7.A" style:family="table-column">
      <style:table-column-properties style:column-width="8.645cm"/>
    </style:style>
    <style:style style:name="Tabela7.B" style:family="table-column">
      <style:table-column-properties style:column-width="8.671cm"/>
    </style:style>
    <style:style style:name="Tabela7.1" style:family="table-row">
      <style:table-row-properties fo:keep-together="auto"/>
    </style:style>
    <style:style style:name="Tabela7.A1" style:family="table-cell">
      <style:table-cell-properties style:vertical-align="top" fo:padding-left="0.199cm" fo:padding-right="0.199cm" fo:padding-top="0cm" fo:padding-bottom="0cm" fo:border="0.75pt solid #000000" style:writing-mode="lr-tb"/>
    </style:style>
    <style:style style:name="Tabela7.A4" style:family="table-cell">
      <style:table-cell-properties style:vertical-align="top" fo:padding-left="0.199cm" fo:padding-right="0.199cm" fo:padding-top="0cm" fo:padding-bottom="0cm" fo:border-left="0.75pt solid #000000" fo:border-right="none" fo:border-top="0.75pt solid #000000" fo:border-bottom="0.75pt solid #000000" style:writing-mode="lr-tb"/>
    </style:style>
    <style:style style:name="Tabela8" style:family="table">
      <style:table-properties style:width="17.316cm" fo:margin-left="1.688cm" table:align="left" style:writing-mode="lr-tb"/>
    </style:style>
    <style:style style:name="Tabela8.A" style:family="table-column">
      <style:table-column-properties style:column-width="8.645cm"/>
    </style:style>
    <style:style style:name="Tabela8.B" style:family="table-column">
      <style:table-column-properties style:column-width="8.671cm"/>
    </style:style>
    <style:style style:name="Tabela8.1" style:family="table-row">
      <style:table-row-properties fo:keep-together="auto"/>
    </style:style>
    <style:style style:name="Tabela8.A1" style:family="table-cell">
      <style:table-cell-properties style:vertical-align="top" fo:padding-left="0.199cm" fo:padding-right="0.199cm" fo:padding-top="0cm" fo:padding-bottom="0cm" fo:border="0.75pt solid #000000" style:writing-mode="lr-tb"/>
    </style:style>
    <style:style style:name="Tabela8.A4" style:family="table-cell">
      <style:table-cell-properties style:vertical-align="top" fo:padding-left="0.199cm" fo:padding-right="0.199cm" fo:padding-top="0cm" fo:padding-bottom="0cm" fo:border-left="0.75pt solid #000000" fo:border-right="none" fo:border-top="0.75pt solid #000000" fo:border-bottom="0.75pt solid #000000" style:writing-mode="lr-tb"/>
    </style:style>
    <style:style style:name="Tabela9" style:family="table">
      <style:table-properties style:width="17.316cm" fo:margin-left="1.688cm" table:align="left" style:writing-mode="lr-tb"/>
    </style:style>
    <style:style style:name="Tabela9.A" style:family="table-column">
      <style:table-column-properties style:column-width="8.645cm"/>
    </style:style>
    <style:style style:name="Tabela9.B" style:family="table-column">
      <style:table-column-properties style:column-width="8.671cm"/>
    </style:style>
    <style:style style:name="Tabela9.1" style:family="table-row">
      <style:table-row-properties fo:keep-together="auto"/>
    </style:style>
    <style:style style:name="Tabela9.A1" style:family="table-cell">
      <style:table-cell-properties style:vertical-align="top" fo:padding-left="0.199cm" fo:padding-right="0.199cm" fo:padding-top="0cm" fo:padding-bottom="0cm" fo:border="0.75pt solid #000000" style:writing-mode="lr-tb"/>
    </style:style>
    <style:style style:name="Tabela9.A4" style:family="table-cell">
      <style:table-cell-properties style:vertical-align="top" fo:padding-left="0.199cm" fo:padding-right="0.199cm" fo:padding-top="0cm" fo:padding-bottom="0cm" fo:border-left="0.75pt solid #000000" fo:border-right="none" fo:border-top="0.75pt solid #000000" fo:border-bottom="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0.5pt" fo:font-weight="bold" style:font-name-asian="Arial" style:font-size-asian="10.5pt" style:font-weight-asian="bold" style:font-name-complex="Arial" style:font-size-complex="10.5pt" style:font-weight-complex="bold"/>
    </style:style>
    <style:style style:name="P3" style:family="paragraph" style:parent-style-name="Standard">
      <style:paragraph-properties fo:text-align="center" style:justify-single-word="false" style:snap-to-layout-grid="false"/>
      <style:text-properties style:font-name="Arial" fo:font-size="10.5pt" fo:font-weight="bold" style:font-name-asian="Arial" style:font-size-asian="10.5pt" style:font-weight-asian="bold" style:font-name-complex="Arial" style:font-size-complex="10.5pt" style:font-weight-complex="bold"/>
    </style:style>
    <style:style style:name="P4" style:family="paragraph" style:parent-style-name="Standard">
      <style:text-properties style:font-name="Arial" fo:font-size="8pt" fo:font-weight="bold" style:font-name-asian="Arial" style:font-size-asian="8pt" style:font-weight-asian="bold" style:font-name-complex="Arial" style:font-size-complex="8pt" style:font-weight-complex="bold"/>
    </style:style>
    <style:style style:name="P5" style:family="paragraph" style:parent-style-name="Standard">
      <style:paragraph-properties fo:text-align="center" style:justify-single-word="false"/>
      <style:text-properties style:font-name="Arial" fo:font-size="22pt" fo:font-weight="bold" style:font-name-asian="Arial" style:font-size-asian="22pt" style:font-weight-asian="bold" style:font-name-complex="Arial" style:font-size-complex="22pt" style:font-weight-complex="bold"/>
    </style:style>
    <style:style style:name="P6" style:family="paragraph" style:parent-style-name="Standard">
      <style:paragraph-properties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7" style:family="paragraph" style:parent-style-name="Standard">
      <style:text-properties style:font-name="Arial" fo:font-size="9.5pt" style:font-name-asian="Arial" style:font-size-asian="9.5pt" style:font-name-complex="Arial" style:font-size-complex="9.5pt"/>
    </style:style>
    <style:style style:name="P8" style:family="paragraph" style:parent-style-name="Standard">
      <style:paragraph-properties fo:margin-top="0.423cm" fo:margin-bottom="0.423cm" loext:contextual-spacing="false" fo:text-align="center" style:justify-single-word="false"/>
      <style:text-properties fo:language="pt" fo:country="BR"/>
    </style:style>
    <style:style style:name="P9" style:family="paragraph" style:parent-style-name="Standard">
      <style:paragraph-properties fo:margin-top="0.423cm" fo:margin-bottom="0.423cm" loext:contextual-spacing="false" fo:text-align="center" style:justify-single-word="false"/>
      <style:text-properties style:font-name="Arial" fo:font-size="10.5pt" fo:font-weight="bold" style:font-name-asian="Arial" style:font-size-asian="10.5pt" style:font-weight-asian="bold" style:font-name-complex="Arial" style:font-size-complex="10.5pt" style:font-weight-complex="bold"/>
    </style:style>
    <style:style style:name="P10" style:family="paragraph" style:parent-style-name="Standard">
      <style:paragraph-properties fo:margin-left="0.635cm" fo:margin-right="0cm" fo:text-indent="-0.635cm" style:auto-text-indent="false"/>
    </style:style>
    <style:style style:name="P11" style:family="paragraph" style:parent-style-name="Standard">
      <style:paragraph-properties fo:margin-left="0.635cm" fo:margin-right="0cm" fo:text-align="center" style:justify-single-word="false" fo:text-indent="-0.635cm" style:auto-text-indent="false"/>
      <style:text-properties style:font-name="Arial" fo:font-size="8pt" fo:font-weight="bold" style:font-name-asian="Arial" style:font-size-asian="8pt" style:font-weight-asian="bold" style:font-name-complex="Arial" style:font-size-complex="8pt" style:font-weight-complex="bold"/>
    </style:style>
    <style:style style:name="P12" style:family="paragraph" style:parent-style-name="Standard">
      <style:paragraph-properties fo:margin-left="0.635cm" fo:margin-right="0cm" fo:text-indent="-0.635cm" style:auto-text-indent="false"/>
      <style:text-properties style:font-name="Arial" fo:font-size="7pt" style:font-name-asian="Arial" style:font-size-asian="7pt" style:font-name-complex="Arial" style:font-size-complex="7pt"/>
    </style:style>
    <style:style style:name="P13" style:family="paragraph" style:parent-style-name="Standard">
      <style:paragraph-properties fo:margin-left="8.89cm" fo:margin-right="0cm" fo:text-indent="1.27cm" style:auto-text-indent="false"/>
      <style:text-properties fo:font-weight="bold" style:font-weight-asian="bold" style:font-weight-complex="bold"/>
    </style:style>
    <style:style style:name="P14" style:family="paragraph" style:parent-style-name="Standard">
      <style:paragraph-properties fo:margin-left="8.89cm" fo:margin-right="0cm" fo:text-indent="1.27cm" style:auto-text-indent="false"/>
      <style:text-properties fo:font-size="7pt" style:font-size-asian="7pt" style:font-size-complex="7pt"/>
    </style:style>
    <style:style style:name="P15" style:family="paragraph" style:parent-style-name="MAN-2">
      <style:paragraph-properties fo:margin-top="0.635cm" fo:margin-bottom="0.176cm" loext:contextual-spacing="false" fo:text-align="center" style:justify-single-word="false"/>
      <style:text-properties fo:color="#000080" fo:font-size="14pt" style:font-size-asian="14pt" style:font-size-complex="14pt"/>
    </style:style>
    <style:style style:name="T1" style:family="text">
      <style:text-properties style:font-name="Arial" fo:font-weight="bold" style:font-name-asian="Arial" style:font-weight-asian="bold" style:font-name-complex="Arial" style:font-weight-complex="bold"/>
    </style:style>
    <style:style style:name="T2" style:family="text">
      <style:text-properties style:font-name="Arial" fo:font-size="12.5pt" fo:font-weight="bold" style:font-name-asian="Arial" style:font-size-asian="12.5pt" style:font-weight-asian="bold" style:font-name-complex="Arial" style:font-size-complex="12.5pt" style:font-weight-complex="bold"/>
    </style:style>
    <style:style style:name="T3" style:family="text">
      <style:text-properties style:font-name="Arial" fo:font-size="10.5pt" fo:font-weight="bold" style:font-name-asian="Arial" style:font-size-asian="10.5pt" style:font-weight-asian="bold" style:font-name-complex="Arial" style:font-size-complex="10.5pt" style:font-weight-complex="bold"/>
    </style:style>
    <style:style style:name="T4" style:family="text">
      <style:text-properties style:font-name="Arial" fo:font-size="11pt" fo:language="pt" fo:country="BR" fo:font-style="italic" style:font-name-asian="Arial" style:font-size-asian="11pt" style:font-style-asian="italic" style:font-name-complex="Arial" style:font-size-complex="11pt" style:font-style-complex="italic"/>
    </style:style>
    <style:style style:name="T5" style:family="text">
      <style:text-properties style:font-name="Arial" fo:font-size="11pt" fo:font-style="italic" style:font-name-asian="Arial" style:font-size-asian="11pt" style:font-style-asian="italic" style:font-name-complex="Arial" style:font-size-complex="11pt" style:font-style-complex="italic"/>
    </style:style>
    <style:style style:name="T6" style:family="text">
      <style:text-properties style:font-name="Arial" fo:font-size="9pt" style:font-name-asian="Arial" style:font-size-asian="9pt" style:font-name-complex="Arial" style:font-size-complex="9pt"/>
    </style:style>
    <style:style style:name="T7" style:family="text">
      <style:text-properties style:font-name="Arial" fo:font-size="7pt" style:font-name-asian="Arial" style:font-size-asian="7pt" style:font-name-complex="Arial" style:font-size-complex="7pt"/>
    </style:style>
    <style:style style:name="T8" style:family="text">
      <style:text-properties style:font-name="Arial" fo:font-size="7pt" fo:font-style="italic" style:font-name-asian="Arial" style:font-size-asian="7pt" style:font-style-asian="italic" style:font-name-complex="Arial" style:font-size-complex="7pt" style:font-style-complex="italic"/>
    </style:style>
    <style:style style:name="T9" style:family="text">
      <style:text-properties fo:color="#000080" fo:font-size="14pt" style:font-size-asian="14pt" style:font-size-complex="14pt"/>
    </style:style>
    <style:style style:name="T10" style:family="text">
      <style:text-properties style:text-position="9% 100%" style:font-name="Arial" fo:font-size="10.5pt" style:text-underline-style="solid" style:text-underline-width="auto" style:text-underline-color="font-color" fo:font-weight="bold" style:font-name-asian="Arial" style:font-size-asian="10.5pt" style:font-weight-asian="bold" style:font-name-complex="Arial" style:font-size-complex="10.5pt" style:font-weight-complex="bold"/>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8"><draw:frame draw:style-name="fr1" draw:name="Figura1" text:anchor-type="as-char" svg:width="3.175cm" svg:height="1.117cm" draw:z-index="0"><draw:image xlink:href="Pictures/20000009000014AC0000069D8B9051BF6377CA12.svm" xlink:type="simple" xlink:show="embed" xlink:actuate="onLoad"/></draw:frame></text:p>
          </table:table-cell>
          <table:table-cell table:style-name="Tabela1.B1" office:value-type="string">
            <text:p text:style-name="P9">FUNDAÇÃO DE AMPARO À PESQUISA DO ESTADO DE MINAS GERAIS</text:p>
          </table:table-cell>
        </table:table-row>
      </table:table>
      <text:p text:style-name="P4"/>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
            <text:p text:style-name="P2">FORMULÁRIO</text:p>
            <text:p text:style-name="P5">10.1</text:p>
            <text:p text:style-name="P6">(Versão 01/02)</text:p>
          </table:table-cell>
          <table:table-cell table:style-name="Tabela2.A1" office:value-type="string">
            <text:p text:style-name="P15">BOLSISTAS <text:s/>SOB <text:s/>COORDENAÇÃO <text:s/></text:p>
          </table:table-cell>
          <table:table-cell table:style-name="Tabela2.C1" office:value-type="string">
            <text:p text:style-name="P1"><text:span text:style-name="T3">PROCESSO N</text:span><text:span text:style-name="T10">o</text:span></text:p>
          </table:table-cell>
        </table:table-row>
      </table:table>
      <text:p text:style-name="P7"/>
      <table:table table:name="Tabela3" table:style-name="Tabela3">
        <table:table-column table:style-name="Tabela3.A"/>
        <table:table-row table:style-name="Tabela3.1">
          <table:table-cell table:style-name="Tabela3.A1" office:value-type="string">
            <text:p text:style-name="P11">O pesquisador solicitante de bolsas de qualquer modalidade, deve indicar os bolsistas que já se encontram sob sua coordenação, seja em projetos financiados pela FAPEMIG, seja por outras agências de apoio e fomento. Caso não existam bolsistas sob coordenação, o formulário deve ser enviado em branco, preenchido apenas com o nome do pesquisador.</text:p>
          </table:table-cell>
        </table:table-row>
      </table:table>
      <text:p text:style-name="P13"/>
      <table:table table:name="Tabela4" table:style-name="Tabela4">
        <table:table-column table:style-name="Tabela4.A"/>
        <table:table-row table:style-name="Tabela4.1">
          <table:table-cell table:style-name="Tabela4.A1" office:value-type="string">
            <text:p text:style-name="P10"><text:span text:style-name="T7">NOME DO PESQUISADOR ORIENTADOR: <text:s/></text:span><field:fieldmark-start text:name="__Fieldmark__0_421741293" field:type="vnd.oasis.opendocument.field.FORMTEXT"><field:param field:name="Description" field:value=""/><field:param field:name="Name" field:value="潴1 W:ᒬڝஸπɘʔ2吆硥潴1吀W:ᒬڝஸπɘʔ2吆硥潴2䘀Q:ᒬڝஸπɘʔ&lt;ȀʔQ:ᒬڝஸπɘʔགྷQ:ᒬڝஸπɘʔ᝱Q:ᒬڝஸπɘʔ⢀Q:ᒬڝஸπɘʔ⵴Q:ᒬڝஸπɘʔ䡋Q:ᒬڝஸπɘʔ抔W:ᒬڝஸπɘʔ2吆硥潴1笀W:ᒬڝஸπɘʔ2吆硥潴2錀Q:ᒬڝஸπɘʔ&lt;ꮬQ:ᒬڝஸπɘʔ죇Q:ᒬڝஸπɘʔQ:ᒬڝஸπɘʔQ:ᒬڝஸπɘʔﳽQ:ᒬڝஸπɘʔ＀Q:ᒬڝஸπɘʔ＀W:ᒬڝஸπɘʔ2吆硥潴1＀W:ᒬڝஸπɘʔ2吆硥潴2＀Q:ᒬڝஸπɘʔ&lt;＀Q:ᒬڝஸπɘʔ眀￁Q:ᒬڝஸπɘʔ섀瞋Q:ᒬڝஸπɘʔ＀Q:ᒬڝஸπɘʔ＀Q:ᒬڝஸπɘʔ＀Q:ᒬڝஸπɘʔȀﾴW:ᒬڝஸπɘʔ2吆硥潴1＀W:ᒬڝஸπɘʔ2吆硥潴2＀Q:ᒬڝஸπɘʔ&lt;伀Q:ᒬڝஸπɘʔ＀Q:ᒬڝஸπɘʔ＀ɬQ:ᒬڝஸπɘʔ＀Q:ᒬڝஸπɘʔ眀ꐂQ:ᒬڝஸπɘʔ＀Q:ᒬڝஸπɘʔ＀W:ᒬڝஸπɘʔ2吆硥潴1W:ᒬڝஸπɘʔ2吆硥潴2＀Q:ᒬڝஸπɘʔ&lt;＀Q:ᒬڝஸπɘʔ＀Q:ᒬڝஸπɘʔ＀Q:ᒬڝஸπɘʔ尀佁Q:ᒬڝஸπɘʔ＀Q:ᒬڝஸπɘʔ＀Q:ᒬڝஸπɘʔ̺̻̼͈͍̀́̂͜ͺ΄΅Ά·ΈӠӢӣԄԅԏԐԑԖԗԚԜԮԯԹԺԻՀՁՃՄ՛՜զէըխծִֵ׉׊הוזכלמןק컒쫪쓈뚻뮭뮧ꗄ믄鲶ꞻ쒻쒥뚻뮓뮧ꗄ믄誶ꞻ쒻쒥甑䐁ꐄC䌀嚁嶁Ň甑䐁䰄C䌀嚁嶁Ň甑䐁B䌀嚁嶁Ň挃嘋嶁a挄甑䐁鰄B䌀嚁嶁Ň嘈嶁ᙣ甐䐁嘀嶁ᙣ崆๣唂崆ባ崆፣崆ᥣ唍嶁Şᕣ攀戅按唈嶁ᙣ唈嶁Ᵽ唈嶁ၣ唈嶁ᕣ唈嶁ᥣ甋䐁퐄愀Ѐ㘀קרײ׳״׶׷׺׻؅؆؇؉؊؍؎ؘؙؚ؞؟سشؾؿـقكنهّْٕٖٓٙٚ٤٥٦٪٫٭ٮڀځڋڌڍڒړڕږڭڮڸڹںڿۀ܆܇ܛ쓲닲췷춰냍黲췷춰甑䐁䠄F䌀嚁嶁Ň甑䐁E䌀嚁嶁Ň挃甑䐁鰄E䌀嚁嶁Ň甑䐁䠄E䌀嚁嶁Ň甑䐁D䌀嚁嶁Ň崆๣甑䐁ꀄD䌀嚁嶁Ň甑䐁䰄D䌀嚁嶁Ň嘋嶁a挄甑䐁C䌀嚁嶁Ň嘈嶁ᙣ甐䐁嘀嶁ᙣ㸀ܛܜܦܧܨܭܮܱܹ݄݆݈ܰܺ݅݉݌ݍݗݘݙݛݜݟݠݪݫݬݰݱޅކސޑޒޔޕޘޙޣޤޥާިޫެ޶޷޸޼޽޿߀ߒߓߝߞߟߤߥߧߨ߿퓲싲냲黲甑䐁H䌀嚁嶁Ň甑䐁頄H䌀嚁嶁Ň甑䐁䐄H䌀嚁嶁Ň甑䐁G䌀嚁嶁Ň甑䐁鰄G䌀嚁嶁Ň甑䐁䠄G䌀嚁嶁Ň甑䐁F䌀嚁嶁Ň挃崆๣嘋嶁a挄甑䐁ꀄF䌀嚁嶁Ň嘈嶁ᙣ甐䐁嘀嶁ᙣ㸀߿ࠀࠊࠋࠌࠑࠒࡘ࡙࡭࡮ࡸࡹࡺࡿࢀࢂࢃࢋࢌ࢖࢚࢛ࢗ࢘࢞࢟ࢩࢪࢫࢭࢮࢱࢲࢼࢽࢾࣂࣃࣗࣘ࣢ࣣࣦࣶࣹࣺࣤࣧ࣪࣫ࣵࣷࣽࣾईउऊऎएऑऒत퓲싲냲黲甑䐁鐄K䌀嚁嶁Ň甑䐁䀄K䌀嚁嶁Ň甑䐁J䌀嚁嶁Ň甑䐁頄J䌀嚁嶁Ň甑䐁䐄J䌀嚁嶁Ň甑䐁I䌀嚁嶁Ň甑䐁鰄I䌀嚁嶁Ň挃崆๣嘋嶁a挄甑䐁䐄I䌀嚁嶁Ň嘈嶁ᙣ甐䐁嘀嶁ᙣ㸀तथयरऱशषहऺ॒॑ड़ढ़फ़ॣ।পফিী৊োৌ৑৒৔৕ঢ়৞২৩৪৬৭ৰৱ৻ৼ৽৿਀ਃ਄਎ਏਐਔਕ਩ਪ਴ਵਸ਼ਸਹ਼਽ੇੈ੉ੋੌ੏੐ß훲ß쓲닲ꃲ÷甑䐁㰄N䌀嚁嶁Ň甑䐁M䌀嚁嶁Ň甑䐁鐄M䌀嚁嶁Ň甑䐁䀄M䌀嚁嶁Ň甑䐁L䌀嚁嶁Ň甑䐁頄L䌀嚁嶁Ň甑䐁䀄L䌀嚁嶁Ň崆๣嘋嶁a挄甑䐁K䌀嚁嶁Ň嘈嶁ᙣ甐䐁嘀嶁ᙣ㼀੐ਗ਼ਜ਼ੜ੠੡੣੤੶੷ઁંઃઈઉઋઌણતમયરવશૼ૽଑଒ଜଝଞଣତଦଧଯର଺଻଼ାିୂୃ୍୎୏୑୒୕ୖୠୡୢ୦୧୻୼ஆஇஈஊﯩß죻ﯩß뛻ﯩﯩꓻﯩã甑䐁P䌀嚁嶁Ň甑䐁逄P䌀嚁嶁Ň甑䐁㰄P䌀嚁嶁Ň甑䐁O䌀嚁嶁Ň甑䐁鐄O䌀嚁嶁Ň甑䐁㰄O䌀嚁嶁Ň甑䐁N䌀嚁嶁Ň唈嶁ၣ崆๣嘋嶁a挄甐䐁嘀嶁ᙣ甑䐁逄N䌀嚁嶁Ň嘈嶁ᙣ㴀ஊ஋எஏஙச஛஝ஞ஡஢஬஭மலளவஶ凝훷퐀甂崆๣甑䐁谄Q䌀嚁嶁Ň嘋嶁a挄甑䐁㠄Q䌀嚁嶁Ň嘈嶁ᙣ甐䐁嘀嶁ᙣሀ̺̻̼͈͍̀̂̽͜ͺΆ·ΈӡӢӣԘԙԚԛԜՂՃù豈çááÛ»´ꌀ頀蜀鸀頀᠀ᤁ렁q炽맾븁쐁ฃ*䤀䤀䤀䤀ᄀŨ頓᣾ᄀᎰ퀓᠀ᤁ렁qƹ䦻䤀䤀䤀븀쐁ฃ*ԀᄁŨ頓᣾᠀ᤁ렁qƹ⢾̀Вయ␟⩶&#9;&#9;&#9;&#9;&#9;&#9;&#9;&#9;&#9;&#9;ڿࠀ༅ԀᔁŨĘԀ᠁᠀ᤁ렁qƹ䦻䤀䤀䤀䤀䤀븀렂봃ᐌ*Ԁᔁð᠀ᘁՃՄհִֵםמןؠء٬٭ٮڔڕږۂ܆܇ܯܱܰݲݳ޾޿߀ߦߧߨࠔðêêðêÔ케ê¾ê븀ê¾ê¬케ê¾᠀ᤁ렁qƹ䦻ऀ䤀ऀ䤀ऀ븀쐂ถ*᠀ᤁ렁qƹ䦻ऀ䤀ऀ䤀ऀ븀쐁ฃ*ᄀᎰ퀓᠀ᤁ렁qƹᲾȀτᛩ⨎I&#9;I&#9;II&#9;ᄀŨ頓᣾᠀ᤁ렁qƹႾĀτ⨎I&#9;I&#9;Ḁࠔࡘ࡙ࢁࢂࢃࣄࣅऐऑऒसहऺ०পফ৓৔৕ਖਗ੢੣੤ઊઋઌસૼ૽ଥଦଧ୨୩úú切é切ú切×픀ú切é切úú切é切ú切×픀ú切Å切ú씀ú切Å切ú᠀ᤁ렁qƹႾĀτ⨎I&#9;I&#9;᠀ᤁ렁qƹ䦻ऀ䤀ऀ䤀ऀ븀쐂ถ*᠀ᤁ렁qƹ䦻ऀ䤀ऀ䤀ऀ븀쐁ฃ*ᄀŨ頓᣾⌁୩ழவஶúâ᠀ᤁ렁qƹᲾȀτᛩ⨎I&#9;I&#9;II&#9;ᄀŨ頓᣾́K䀀￱丆牯慭lᙡ&quot;䁁￲¡&quot;䐖晥畡瑬倠牡条慲桰䘠湯t&amp;俾ò&amp;䴅乁㈭搕ᘀd&#10;腕ɝ戀持ࢶஶ̀קܛ߿त੐ஊ凝)*+,-./̀Ճࠔ୩ஶ0123ȄȐȖȮȺɀɛɧɭˉ˕˛˧˳˶˺̙̞̳͕͙̆̉̍̿͂͆͒ͥͪ΀ΌΒέιοЛЧЭйхшьјћџѫѰ҅ґҔҘҤҧҫҷҼӒӞӤӿԋԑխչտ֋ֱֽׂ֪֚֭֗֞חףצת׶׹׽؉؎ؤذضّٝ٣ڿۋۑ۝۩۬۰ۼۿ܃܏ܔܩܸܼ݈ܵ݋ݏݛݠݶނވޣޯ޵ࠑࠝࠣ࠯࠻࠾ࡂࡎࡑࡕࡡࡦࡻࢇࢊࢎ࢚࢝ࢡࢭࢲࢶ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吆硥潴ر敔瑸㉯Ȅɛࢸȗɮࢸ䃿1ሕƐ楔敭⁳敎⁷潒慭nဌƐ祓扭汯଀逢䄀楲污∀Ѐ耀퀀栀擳צּ擳왆⨚φ؀䈀⸀Ā̀Ѐ茀༐ĀĀĀ㜀̀†_嘙湡慩䴠牡慩䌠牯敲⁡慃灭獯嘇䅃偍协"/></field:fieldmark-start><text:span text:style-name="T4"><text:s text:c="5"/></text:span><field:fieldmark-end/></text:p>
            <text:p text:style-name="P12"/>
          </table:table-cell>
        </table:table-row>
      </table:table>
      <text:p text:style-name="P14"/>
      <text:p text:style-name="P14"/>
      <table:table table:name="Tabela5" table:style-name="Tabela5">
        <table:table-column table:style-name="Tabela5.A"/>
        <table:table-column table:style-name="Tabela5.B"/>
        <table:table-row table:style-name="Tabela5.1">
          <table:table-cell table:style-name="Tabela5.A1" table:number-columns-spanned="2" office:value-type="string">
            <text:p text:style-name="P10"><text:span text:style-name="T7">NOME DO BOLSISTA: </text:span><field:fieldmark-start text:name="__Fieldmark__1_421741293" field:type="vnd.oasis.opendocument.field.FORMTEXT"><field:param field:name="Description" field:value=""/><field:param field:name="Name" field:value="潴1吀W:ᒬڝஸπɘʔ2吆硥潴2䘀Q:ᒬڝஸπɘʔ&lt;ȀʔQ:ᒬڝஸπɘʔགྷQ:ᒬڝஸπɘʔ᝱Q:ᒬڝஸπɘʔ⢀Q:ᒬڝஸπɘʔ⵴Q:ᒬڝஸπɘʔ䡋Q:ᒬڝஸπɘʔ抔W:ᒬڝஸπɘʔ2吆硥潴1笀W:ᒬڝஸπɘʔ2吆硥潴2錀Q:ᒬڝஸπɘʔ&lt;ꮬQ:ᒬڝஸπɘʔ죇Q:ᒬڝஸπɘʔQ:ᒬڝஸπɘʔQ:ᒬڝஸπɘʔﳽQ:ᒬڝஸπɘʔ＀Q:ᒬڝஸπɘʔ＀W:ᒬڝஸπɘʔ2吆硥潴1＀W:ᒬڝஸπɘʔ2吆硥潴2＀Q:ᒬڝஸπɘʔ&lt;＀Q:ᒬڝஸπɘʔ眀￁Q:ᒬڝஸπɘʔ섀瞋Q:ᒬڝஸπɘʔ＀Q:ᒬڝஸπɘʔ＀Q:ᒬڝஸπɘʔ＀Q:ᒬڝஸπɘʔȀﾴW:ᒬڝஸπɘʔ2吆硥潴1＀W:ᒬڝஸπɘʔ2吆硥潴2＀Q:ᒬڝஸπɘʔ&lt;伀Q:ᒬڝஸπɘʔ＀Q:ᒬڝஸπɘʔ＀ɬQ:ᒬڝஸπɘʔ＀Q:ᒬڝஸπɘʔ眀ꐂQ:ᒬڝஸπɘʔ＀Q:ᒬڝஸπɘʔ＀W:ᒬڝஸπɘʔ2吆硥潴1W:ᒬڝஸπɘʔ2吆硥潴2＀Q:ᒬڝஸπɘʔ&lt;＀Q:ᒬڝஸπɘʔ＀Q:ᒬڝஸπɘʔ＀Q:ᒬڝஸπɘʔ尀佁Q:ᒬڝஸπɘʔ＀Q:ᒬڝஸπɘʔ＀Q:ᒬڝஸπɘʔ̺̻̼͈͍̀́̂͜ͺ΄΅Ά·ΈӠӢӣԄԅԏԐԑԖԗԚԜԮԯԹԺԻՀՁՃՄ՛՜զէըխծִֵ׉׊הוזכלמןק컒쫪쓈뚻뮭뮧ꗄ믄鲶ꞻ쒻쒥뚻뮓뮧ꗄ믄誶ꞻ쒻쒥甑䐁ꐄC䌀嚁嶁Ň甑䐁䰄C䌀嚁嶁Ň甑䐁B䌀嚁嶁Ň挃嘋嶁a挄甑䐁鰄B䌀嚁嶁Ň嘈嶁ᙣ甐䐁嘀嶁ᙣ崆๣唂崆ባ崆፣崆ᥣ唍嶁Şᕣ攀戅按唈嶁ᙣ唈嶁Ᵽ唈嶁ၣ唈嶁ᕣ唈嶁ᥣ甋䐁퐄愀Ѐ㘀קרײ׳״׶׷׺׻؅؆؇؉؊؍؎ؘؙؚ؞؟سشؾؿـقكنهّْٕٖٓٙٚ٤٥٦٪٫٭ٮڀځڋڌڍڒړڕږڭڮڸڹںڿۀ܆܇ܛ쓲닲췷춰냍黲췷춰甑䐁䠄F䌀嚁嶁Ň甑䐁E䌀嚁嶁Ň挃甑䐁鰄E䌀嚁嶁Ň甑䐁䠄E䌀嚁嶁Ň甑䐁D䌀嚁嶁Ň崆๣甑䐁ꀄD䌀嚁嶁Ň甑䐁䰄D䌀嚁嶁Ň嘋嶁a挄甑䐁C䌀嚁嶁Ň嘈嶁ᙣ甐䐁嘀嶁ᙣ㸀ܛܜܦܧܨܭܮܱܹ݄݆݈ܰܺ݅݉݌ݍݗݘݙݛݜݟݠݪݫݬݰݱޅކސޑޒޔޕޘޙޣޤޥާިޫެ޶޷޸޼޽޿߀ߒߓߝߞߟߤߥߧߨ߿퓲싲냲黲甑䐁H䌀嚁嶁Ň甑䐁頄H䌀嚁嶁Ň甑䐁䐄H䌀嚁嶁Ň甑䐁G䌀嚁嶁Ň甑䐁鰄G䌀嚁嶁Ň甑䐁䠄G䌀嚁嶁Ň甑䐁F䌀嚁嶁Ň挃崆๣嘋嶁a挄甑䐁ꀄF䌀嚁嶁Ň嘈嶁ᙣ甐䐁嘀嶁ᙣ㸀߿ࠀࠊࠋࠌࠑࠒࡘ࡙࡭࡮ࡸࡹࡺࡿࢀࢂࢃࢋࢌ࢖࢚࢛ࢗ࢘࢞࢟ࢩࢪࢫࢭࢮࢱࢲࢼࢽࢾࣂࣃࣗࣘ࣢ࣣࣦࣶࣹࣺࣤࣧ࣪࣫ࣵࣷࣽࣾईउऊऎएऑऒत퓲싲냲黲甑䐁鐄K䌀嚁嶁Ň甑䐁䀄K䌀嚁嶁Ň甑䐁J䌀嚁嶁Ň甑䐁頄J䌀嚁嶁Ň甑䐁䐄J䌀嚁嶁Ň甑䐁I䌀嚁嶁Ň甑䐁鰄I䌀嚁嶁Ň挃崆๣嘋嶁a挄甑䐁䐄I䌀嚁嶁Ň嘈嶁ᙣ甐䐁嘀嶁ᙣ㸀तथयरऱशषहऺ॒॑ड़ढ़फ़ॣ।পফিী৊োৌ৑৒৔৕ঢ়৞২৩৪৬৭ৰৱ৻ৼ৽৿਀ਃ਄਎ਏਐਔਕ਩ਪ਴ਵਸ਼ਸਹ਼਽ੇੈ੉ੋੌ੏੐ß훲ß쓲닲ꃲ÷甑䐁㰄N䌀嚁嶁Ň甑䐁M䌀嚁嶁Ň甑䐁鐄M䌀嚁嶁Ň甑䐁䀄M䌀嚁嶁Ň甑䐁L䌀嚁嶁Ň甑䐁頄L䌀嚁嶁Ň甑䐁䀄L䌀嚁嶁Ň崆๣嘋嶁a挄甑䐁K䌀嚁嶁Ň嘈嶁ᙣ甐䐁嘀嶁ᙣ㼀੐ਗ਼ਜ਼ੜ੠੡੣੤੶੷ઁંઃઈઉઋઌણતમયરવશૼ૽଑଒ଜଝଞଣତଦଧଯର଺଻଼ାିୂୃ୍୎୏୑୒୕ୖୠୡୢ୦୧୻୼ஆஇஈஊﯩß죻ﯩß뛻ﯩﯩꓻﯩã甑䐁P䌀嚁嶁Ň甑䐁逄P䌀嚁嶁Ň甑䐁㰄P䌀嚁嶁Ň甑䐁O䌀嚁嶁Ň甑䐁鐄O䌀嚁嶁Ň甑䐁㰄O䌀嚁嶁Ň甑䐁N䌀嚁嶁Ň唈嶁ၣ崆๣嘋嶁a挄甐䐁嘀嶁ᙣ甑䐁逄N䌀嚁嶁Ň嘈嶁ᙣ㴀ஊ஋எஏஙச஛஝ஞ஡஢஬஭மலளவஶ凝훷퐀甂崆๣甑䐁谄Q䌀嚁嶁Ň嘋嶁a挄甑䐁㠄Q䌀嚁嶁Ň嘈嶁ᙣ甐䐁嘀嶁ᙣሀ̺̻̼͈͍̀̂̽͜ͺΆ·ΈӡӢӣԘԙԚԛԜՂՃù豈çááÛ»´ꌀ頀蜀鸀頀᠀ᤁ렁q炽맾븁쐁ฃ*䤀䤀䤀䤀ᄀŨ頓᣾ᄀᎰ퀓᠀ᤁ렁qƹ䦻䤀䤀䤀븀쐁ฃ*ԀᄁŨ頓᣾᠀ᤁ렁qƹ⢾̀Вయ␟⩶&#9;&#9;&#9;&#9;&#9;&#9;&#9;&#9;&#9;&#9;ڿࠀ༅ԀᔁŨĘԀ᠁᠀ᤁ렁qƹ䦻䤀䤀䤀䤀䤀븀렂봃ᐌ*Ԁᔁð᠀ᘁՃՄհִֵםמןؠء٬٭ٮڔڕږۂ܆܇ܯܱܰݲݳ޾޿߀ߦߧߨࠔðêêðêÔ케ê¾ê븀ê¾ê¬케ê¾᠀ᤁ렁qƹ䦻ऀ䤀ऀ䤀ऀ븀쐂ถ*᠀ᤁ렁qƹ䦻ऀ䤀ऀ䤀ऀ븀쐁ฃ*ᄀᎰ퀓᠀ᤁ렁qƹᲾȀτᛩ⨎I&#9;I&#9;II&#9;ᄀŨ頓᣾᠀ᤁ렁qƹႾĀτ⨎I&#9;I&#9;Ḁࠔࡘ࡙ࢁࢂࢃࣄࣅऐऑऒसहऺ०পফ৓৔৕ਖਗ੢੣੤ઊઋઌસૼ૽ଥଦଧ୨୩úú切é切ú切×픀ú切é切úú切é切ú切×픀ú切Å切ú씀ú切Å切ú᠀ᤁ렁qƹႾĀτ⨎I&#9;I&#9;᠀ᤁ렁qƹ䦻ऀ䤀ऀ䤀ऀ븀쐂ถ*᠀ᤁ렁qƹ䦻ऀ䤀ऀ䤀ऀ븀쐁ฃ*ᄀŨ頓᣾⌁୩ழவஶúâ᠀ᤁ렁qƹᲾȀτᛩ⨎I&#9;I&#9;II&#9;ᄀŨ頓᣾́K䀀￱丆牯慭lᙡ&quot;䁁￲¡&quot;䐖晥畡瑬倠牡条慲桰䘠湯t&amp;俾ò&amp;䴅乁㈭搕ᘀd&#10;腕ɝ戀持ࢶஶ̀קܛ߿त੐ஊ凝)*+,-./̀Ճࠔ୩ஶ0123ȄȐȖȮȺɀɛɧɭˉ˕˛˧˳˶˺̙̞̳͕͙̆̉̍̿͂͆͒ͥͪ΀ΌΒέιοЛЧЭйхшьјћџѫѰ҅ґҔҘҤҧҫҷҼӒӞӤӿԋԑխչտ֋ֱֽׂ֪֚֭֗֞חףצת׶׹׽؉؎ؤذضّٝ٣ڿۋۑ۝۩۬۰ۼۿ܃܏ܔܩܸܼ݈ܵ݋ݏݛݠݶނވޣޯ޵ࠑࠝࠣ࠯࠻࠾ࡂࡎࡑࡕࡡࡦࡻࢇࢊࢎ࢚࢝ࢡࢭࢲࢶ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吆硥潴ر敔瑸㉯Ȅɛࢸȗɮࢸ䃿1ሕƐ楔敭⁳敎⁷潒慭nဌƐ祓扭汯଀逢䄀楲污∀Ѐ耀퀀栀擳צּ擳왆⨚φ؀䈀⸀Ā̀Ѐ茀༐ĀĀĀ㜀̀†_嘙湡慩䴠牡慩䌠牯敲⁡慃灭獯嘇䅃偍协"/></field:fieldmark-start><text:span text:style-name="T4"><text:s text:c="5"/></text:span><field:fieldmark-end/></text:p>
            <text:p text:style-name="P12"/>
          </table:table-cell>
          <table:covered-table-cell/>
        </table:table-row>
        <table:table-row table:style-name="Tabela5.1">
          <table:table-cell table:style-name="Tabela5.A1" table:number-columns-spanned="2" office:value-type="string">
            <text:p text:style-name="P10"><text:span text:style-name="T7">MODALIDADE DE BOLSA: <text:s text:c="2"/></text:span><field:fieldmark-start text:name="__Fieldmark__2_421741293" field:type="vnd.oasis.opendocument.field.FORMTEXT"><field:param field:name="Description" field:value=""/><field:param field:name="Name" field:value="潴2䘀Q:ᒬڝஸπɘʔ&lt;ȀʔQ:ᒬڝஸπɘʔགྷQ:ᒬڝஸπɘʔ᝱Q:ᒬڝஸπɘʔ⢀Q:ᒬڝஸπɘʔ⵴Q:ᒬڝஸπɘʔ䡋Q:ᒬڝஸπɘʔ抔W:ᒬڝஸπɘʔ2吆硥潴1笀W:ᒬڝஸπɘʔ2吆硥潴2錀Q:ᒬڝஸπɘʔ&lt;ꮬQ:ᒬڝஸπɘʔ죇Q:ᒬڝஸπɘʔQ:ᒬڝஸπɘʔQ:ᒬڝஸπɘʔﳽQ:ᒬڝஸπɘʔ＀Q:ᒬڝஸπɘʔ＀W:ᒬڝஸπɘʔ2吆硥潴1＀W:ᒬڝஸπɘʔ2吆硥潴2＀Q:ᒬڝஸπɘʔ&lt;＀Q:ᒬڝஸπɘʔ眀￁Q:ᒬڝஸπɘʔ섀瞋Q:ᒬڝஸπɘʔ＀Q:ᒬڝஸπɘʔ＀Q:ᒬڝஸπɘʔ＀Q:ᒬڝஸπɘʔȀﾴW:ᒬڝஸπɘʔ2吆硥潴1＀W:ᒬڝஸπɘʔ2吆硥潴2＀Q:ᒬڝஸπɘʔ&lt;伀Q:ᒬڝஸπɘʔ＀Q:ᒬڝஸπɘʔ＀ɬQ:ᒬڝஸπɘʔ＀Q:ᒬڝஸπɘʔ眀ꐂQ:ᒬڝஸπɘʔ＀Q:ᒬڝஸπɘʔ＀W:ᒬڝஸπɘʔ2吆硥潴1W:ᒬڝஸπɘʔ2吆硥潴2＀Q:ᒬڝஸπɘʔ&lt;＀Q:ᒬڝஸπɘʔ＀Q:ᒬڝஸπɘʔ＀Q:ᒬڝஸπɘʔ尀佁Q:ᒬڝஸπɘʔ＀Q:ᒬڝஸπɘʔ＀Q:ᒬڝஸπɘʔ̺̻̼͈͍̀́̂͜ͺ΄΅Ά·ΈӠӢӣԄԅԏԐԑԖԗԚԜԮԯԹԺԻՀՁՃՄ՛՜զէըխծִֵ׉׊הוזכלמןק컒쫪쓈뚻뮭뮧ꗄ믄鲶ꞻ쒻쒥뚻뮓뮧ꗄ믄誶ꞻ쒻쒥甑䐁ꐄC䌀嚁嶁Ň甑䐁䰄C䌀嚁嶁Ň甑䐁B䌀嚁嶁Ň挃嘋嶁a挄甑䐁鰄B䌀嚁嶁Ň嘈嶁ᙣ甐䐁嘀嶁ᙣ崆๣唂崆ባ崆፣崆ᥣ唍嶁Şᕣ攀戅按唈嶁ᙣ唈嶁Ᵽ唈嶁ၣ唈嶁ᕣ唈嶁ᥣ甋䐁퐄愀Ѐ㘀קרײ׳״׶׷׺׻؅؆؇؉؊؍؎ؘؙؚ؞؟سشؾؿـقكنهّْٕٖٓٙٚ٤٥٦٪٫٭ٮڀځڋڌڍڒړڕږڭڮڸڹںڿۀ܆܇ܛ쓲닲췷춰냍黲췷춰甑䐁䠄F䌀嚁嶁Ň甑䐁E䌀嚁嶁Ň挃甑䐁鰄E䌀嚁嶁Ň甑䐁䠄E䌀嚁嶁Ň甑䐁D䌀嚁嶁Ň崆๣甑䐁ꀄD䌀嚁嶁Ň甑䐁䰄D䌀嚁嶁Ň嘋嶁a挄甑䐁C䌀嚁嶁Ň嘈嶁ᙣ甐䐁嘀嶁ᙣ㸀ܛܜܦܧܨܭܮܱܹ݄݆݈ܰܺ݅݉݌ݍݗݘݙݛݜݟݠݪݫݬݰݱޅކސޑޒޔޕޘޙޣޤޥާިޫެ޶޷޸޼޽޿߀ߒߓߝߞߟߤߥߧߨ߿퓲싲냲黲甑䐁H䌀嚁嶁Ň甑䐁頄H䌀嚁嶁Ň甑䐁䐄H䌀嚁嶁Ň甑䐁G䌀嚁嶁Ň甑䐁鰄G䌀嚁嶁Ň甑䐁䠄G䌀嚁嶁Ň甑䐁F䌀嚁嶁Ň挃崆๣嘋嶁a挄甑䐁ꀄF䌀嚁嶁Ň嘈嶁ᙣ甐䐁嘀嶁ᙣ㸀߿ࠀࠊࠋࠌࠑࠒࡘ࡙࡭࡮ࡸࡹࡺࡿࢀࢂࢃࢋࢌ࢖࢚࢛ࢗ࢘࢞࢟ࢩࢪࢫࢭࢮࢱࢲࢼࢽࢾࣂࣃࣗࣘ࣢ࣣࣦࣶࣹࣺࣤࣧ࣪࣫ࣵࣷࣽࣾईउऊऎएऑऒत퓲싲냲黲甑䐁鐄K䌀嚁嶁Ň甑䐁䀄K䌀嚁嶁Ň甑䐁J䌀嚁嶁Ň甑䐁頄J䌀嚁嶁Ň甑䐁䐄J䌀嚁嶁Ň甑䐁I䌀嚁嶁Ň甑䐁鰄I䌀嚁嶁Ň挃崆๣嘋嶁a挄甑䐁䐄I䌀嚁嶁Ň嘈嶁ᙣ甐䐁嘀嶁ᙣ㸀तथयरऱशषहऺ॒॑ड़ढ़फ़ॣ।পফিী৊োৌ৑৒৔৕ঢ়৞২৩৪৬৭ৰৱ৻ৼ৽৿਀ਃ਄਎ਏਐਔਕ਩ਪ਴ਵਸ਼ਸਹ਼਽ੇੈ੉ੋੌ੏੐ß훲ß쓲닲ꃲ÷甑䐁㰄N䌀嚁嶁Ň甑䐁M䌀嚁嶁Ň甑䐁鐄M䌀嚁嶁Ň甑䐁䀄M䌀嚁嶁Ň甑䐁L䌀嚁嶁Ň甑䐁頄L䌀嚁嶁Ň甑䐁䀄L䌀嚁嶁Ň崆๣嘋嶁a挄甑䐁K䌀嚁嶁Ň嘈嶁ᙣ甐䐁嘀嶁ᙣ㼀੐ਗ਼ਜ਼ੜ੠੡੣੤੶੷ઁંઃઈઉઋઌણતમયરવશૼ૽଑଒ଜଝଞଣତଦଧଯର଺଻଼ାିୂୃ୍୎୏୑୒୕ୖୠୡୢ୦୧୻୼ஆஇஈஊﯩß죻ﯩß뛻ﯩﯩꓻﯩã甑䐁P䌀嚁嶁Ň甑䐁逄P䌀嚁嶁Ň甑䐁㰄P䌀嚁嶁Ň甑䐁O䌀嚁嶁Ň甑䐁鐄O䌀嚁嶁Ň甑䐁㰄O䌀嚁嶁Ň甑䐁N䌀嚁嶁Ň唈嶁ၣ崆๣嘋嶁a挄甐䐁嘀嶁ᙣ甑䐁逄N䌀嚁嶁Ň嘈嶁ᙣ㴀ஊ஋எஏஙச஛஝ஞ஡஢஬஭மலளவஶ凝훷퐀甂崆๣甑䐁谄Q䌀嚁嶁Ň嘋嶁a挄甑䐁㠄Q䌀嚁嶁Ň嘈嶁ᙣ甐䐁嘀嶁ᙣሀ̺̻̼͈͍̀̂̽͜ͺΆ·ΈӡӢӣԘԙԚԛԜՂՃù豈çááÛ»´ꌀ頀蜀鸀頀᠀ᤁ렁q炽맾븁쐁ฃ*䤀䤀䤀䤀ᄀŨ頓᣾ᄀᎰ퀓᠀ᤁ렁qƹ䦻䤀䤀䤀븀쐁ฃ*ԀᄁŨ頓᣾᠀ᤁ렁qƹ⢾̀Вయ␟⩶&#9;&#9;&#9;&#9;&#9;&#9;&#9;&#9;&#9;&#9;ڿࠀ༅ԀᔁŨĘԀ᠁᠀ᤁ렁qƹ䦻䤀䤀䤀䤀䤀븀렂봃ᐌ*Ԁᔁð᠀ᘁՃՄհִֵםמןؠء٬٭ٮڔڕږۂ܆܇ܯܱܰݲݳ޾޿߀ߦߧߨࠔðêêðêÔ케ê¾ê븀ê¾ê¬케ê¾᠀ᤁ렁qƹ䦻ऀ䤀ऀ䤀ऀ븀쐂ถ*᠀ᤁ렁qƹ䦻ऀ䤀ऀ䤀ऀ븀쐁ฃ*ᄀᎰ퀓᠀ᤁ렁qƹᲾȀτᛩ⨎I&#9;I&#9;II&#9;ᄀŨ頓᣾᠀ᤁ렁qƹႾĀτ⨎I&#9;I&#9;Ḁࠔࡘ࡙ࢁࢂࢃࣄࣅऐऑऒसहऺ०পফ৓৔৕ਖਗ੢੣੤ઊઋઌસૼ૽ଥଦଧ୨୩úú切é切ú切×픀ú切é切úú切é切ú切×픀ú切Å切ú씀ú切Å切ú᠀ᤁ렁qƹႾĀτ⨎I&#9;I&#9;᠀ᤁ렁qƹ䦻ऀ䤀ऀ䤀ऀ븀쐂ถ*᠀ᤁ렁qƹ䦻ऀ䤀ऀ䤀ऀ븀쐁ฃ*ᄀŨ頓᣾⌁୩ழவஶúâ᠀ᤁ렁qƹᲾȀτᛩ⨎I&#9;I&#9;II&#9;ᄀŨ頓᣾́K䀀￱丆牯慭lᙡ&quot;䁁￲¡&quot;䐖晥畡瑬倠牡条慲桰䘠湯t&amp;俾ò&amp;䴅乁㈭搕ᘀd&#10;腕ɝ戀持ࢶஶ̀קܛ߿त੐ஊ凝)*+,-./̀Ճࠔ୩ஶ0123ȄȐȖȮȺɀɛɧɭˉ˕˛˧˳˶˺̙̞̳͕͙̆̉̍̿͂͆͒ͥͪ΀ΌΒέιοЛЧЭйхшьјћџѫѰ҅ґҔҘҤҧҫҷҼӒӞӤӿԋԑխչտ֋ֱֽׂ֪֚֭֗֞חףצת׶׹׽؉؎ؤذضّٝ٣ڿۋۑ۝۩۬۰ۼۿ܃܏ܔܩܸܼ݈ܵ݋ݏݛݠݶނވޣޯ޵ࠑࠝࠣ࠯࠻࠾ࡂࡎࡑࡕࡡࡦࡻࢇࢊࢎ࢚࢝ࢡࢭࢲࢶ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吆硥潴ر敔瑸㉯Ȅɛࢸȗɮࢸ䃿1ሕƐ楔敭⁳敎⁷潒慭nဌƐ祓扭汯଀逢䄀楲污∀Ѐ耀퀀栀擳צּ擳왆⨚φ؀䈀⸀Ā̀Ѐ茀༐ĀĀĀ㜀̀†_嘙湡慩䴠牡慩䌠牯敲⁡慃灭獯嘇䅃偍协"/></field:fieldmark-start><text:span text:style-name="T4"><text:s text:c="5"/></text:span><field:fieldmark-end/><text:span text:style-name="T7"><text:s/></text:span></text:p>
            <text:p text:style-name="P12"><text:s text:c="67"/></text:p>
          </table:table-cell>
          <table:covered-table-cell/>
        </table:table-row>
        <table:table-row table:style-name="Tabela5.1">
          <table:table-cell table:style-name="Tabela5.A1" table:number-columns-spanned="2" office:value-type="string">
            <text:p text:style-name="P10"><text:span text:style-name="T7">FONTE FINANCIADORA: </text:span><field:fieldmark-start text:name="__Fieldmark__3_421741293" field:type="vnd.oasis.opendocument.field.FORMTEXT"><field:param field:name="Description" field:value=""/><field:param field:name="Name" field:value=""/></field:fieldmark-start><text:span text:style-name="T4"><text:s text:c="5"/></text:span><field:fieldmark-end/></text:p>
            <text:p text:style-name="P12"/>
          </table:table-cell>
          <table:covered-table-cell/>
        </table:table-row>
        <table:table-row table:style-name="Tabela5.1">
          <table:table-cell table:style-name="Tabela5.A4" office:value-type="string">
            <text:p text:style-name="P10"><text:span text:style-name="T7">INÍCIO: </text:span><field:fieldmark-start text:name="__Fieldmark__4_421741293" field:type="vnd.oasis.opendocument.field.FORMTEXT"><field:param field:name="Description" field:value=":ᒬڝஸπɘʔ᝱Q:ᒬڝஸπɘʔ"/><field:param field:name="Name" field:value=""/></field:fieldmark-start><text:span text:style-name="T4"><text:s text:c="2"/></text:span><field:fieldmark-end/><text:span text:style-name="T5"><text:s/>/ </text:span><field:fieldmark-start text:name="__Fieldmark__5_421741293" field:type="vnd.oasis.opendocument.field.FORMTEXT"><field:param field:name="Description" field:value=":ᒬڝஸπɘʔ⢀Q:ᒬڝஸπɘʔ"/><field:param field:name="Name" field:value=""/></field:fieldmark-start><text:span text:style-name="T4"><text:s text:c="2"/></text:span><field:fieldmark-end/><text:span text:style-name="T5"><text:s/>/ </text:span><field:fieldmark-start text:name="__Fieldmark__6_421741293" field:type="vnd.oasis.opendocument.field.FORMTEXT"><field:param field:name="Description" field:value=":ᒬڝஸπɘʔ⵴Q:ᒬڝஸπɘʔ"/><field:param field:name="Name" field:value=""/></field:fieldmark-start><text:span text:style-name="T4"><text:s text:c="4"/></text:span><field:fieldmark-end/></text:p>
            <text:p text:style-name="P12"/>
          </table:table-cell>
          <table:table-cell table:style-name="Tabela5.A1" office:value-type="string">
            <text:p text:style-name="P10"><text:span text:style-name="T7">TÉRMINO PREVISTO: </text:span><field:fieldmark-start text:name="__Fieldmark__7_421741293" field:type="vnd.oasis.opendocument.field.FORMTEXT"><field:param field:name="Description" field:value=":ᒬڝஸπɘʔ䡋Q:ᒬڝஸπɘʔ"/><field:param field:name="Name" field:value=""/></field:fieldmark-start><text:span text:style-name="T4"><text:s text:c="2"/></text:span><field:fieldmark-end/><text:span text:style-name="T5"><text:s/>/ </text:span><field:fieldmark-start text:name="__Fieldmark__8_421741293" field:type="vnd.oasis.opendocument.field.FORMTEXT"><field:param field:name="Description" field:value=":ᒬڝஸπɘʔ抔W:ᒬڝஸπɘʔ2吆硥潴1"/><field:param field:name="Name" field:value=""/></field:fieldmark-start><text:span text:style-name="T4"><text:s text:c="2"/></text:span><field:fieldmark-end/><text:span text:style-name="T5"><text:s/>/ </text:span><field:fieldmark-start text:name="__Fieldmark__9_421741293" field:type="vnd.oasis.opendocument.field.FORMTEXT"><field:param field:name="Description" field:value=":ᒬڝஸπɘʔ2吆硥潴1笀W:ᒬڝஸπɘʔ2吆硥潴2錀"/><field:param field:name="Name" field:value=""/></field:fieldmark-start><text:span text:style-name="T4"><text:s text:c="4"/></text:span><field:fieldmark-end/></text:p>
          </table:table-cell>
        </table:table-row>
      </table:table>
      <text:p text:style-name="P14"/>
      <table:table table:name="Tabela6" table:style-name="Tabela6">
        <table:table-column table:style-name="Tabela6.A"/>
        <table:table-column table:style-name="Tabela6.B"/>
        <table:table-row table:style-name="Tabela6.1">
          <table:table-cell table:style-name="Tabela6.A1" table:number-columns-spanned="2" office:value-type="string">
            <text:p text:style-name="P10"><text:span text:style-name="T7">NOME DO BOLSISTA: </text:span><field:fieldmark-start text:name="__Fieldmark__10_421741293" field:type="vnd.oasis.opendocument.field.FORMTEXT"><field:param field:name="Description" field:value=""/><field:param field:name="Name" field:value="潴1笀W:ᒬڝஸπɘʔ2吆硥潴2錀Q:ᒬڝஸπɘʔ&lt;ꮬQ:ᒬڝஸπɘʔ죇Q:ᒬڝஸπɘʔQ:ᒬڝஸπɘʔQ:ᒬڝஸπɘʔﳽQ:ᒬڝஸπɘʔ＀Q:ᒬڝஸπɘʔ＀W:ᒬڝஸπɘʔ2吆硥潴1＀W:ᒬڝஸπɘʔ2吆硥潴2＀Q:ᒬڝஸπɘʔ&lt;＀Q:ᒬڝஸπɘʔ眀￁Q:ᒬڝஸπɘʔ섀瞋Q:ᒬڝஸπɘʔ＀Q:ᒬڝஸπɘʔ＀Q:ᒬڝஸπɘʔ＀Q:ᒬڝஸπɘʔȀﾴW:ᒬڝஸπɘʔ2吆硥潴1＀W:ᒬڝஸπɘʔ2吆硥潴2＀Q:ᒬڝஸπɘʔ&lt;伀Q:ᒬڝஸπɘʔ＀Q:ᒬڝஸπɘʔ＀ɬQ:ᒬڝஸπɘʔ＀Q:ᒬڝஸπɘʔ眀ꐂQ:ᒬڝஸπɘʔ＀Q:ᒬڝஸπɘʔ＀W:ᒬڝஸπɘʔ2吆硥潴1W:ᒬڝஸπɘʔ2吆硥潴2＀Q:ᒬڝஸπɘʔ&lt;＀Q:ᒬڝஸπɘʔ＀Q:ᒬڝஸπɘʔ＀Q:ᒬڝஸπɘʔ尀佁Q:ᒬڝஸπɘʔ＀Q:ᒬڝஸπɘʔ＀Q:ᒬڝஸπɘʔ̺̻̼͈͍̀́̂͜ͺ΄΅Ά·ΈӠӢӣԄԅԏԐԑԖԗԚԜԮԯԹԺԻՀՁՃՄ՛՜զէըխծִֵ׉׊הוזכלמןק컒쫪쓈뚻뮭뮧ꗄ믄鲶ꞻ쒻쒥뚻뮓뮧ꗄ믄誶ꞻ쒻쒥甑䐁ꐄC䌀嚁嶁Ň甑䐁䰄C䌀嚁嶁Ň甑䐁B䌀嚁嶁Ň挃嘋嶁a挄甑䐁鰄B䌀嚁嶁Ň嘈嶁ᙣ甐䐁嘀嶁ᙣ崆๣唂崆ባ崆፣崆ᥣ唍嶁Şᕣ攀戅按唈嶁ᙣ唈嶁Ᵽ唈嶁ၣ唈嶁ᕣ唈嶁ᥣ甋䐁퐄愀Ѐ㘀קרײ׳״׶׷׺׻؅؆؇؉؊؍؎ؘؙؚ؞؟سشؾؿـقكنهّْٕٖٓٙٚ٤٥٦٪٫٭ٮڀځڋڌڍڒړڕږڭڮڸڹںڿۀ܆܇ܛ쓲닲췷춰냍黲췷춰甑䐁䠄F䌀嚁嶁Ň甑䐁E䌀嚁嶁Ň挃甑䐁鰄E䌀嚁嶁Ň甑䐁䠄E䌀嚁嶁Ň甑䐁D䌀嚁嶁Ň崆๣甑䐁ꀄD䌀嚁嶁Ň甑䐁䰄D䌀嚁嶁Ň嘋嶁a挄甑䐁C䌀嚁嶁Ň嘈嶁ᙣ甐䐁嘀嶁ᙣ㸀ܛܜܦܧܨܭܮܱܹ݄݆݈ܰܺ݅݉݌ݍݗݘݙݛݜݟݠݪݫݬݰݱޅކސޑޒޔޕޘޙޣޤޥާިޫެ޶޷޸޼޽޿߀ߒߓߝߞߟߤߥߧߨ߿퓲싲냲黲甑䐁H䌀嚁嶁Ň甑䐁頄H䌀嚁嶁Ň甑䐁䐄H䌀嚁嶁Ň甑䐁G䌀嚁嶁Ň甑䐁鰄G䌀嚁嶁Ň甑䐁䠄G䌀嚁嶁Ň甑䐁F䌀嚁嶁Ň挃崆๣嘋嶁a挄甑䐁ꀄF䌀嚁嶁Ň嘈嶁ᙣ甐䐁嘀嶁ᙣ㸀߿ࠀࠊࠋࠌࠑࠒࡘ࡙࡭࡮ࡸࡹࡺࡿࢀࢂࢃࢋࢌ࢖࢚࢛ࢗ࢘࢞࢟ࢩࢪࢫࢭࢮࢱࢲࢼࢽࢾࣂࣃࣗࣘ࣢ࣣࣦࣶࣹࣺࣤࣧ࣪࣫ࣵࣷࣽࣾईउऊऎएऑऒत퓲싲냲黲甑䐁鐄K䌀嚁嶁Ň甑䐁䀄K䌀嚁嶁Ň甑䐁J䌀嚁嶁Ň甑䐁頄J䌀嚁嶁Ň甑䐁䐄J䌀嚁嶁Ň甑䐁I䌀嚁嶁Ň甑䐁鰄I䌀嚁嶁Ň挃崆๣嘋嶁a挄甑䐁䐄I䌀嚁嶁Ň嘈嶁ᙣ甐䐁嘀嶁ᙣ㸀तथयरऱशषहऺ॒॑ड़ढ़फ़ॣ।পফিী৊োৌ৑৒৔৕ঢ়৞২৩৪৬৭ৰৱ৻ৼ৽৿਀ਃ਄਎ਏਐਔਕ਩ਪ਴ਵਸ਼ਸਹ਼਽ੇੈ੉ੋੌ੏੐ß훲ß쓲닲ꃲ÷甑䐁㰄N䌀嚁嶁Ň甑䐁M䌀嚁嶁Ň甑䐁鐄M䌀嚁嶁Ň甑䐁䀄M䌀嚁嶁Ň甑䐁L䌀嚁嶁Ň甑䐁頄L䌀嚁嶁Ň甑䐁䀄L䌀嚁嶁Ň崆๣嘋嶁a挄甑䐁K䌀嚁嶁Ň嘈嶁ᙣ甐䐁嘀嶁ᙣ㼀੐ਗ਼ਜ਼ੜ੠੡੣੤੶੷ઁંઃઈઉઋઌણતમયરવશૼ૽଑଒ଜଝଞଣତଦଧଯର଺଻଼ାିୂୃ୍୎୏୑୒୕ୖୠୡୢ୦୧୻୼ஆஇஈஊﯩß죻ﯩß뛻ﯩﯩꓻﯩã甑䐁P䌀嚁嶁Ň甑䐁逄P䌀嚁嶁Ň甑䐁㰄P䌀嚁嶁Ň甑䐁O䌀嚁嶁Ň甑䐁鐄O䌀嚁嶁Ň甑䐁㰄O䌀嚁嶁Ň甑䐁N䌀嚁嶁Ň唈嶁ၣ崆๣嘋嶁a挄甐䐁嘀嶁ᙣ甑䐁逄N䌀嚁嶁Ň嘈嶁ᙣ㴀ஊ஋எஏஙச஛஝ஞ஡஢஬஭மலளவஶ凝훷퐀甂崆๣甑䐁谄Q䌀嚁嶁Ň嘋嶁a挄甑䐁㠄Q䌀嚁嶁Ň嘈嶁ᙣ甐䐁嘀嶁ᙣሀ̺̻̼͈͍̀̂̽͜ͺΆ·ΈӡӢӣԘԙԚԛԜՂՃù豈çááÛ»´ꌀ頀蜀鸀頀᠀ᤁ렁q炽맾븁쐁ฃ*䤀䤀䤀䤀ᄀŨ頓᣾ᄀᎰ퀓᠀ᤁ렁qƹ䦻䤀䤀䤀븀쐁ฃ*ԀᄁŨ頓᣾᠀ᤁ렁qƹ⢾̀Вయ␟⩶&#9;&#9;&#9;&#9;&#9;&#9;&#9;&#9;&#9;&#9;ڿࠀ༅ԀᔁŨĘԀ᠁᠀ᤁ렁qƹ䦻䤀䤀䤀䤀䤀븀렂봃ᐌ*Ԁᔁð᠀ᘁՃՄհִֵםמןؠء٬٭ٮڔڕږۂ܆܇ܯܱܰݲݳ޾޿߀ߦߧߨࠔðêêðêÔ케ê¾ê븀ê¾ê¬케ê¾᠀ᤁ렁qƹ䦻ऀ䤀ऀ䤀ऀ븀쐂ถ*᠀ᤁ렁qƹ䦻ऀ䤀ऀ䤀ऀ븀쐁ฃ*ᄀᎰ퀓᠀ᤁ렁qƹᲾȀτᛩ⨎I&#9;I&#9;II&#9;ᄀŨ頓᣾᠀ᤁ렁qƹႾĀτ⨎I&#9;I&#9;Ḁࠔࡘ࡙ࢁࢂࢃࣄࣅऐऑऒसहऺ०পফ৓৔৕ਖਗ੢੣੤ઊઋઌસૼ૽ଥଦଧ୨୩úú切é切ú切×픀ú切é切úú切é切ú切×픀ú切Å切ú씀ú切Å切ú᠀ᤁ렁qƹႾĀτ⨎I&#9;I&#9;᠀ᤁ렁qƹ䦻ऀ䤀ऀ䤀ऀ븀쐂ถ*᠀ᤁ렁qƹ䦻ऀ䤀ऀ䤀ऀ븀쐁ฃ*ᄀŨ頓᣾⌁୩ழவஶúâ᠀ᤁ렁qƹᲾȀτᛩ⨎I&#9;I&#9;II&#9;ᄀŨ頓᣾́K䀀￱丆牯慭lᙡ&quot;䁁￲¡&quot;䐖晥畡瑬倠牡条慲桰䘠湯t&amp;俾ò&amp;䴅乁㈭搕ᘀd&#10;腕ɝ戀持ࢶஶ̀קܛ߿त੐ஊ凝)*+,-./̀Ճࠔ୩ஶ0123ȄȐȖȮȺɀɛɧɭˉ˕˛˧˳˶˺̙̞̳͕͙̆̉̍̿͂͆͒ͥͪ΀ΌΒέιοЛЧЭйхшьјћџѫѰ҅ґҔҘҤҧҫҷҼӒӞӤӿԋԑխչտ֋ֱֽׂ֪֚֭֗֞חףצת׶׹׽؉؎ؤذضّٝ٣ڿۋۑ۝۩۬۰ۼۿ܃܏ܔܩܸܼ݈ܵ݋ݏݛݠݶނވޣޯ޵ࠑࠝࠣ࠯࠻࠾ࡂࡎࡑࡕࡡࡦࡻࢇࢊࢎ࢚࢝ࢡࢭࢲࢶ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吆硥潴ر敔瑸㉯Ȅɛࢸȗɮࢸ䃿1ሕƐ楔敭⁳敎⁷潒慭nဌƐ祓扭汯଀逢䄀楲污∀Ѐ耀퀀栀擳צּ擳왆⨚φ؀䈀⸀Ā̀Ѐ茀༐ĀĀĀ㜀̀†_嘙湡慩䴠牡慩䌠牯敲⁡慃灭獯嘇䅃偍协"/></field:fieldmark-start><text:span text:style-name="T4"><text:s text:c="5"/></text:span><field:fieldmark-end/></text:p>
            <text:p text:style-name="P12"/>
          </table:table-cell>
          <table:covered-table-cell/>
        </table:table-row>
        <table:table-row table:style-name="Tabela6.1">
          <table:table-cell table:style-name="Tabela6.A1" table:number-columns-spanned="2" office:value-type="string">
            <text:p text:style-name="P10"><text:span text:style-name="T7">MODALIDADE DE BOLSA: <text:s text:c="2"/></text:span><field:fieldmark-start text:name="__Fieldmark__11_421741293" field:type="vnd.oasis.opendocument.field.FORMTEXT"><field:param field:name="Description" field:value=""/><field:param field:name="Name" field:value="潴2錀Q:ᒬڝஸπɘʔ&lt;ꮬQ:ᒬڝஸπɘʔ죇Q:ᒬڝஸπɘʔQ:ᒬڝஸπɘʔQ:ᒬڝஸπɘʔﳽQ:ᒬڝஸπɘʔ＀Q:ᒬڝஸπɘʔ＀W:ᒬڝஸπɘʔ2吆硥潴1＀W:ᒬڝஸπɘʔ2吆硥潴2＀Q:ᒬڝஸπɘʔ&lt;＀Q:ᒬڝஸπɘʔ眀￁Q:ᒬڝஸπɘʔ섀瞋Q:ᒬڝஸπɘʔ＀Q:ᒬڝஸπɘʔ＀Q:ᒬڝஸπɘʔ＀Q:ᒬڝஸπɘʔȀﾴW:ᒬڝஸπɘʔ2吆硥潴1＀W:ᒬڝஸπɘʔ2吆硥潴2＀Q:ᒬڝஸπɘʔ&lt;伀Q:ᒬڝஸπɘʔ＀Q:ᒬڝஸπɘʔ＀ɬQ:ᒬڝஸπɘʔ＀Q:ᒬڝஸπɘʔ眀ꐂQ:ᒬڝஸπɘʔ＀Q:ᒬڝஸπɘʔ＀W:ᒬڝஸπɘʔ2吆硥潴1W:ᒬڝஸπɘʔ2吆硥潴2＀Q:ᒬڝஸπɘʔ&lt;＀Q:ᒬڝஸπɘʔ＀Q:ᒬڝஸπɘʔ＀Q:ᒬڝஸπɘʔ尀佁Q:ᒬڝஸπɘʔ＀Q:ᒬڝஸπɘʔ＀Q:ᒬڝஸπɘʔ̺̻̼͈͍̀́̂͜ͺ΄΅Ά·ΈӠӢӣԄԅԏԐԑԖԗԚԜԮԯԹԺԻՀՁՃՄ՛՜զէըխծִֵ׉׊הוזכלמןק컒쫪쓈뚻뮭뮧ꗄ믄鲶ꞻ쒻쒥뚻뮓뮧ꗄ믄誶ꞻ쒻쒥甑䐁ꐄC䌀嚁嶁Ň甑䐁䰄C䌀嚁嶁Ň甑䐁B䌀嚁嶁Ň挃嘋嶁a挄甑䐁鰄B䌀嚁嶁Ň嘈嶁ᙣ甐䐁嘀嶁ᙣ崆๣唂崆ባ崆፣崆ᥣ唍嶁Şᕣ攀戅按唈嶁ᙣ唈嶁Ᵽ唈嶁ၣ唈嶁ᕣ唈嶁ᥣ甋䐁퐄愀Ѐ㘀קרײ׳״׶׷׺׻؅؆؇؉؊؍؎ؘؙؚ؞؟سشؾؿـقكنهّْٕٖٓٙٚ٤٥٦٪٫٭ٮڀځڋڌڍڒړڕږڭڮڸڹںڿۀ܆܇ܛ쓲닲췷춰냍黲췷춰甑䐁䠄F䌀嚁嶁Ň甑䐁E䌀嚁嶁Ň挃甑䐁鰄E䌀嚁嶁Ň甑䐁䠄E䌀嚁嶁Ň甑䐁D䌀嚁嶁Ň崆๣甑䐁ꀄD䌀嚁嶁Ň甑䐁䰄D䌀嚁嶁Ň嘋嶁a挄甑䐁C䌀嚁嶁Ň嘈嶁ᙣ甐䐁嘀嶁ᙣ㸀ܛܜܦܧܨܭܮܱܹ݄݆݈ܰܺ݅݉݌ݍݗݘݙݛݜݟݠݪݫݬݰݱޅކސޑޒޔޕޘޙޣޤޥާިޫެ޶޷޸޼޽޿߀ߒߓߝߞߟߤߥߧߨ߿퓲싲냲黲甑䐁H䌀嚁嶁Ň甑䐁頄H䌀嚁嶁Ň甑䐁䐄H䌀嚁嶁Ň甑䐁G䌀嚁嶁Ň甑䐁鰄G䌀嚁嶁Ň甑䐁䠄G䌀嚁嶁Ň甑䐁F䌀嚁嶁Ň挃崆๣嘋嶁a挄甑䐁ꀄF䌀嚁嶁Ň嘈嶁ᙣ甐䐁嘀嶁ᙣ㸀߿ࠀࠊࠋࠌࠑࠒࡘ࡙࡭࡮ࡸࡹࡺࡿࢀࢂࢃࢋࢌ࢖࢚࢛ࢗ࢘࢞࢟ࢩࢪࢫࢭࢮࢱࢲࢼࢽࢾࣂࣃࣗࣘ࣢ࣣࣦࣶࣹࣺࣤࣧ࣪࣫ࣵࣷࣽࣾईउऊऎएऑऒत퓲싲냲黲甑䐁鐄K䌀嚁嶁Ň甑䐁䀄K䌀嚁嶁Ň甑䐁J䌀嚁嶁Ň甑䐁頄J䌀嚁嶁Ň甑䐁䐄J䌀嚁嶁Ň甑䐁I䌀嚁嶁Ň甑䐁鰄I䌀嚁嶁Ň挃崆๣嘋嶁a挄甑䐁䐄I䌀嚁嶁Ň嘈嶁ᙣ甐䐁嘀嶁ᙣ㸀तथयरऱशषहऺ॒॑ड़ढ़फ़ॣ।পফিী৊োৌ৑৒৔৕ঢ়৞২৩৪৬৭ৰৱ৻ৼ৽৿਀ਃ਄਎ਏਐਔਕ਩ਪ਴ਵਸ਼ਸਹ਼਽ੇੈ੉ੋੌ੏੐ß훲ß쓲닲ꃲ÷甑䐁㰄N䌀嚁嶁Ň甑䐁M䌀嚁嶁Ň甑䐁鐄M䌀嚁嶁Ň甑䐁䀄M䌀嚁嶁Ň甑䐁L䌀嚁嶁Ň甑䐁頄L䌀嚁嶁Ň甑䐁䀄L䌀嚁嶁Ň崆๣嘋嶁a挄甑䐁K䌀嚁嶁Ň嘈嶁ᙣ甐䐁嘀嶁ᙣ㼀੐ਗ਼ਜ਼ੜ੠੡੣੤੶੷ઁંઃઈઉઋઌણતમયરવશૼ૽଑଒ଜଝଞଣତଦଧଯର଺଻଼ାିୂୃ୍୎୏୑୒୕ୖୠୡୢ୦୧୻୼ஆஇஈஊﯩß죻ﯩß뛻ﯩﯩꓻﯩã甑䐁P䌀嚁嶁Ň甑䐁逄P䌀嚁嶁Ň甑䐁㰄P䌀嚁嶁Ň甑䐁O䌀嚁嶁Ň甑䐁鐄O䌀嚁嶁Ň甑䐁㰄O䌀嚁嶁Ň甑䐁N䌀嚁嶁Ň唈嶁ၣ崆๣嘋嶁a挄甐䐁嘀嶁ᙣ甑䐁逄N䌀嚁嶁Ň嘈嶁ᙣ㴀ஊ஋எஏஙச஛஝ஞ஡஢஬஭மலளவஶ凝훷퐀甂崆๣甑䐁谄Q䌀嚁嶁Ň嘋嶁a挄甑䐁㠄Q䌀嚁嶁Ň嘈嶁ᙣ甐䐁嘀嶁ᙣሀ̺̻̼͈͍̀̂̽͜ͺΆ·ΈӡӢӣԘԙԚԛԜՂՃù豈çááÛ»´ꌀ頀蜀鸀頀᠀ᤁ렁q炽맾븁쐁ฃ*䤀䤀䤀䤀ᄀŨ頓᣾ᄀᎰ퀓᠀ᤁ렁qƹ䦻䤀䤀䤀븀쐁ฃ*ԀᄁŨ頓᣾᠀ᤁ렁qƹ⢾̀Вయ␟⩶&#9;&#9;&#9;&#9;&#9;&#9;&#9;&#9;&#9;&#9;ڿࠀ༅ԀᔁŨĘԀ᠁᠀ᤁ렁qƹ䦻䤀䤀䤀䤀䤀븀렂봃ᐌ*Ԁᔁð᠀ᘁՃՄհִֵםמןؠء٬٭ٮڔڕږۂ܆܇ܯܱܰݲݳ޾޿߀ߦߧߨࠔðêêðêÔ케ê¾ê븀ê¾ê¬케ê¾᠀ᤁ렁qƹ䦻ऀ䤀ऀ䤀ऀ븀쐂ถ*᠀ᤁ렁qƹ䦻ऀ䤀ऀ䤀ऀ븀쐁ฃ*ᄀᎰ퀓᠀ᤁ렁qƹᲾȀτᛩ⨎I&#9;I&#9;II&#9;ᄀŨ頓᣾᠀ᤁ렁qƹႾĀτ⨎I&#9;I&#9;Ḁࠔࡘ࡙ࢁࢂࢃࣄࣅऐऑऒसहऺ०পফ৓৔৕ਖਗ੢੣੤ઊઋઌસૼ૽ଥଦଧ୨୩úú切é切ú切×픀ú切é切úú切é切ú切×픀ú切Å切ú씀ú切Å切ú᠀ᤁ렁qƹႾĀτ⨎I&#9;I&#9;᠀ᤁ렁qƹ䦻ऀ䤀ऀ䤀ऀ븀쐂ถ*᠀ᤁ렁qƹ䦻ऀ䤀ऀ䤀ऀ븀쐁ฃ*ᄀŨ頓᣾⌁୩ழவஶúâ᠀ᤁ렁qƹᲾȀτᛩ⨎I&#9;I&#9;II&#9;ᄀŨ頓᣾́K䀀￱丆牯慭lᙡ&quot;䁁￲¡&quot;䐖晥畡瑬倠牡条慲桰䘠湯t&amp;俾ò&amp;䴅乁㈭搕ᘀd&#10;腕ɝ戀持ࢶஶ̀קܛ߿त੐ஊ凝)*+,-./̀Ճࠔ୩ஶ0123ȄȐȖȮȺɀɛɧɭˉ˕˛˧˳˶˺̙̞̳͕͙̆̉̍̿͂͆͒ͥͪ΀ΌΒέιοЛЧЭйхшьјћџѫѰ҅ґҔҘҤҧҫҷҼӒӞӤӿԋԑխչտ֋ֱֽׂ֪֚֭֗֞חףצת׶׹׽؉؎ؤذضّٝ٣ڿۋۑ۝۩۬۰ۼۿ܃܏ܔܩܸܼ݈ܵ݋ݏݛݠݶނވޣޯ޵ࠑࠝࠣ࠯࠻࠾ࡂࡎࡑࡕࡡࡦࡻࢇࢊࢎ࢚࢝ࢡࢭࢲࢶ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吆硥潴ر敔瑸㉯Ȅɛࢸȗɮࢸ䃿1ሕƐ楔敭⁳敎⁷潒慭nဌƐ祓扭汯଀逢䄀楲污∀Ѐ耀퀀栀擳צּ擳왆⨚φ؀䈀⸀Ā̀Ѐ茀༐ĀĀĀ㜀̀†_嘙湡慩䴠牡慩䌠牯敲⁡慃灭獯嘇䅃偍协"/></field:fieldmark-start><text:span text:style-name="T4"><text:s text:c="5"/></text:span><field:fieldmark-end/><text:span text:style-name="T7"><text:s/></text:span></text:p>
            <text:p text:style-name="P12"><text:s text:c="67"/></text:p>
          </table:table-cell>
          <table:covered-table-cell/>
        </table:table-row>
        <table:table-row table:style-name="Tabela6.1">
          <table:table-cell table:style-name="Tabela6.A1" table:number-columns-spanned="2" office:value-type="string">
            <text:p text:style-name="P10"><text:span text:style-name="T7">FONTE FINANCIADORA: </text:span><field:fieldmark-start text:name="__Fieldmark__12_421741293" field:type="vnd.oasis.opendocument.field.FORMTEXT"><field:param field:name="Description" field:value=":ᒬڝஸπɘʔ죇Q:ᒬڝஸπɘʔ"/><field:param field:name="Name" field:value=""/></field:fieldmark-start><text:span text:style-name="T4"><text:s text:c="5"/></text:span><field:fieldmark-end/></text:p>
            <text:p text:style-name="P12"/>
          </table:table-cell>
          <table:covered-table-cell/>
        </table:table-row>
        <table:table-row table:style-name="Tabela6.1">
          <table:table-cell table:style-name="Tabela6.A4" office:value-type="string">
            <text:p text:style-name="P10"><text:span text:style-name="T7">INÍCIO: </text:span><field:fieldmark-start text:name="__Fieldmark__13_421741293" field:type="vnd.oasis.opendocument.field.FORMTEXT"><field:param field:name="Description" field:value=":ᒬڝஸπɘʔQ:ᒬڝஸπɘʔ"/><field:param field:name="Name" field:value=""/></field:fieldmark-start><text:span text:style-name="T4"><text:s text:c="2"/></text:span><field:fieldmark-end/><text:span text:style-name="T5"><text:s/>/ </text:span><field:fieldmark-start text:name="__Fieldmark__14_421741293" field:type="vnd.oasis.opendocument.field.FORMTEXT"><field:param field:name="Description" field:value=":ᒬڝஸπɘʔQ:ᒬڝஸπɘʔ"/><field:param field:name="Name" field:value=""/></field:fieldmark-start><text:span text:style-name="T4"><text:s text:c="2"/></text:span><field:fieldmark-end/><text:span text:style-name="T5"><text:s/>/ </text:span><field:fieldmark-start text:name="__Fieldmark__15_421741293" field:type="vnd.oasis.opendocument.field.FORMTEXT"><field:param field:name="Description" field:value=":ᒬڝஸπɘʔﳽQ:ᒬڝஸπɘʔ"/><field:param field:name="Name" field:value=""/></field:fieldmark-start><text:span text:style-name="T4"><text:s text:c="4"/></text:span><field:fieldmark-end/></text:p>
            <text:p text:style-name="P12"/>
          </table:table-cell>
          <table:table-cell table:style-name="Tabela6.A1" office:value-type="string">
            <text:p text:style-name="P10"><text:span text:style-name="T7">TÉRMINO PREVISTO: </text:span><field:fieldmark-start text:name="__Fieldmark__16_421741293" field:type="vnd.oasis.opendocument.field.FORMTEXT"><field:param field:name="Description" field:value=":ᒬڝஸπɘʔ＀Q:ᒬڝஸπɘʔ"/><field:param field:name="Name" field:value=""/></field:fieldmark-start><text:span text:style-name="T4"><text:s text:c="2"/></text:span><field:fieldmark-end/><text:span text:style-name="T5"><text:s/>/ </text:span><field:fieldmark-start text:name="__Fieldmark__17_421741293" field:type="vnd.oasis.opendocument.field.FORMTEXT"><field:param field:name="Description" field:value=""/><field:param field:name="Name" field:value=""/></field:fieldmark-start><text:span text:style-name="T4"><text:s text:c="2"/></text:span><field:fieldmark-end/><text:span text:style-name="T5"><text:s/>/ </text:span><field:fieldmark-start text:name="__Fieldmark__18_421741293" field:type="vnd.oasis.opendocument.field.FORMTEXT"><field:param field:name="Description" field:value=""/><field:param field:name="Name" field:value=""/></field:fieldmark-start><text:span text:style-name="T4"><text:s text:c="4"/></text:span><field:fieldmark-end/></text:p>
          </table:table-cell>
        </table:table-row>
      </table:table>
      <text:p text:style-name="P14"/>
      <table:table table:name="Tabela7" table:style-name="Tabela7">
        <table:table-column table:style-name="Tabela7.A"/>
        <table:table-column table:style-name="Tabela7.B"/>
        <table:table-row table:style-name="Tabela7.1">
          <table:table-cell table:style-name="Tabela7.A1" table:number-columns-spanned="2" office:value-type="string">
            <text:p text:style-name="P10"><text:span text:style-name="T7">NOME DO BOLSISTA: </text:span><field:fieldmark-start text:name="__Fieldmark__19_421741293" field:type="vnd.oasis.opendocument.field.FORMTEXT"><field:param field:name="Description" field:value=""/><field:param field:name="Name" field:value="潴1＀W:ᒬڝஸπɘʔ2吆硥潴2＀Q:ᒬڝஸπɘʔ&lt;＀Q:ᒬڝஸπɘʔ眀￁Q:ᒬڝஸπɘʔ섀瞋Q:ᒬڝஸπɘʔ＀Q:ᒬڝஸπɘʔ＀Q:ᒬڝஸπɘʔ＀Q:ᒬڝஸπɘʔȀﾴW:ᒬڝஸπɘʔ2吆硥潴1＀W:ᒬڝஸπɘʔ2吆硥潴2＀Q:ᒬڝஸπɘʔ&lt;伀Q:ᒬڝஸπɘʔ＀Q:ᒬڝஸπɘʔ＀ɬQ:ᒬڝஸπɘʔ＀Q:ᒬڝஸπɘʔ眀ꐂQ:ᒬڝஸπɘʔ＀Q:ᒬڝஸπɘʔ＀W:ᒬڝஸπɘʔ2吆硥潴1W:ᒬڝஸπɘʔ2吆硥潴2＀Q:ᒬڝஸπɘʔ&lt;＀Q:ᒬڝஸπɘʔ＀Q:ᒬڝஸπɘʔ＀Q:ᒬڝஸπɘʔ尀佁Q:ᒬڝஸπɘʔ＀Q:ᒬڝஸπɘʔ＀Q:ᒬڝஸπɘʔ̺̻̼͈͍̀́̂͜ͺ΄΅Ά·ΈӠӢӣԄԅԏԐԑԖԗԚԜԮԯԹԺԻՀՁՃՄ՛՜զէըխծִֵ׉׊הוזכלמןק컒쫪쓈뚻뮭뮧ꗄ믄鲶ꞻ쒻쒥뚻뮓뮧ꗄ믄誶ꞻ쒻쒥甑䐁ꐄC䌀嚁嶁Ň甑䐁䰄C䌀嚁嶁Ň甑䐁B䌀嚁嶁Ň挃嘋嶁a挄甑䐁鰄B䌀嚁嶁Ň嘈嶁ᙣ甐䐁嘀嶁ᙣ崆๣唂崆ባ崆፣崆ᥣ唍嶁Şᕣ攀戅按唈嶁ᙣ唈嶁Ᵽ唈嶁ၣ唈嶁ᕣ唈嶁ᥣ甋䐁퐄愀Ѐ㘀קרײ׳״׶׷׺׻؅؆؇؉؊؍؎ؘؙؚ؞؟سشؾؿـقكنهّْٕٖٓٙٚ٤٥٦٪٫٭ٮڀځڋڌڍڒړڕږڭڮڸڹںڿۀ܆܇ܛ쓲닲췷춰냍黲췷춰甑䐁䠄F䌀嚁嶁Ň甑䐁E䌀嚁嶁Ň挃甑䐁鰄E䌀嚁嶁Ň甑䐁䠄E䌀嚁嶁Ň甑䐁D䌀嚁嶁Ň崆๣甑䐁ꀄD䌀嚁嶁Ň甑䐁䰄D䌀嚁嶁Ň嘋嶁a挄甑䐁C䌀嚁嶁Ň嘈嶁ᙣ甐䐁嘀嶁ᙣ㸀ܛܜܦܧܨܭܮܱܹ݄݆݈ܰܺ݅݉݌ݍݗݘݙݛݜݟݠݪݫݬݰݱޅކސޑޒޔޕޘޙޣޤޥާިޫެ޶޷޸޼޽޿߀ߒߓߝߞߟߤߥߧߨ߿퓲싲냲黲甑䐁H䌀嚁嶁Ň甑䐁頄H䌀嚁嶁Ň甑䐁䐄H䌀嚁嶁Ň甑䐁G䌀嚁嶁Ň甑䐁鰄G䌀嚁嶁Ň甑䐁䠄G䌀嚁嶁Ň甑䐁F䌀嚁嶁Ň挃崆๣嘋嶁a挄甑䐁ꀄF䌀嚁嶁Ň嘈嶁ᙣ甐䐁嘀嶁ᙣ㸀߿ࠀࠊࠋࠌࠑࠒࡘ࡙࡭࡮ࡸࡹࡺࡿࢀࢂࢃࢋࢌ࢖࢚࢛ࢗ࢘࢞࢟ࢩࢪࢫࢭࢮࢱࢲࢼࢽࢾࣂࣃࣗࣘ࣢ࣣࣦࣶࣹࣺࣤࣧ࣪࣫ࣵࣷࣽࣾईउऊऎएऑऒत퓲싲냲黲甑䐁鐄K䌀嚁嶁Ň甑䐁䀄K䌀嚁嶁Ň甑䐁J䌀嚁嶁Ň甑䐁頄J䌀嚁嶁Ň甑䐁䐄J䌀嚁嶁Ň甑䐁I䌀嚁嶁Ň甑䐁鰄I䌀嚁嶁Ň挃崆๣嘋嶁a挄甑䐁䐄I䌀嚁嶁Ň嘈嶁ᙣ甐䐁嘀嶁ᙣ㸀तथयरऱशषहऺ॒॑ड़ढ़फ़ॣ।পফিী৊োৌ৑৒৔৕ঢ়৞২৩৪৬৭ৰৱ৻ৼ৽৿਀ਃ਄਎ਏਐਔਕ਩ਪ਴ਵਸ਼ਸਹ਼਽ੇੈ੉ੋੌ੏੐ß훲ß쓲닲ꃲ÷甑䐁㰄N䌀嚁嶁Ň甑䐁M䌀嚁嶁Ň甑䐁鐄M䌀嚁嶁Ň甑䐁䀄M䌀嚁嶁Ň甑䐁L䌀嚁嶁Ň甑䐁頄L䌀嚁嶁Ň甑䐁䀄L䌀嚁嶁Ň崆๣嘋嶁a挄甑䐁K䌀嚁嶁Ň嘈嶁ᙣ甐䐁嘀嶁ᙣ㼀੐ਗ਼ਜ਼ੜ੠੡੣੤੶੷ઁંઃઈઉઋઌણતમયરવશૼ૽଑଒ଜଝଞଣତଦଧଯର଺଻଼ାିୂୃ୍୎୏୑୒୕ୖୠୡୢ୦୧୻୼ஆஇஈஊﯩß죻ﯩß뛻ﯩﯩꓻﯩã甑䐁P䌀嚁嶁Ň甑䐁逄P䌀嚁嶁Ň甑䐁㰄P䌀嚁嶁Ň甑䐁O䌀嚁嶁Ň甑䐁鐄O䌀嚁嶁Ň甑䐁㰄O䌀嚁嶁Ň甑䐁N䌀嚁嶁Ň唈嶁ၣ崆๣嘋嶁a挄甐䐁嘀嶁ᙣ甑䐁逄N䌀嚁嶁Ň嘈嶁ᙣ㴀ஊ஋எஏஙச஛஝ஞ஡஢஬஭மலளவஶ凝훷퐀甂崆๣甑䐁谄Q䌀嚁嶁Ň嘋嶁a挄甑䐁㠄Q䌀嚁嶁Ň嘈嶁ᙣ甐䐁嘀嶁ᙣሀ̺̻̼͈͍̀̂̽͜ͺΆ·ΈӡӢӣԘԙԚԛԜՂՃù豈çááÛ»´ꌀ頀蜀鸀頀᠀ᤁ렁q炽맾븁쐁ฃ*䤀䤀䤀䤀ᄀŨ頓᣾ᄀᎰ퀓᠀ᤁ렁qƹ䦻䤀䤀䤀븀쐁ฃ*ԀᄁŨ頓᣾᠀ᤁ렁qƹ⢾̀Вయ␟⩶&#9;&#9;&#9;&#9;&#9;&#9;&#9;&#9;&#9;&#9;ڿࠀ༅ԀᔁŨĘԀ᠁᠀ᤁ렁qƹ䦻䤀䤀䤀䤀䤀븀렂봃ᐌ*Ԁᔁð᠀ᘁՃՄհִֵםמןؠء٬٭ٮڔڕږۂ܆܇ܯܱܰݲݳ޾޿߀ߦߧߨࠔðêêðêÔ케ê¾ê븀ê¾ê¬케ê¾᠀ᤁ렁qƹ䦻ऀ䤀ऀ䤀ऀ븀쐂ถ*᠀ᤁ렁qƹ䦻ऀ䤀ऀ䤀ऀ븀쐁ฃ*ᄀᎰ퀓᠀ᤁ렁qƹᲾȀτᛩ⨎I&#9;I&#9;II&#9;ᄀŨ頓᣾᠀ᤁ렁qƹႾĀτ⨎I&#9;I&#9;Ḁࠔࡘ࡙ࢁࢂࢃࣄࣅऐऑऒसहऺ०পফ৓৔৕ਖਗ੢੣੤ઊઋઌસૼ૽ଥଦଧ୨୩úú切é切ú切×픀ú切é切úú切é切ú切×픀ú切Å切ú씀ú切Å切ú᠀ᤁ렁qƹႾĀτ⨎I&#9;I&#9;᠀ᤁ렁qƹ䦻ऀ䤀ऀ䤀ऀ븀쐂ถ*᠀ᤁ렁qƹ䦻ऀ䤀ऀ䤀ऀ븀쐁ฃ*ᄀŨ頓᣾⌁୩ழவஶúâ᠀ᤁ렁qƹᲾȀτᛩ⨎I&#9;I&#9;II&#9;ᄀŨ頓᣾́K䀀￱丆牯慭lᙡ&quot;䁁￲¡&quot;䐖晥畡瑬倠牡条慲桰䘠湯t&amp;俾ò&amp;䴅乁㈭搕ᘀd&#10;腕ɝ戀持ࢶஶ̀קܛ߿त੐ஊ凝)*+,-./̀Ճࠔ୩ஶ0123ȄȐȖȮȺɀɛɧɭˉ˕˛˧˳˶˺̙̞̳͕͙̆̉̍̿͂͆͒ͥͪ΀ΌΒέιοЛЧЭйхшьјћџѫѰ҅ґҔҘҤҧҫҷҼӒӞӤӿԋԑխչտ֋ֱֽׂ֪֚֭֗֞חףצת׶׹׽؉؎ؤذضّٝ٣ڿۋۑ۝۩۬۰ۼۿ܃܏ܔܩܸܼ݈ܵ݋ݏݛݠݶނވޣޯ޵ࠑࠝࠣ࠯࠻࠾ࡂࡎࡑࡕࡡࡦࡻࢇࢊࢎ࢚࢝ࢡࢭࢲࢶ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吆硥潴ر敔瑸㉯Ȅɛࢸȗɮࢸ䃿1ሕƐ楔敭⁳敎⁷潒慭nဌƐ祓扭汯଀逢䄀楲污∀Ѐ耀퀀栀擳צּ擳왆⨚φ؀䈀⸀Ā̀Ѐ茀༐ĀĀĀ㜀̀†_嘙湡慩䴠牡慩䌠牯敲⁡慃灭獯嘇䅃偍协"/></field:fieldmark-start><text:span text:style-name="T4"><text:s text:c="5"/></text:span><field:fieldmark-end/></text:p>
            <text:p text:style-name="P12"/>
          </table:table-cell>
          <table:covered-table-cell/>
        </table:table-row>
        <table:table-row table:style-name="Tabela7.1">
          <table:table-cell table:style-name="Tabela7.A1" table:number-columns-spanned="2" office:value-type="string">
            <text:p text:style-name="P10"><text:span text:style-name="T7">MODALIDADE DE BOLSA: <text:s text:c="2"/></text:span><field:fieldmark-start text:name="__Fieldmark__20_421741293" field:type="vnd.oasis.opendocument.field.FORMTEXT"><field:param field:name="Description" field:value=""/><field:param field:name="Name" field:value="潴2＀Q:ᒬڝஸπɘʔ&lt;＀Q:ᒬڝஸπɘʔ眀￁Q:ᒬڝஸπɘʔ섀瞋Q:ᒬڝஸπɘʔ＀Q:ᒬڝஸπɘʔ＀Q:ᒬڝஸπɘʔ＀Q:ᒬڝஸπɘʔȀﾴW:ᒬڝஸπɘʔ2吆硥潴1＀W:ᒬڝஸπɘʔ2吆硥潴2＀Q:ᒬڝஸπɘʔ&lt;伀Q:ᒬڝஸπɘʔ＀Q:ᒬڝஸπɘʔ＀ɬQ:ᒬڝஸπɘʔ＀Q:ᒬڝஸπɘʔ眀ꐂQ:ᒬڝஸπɘʔ＀Q:ᒬڝஸπɘʔ＀W:ᒬڝஸπɘʔ2吆硥潴1W:ᒬڝஸπɘʔ2吆硥潴2＀Q:ᒬڝஸπɘʔ&lt;＀Q:ᒬڝஸπɘʔ＀Q:ᒬڝஸπɘʔ＀Q:ᒬڝஸπɘʔ尀佁Q:ᒬڝஸπɘʔ＀Q:ᒬڝஸπɘʔ＀Q:ᒬڝஸπɘʔ̺̻̼͈͍̀́̂͜ͺ΄΅Ά·ΈӠӢӣԄԅԏԐԑԖԗԚԜԮԯԹԺԻՀՁՃՄ՛՜զէըխծִֵ׉׊הוזכלמןק컒쫪쓈뚻뮭뮧ꗄ믄鲶ꞻ쒻쒥뚻뮓뮧ꗄ믄誶ꞻ쒻쒥甑䐁ꐄC䌀嚁嶁Ň甑䐁䰄C䌀嚁嶁Ň甑䐁B䌀嚁嶁Ň挃嘋嶁a挄甑䐁鰄B䌀嚁嶁Ň嘈嶁ᙣ甐䐁嘀嶁ᙣ崆๣唂崆ባ崆፣崆ᥣ唍嶁Şᕣ攀戅按唈嶁ᙣ唈嶁Ᵽ唈嶁ၣ唈嶁ᕣ唈嶁ᥣ甋䐁퐄愀Ѐ㘀קרײ׳״׶׷׺׻؅؆؇؉؊؍؎ؘؙؚ؞؟سشؾؿـقكنهّْٕٖٓٙٚ٤٥٦٪٫٭ٮڀځڋڌڍڒړڕږڭڮڸڹںڿۀ܆܇ܛ쓲닲췷춰냍黲췷춰甑䐁䠄F䌀嚁嶁Ň甑䐁E䌀嚁嶁Ň挃甑䐁鰄E䌀嚁嶁Ň甑䐁䠄E䌀嚁嶁Ň甑䐁D䌀嚁嶁Ň崆๣甑䐁ꀄD䌀嚁嶁Ň甑䐁䰄D䌀嚁嶁Ň嘋嶁a挄甑䐁C䌀嚁嶁Ň嘈嶁ᙣ甐䐁嘀嶁ᙣ㸀ܛܜܦܧܨܭܮܱܹ݄݆݈ܰܺ݅݉݌ݍݗݘݙݛݜݟݠݪݫݬݰݱޅކސޑޒޔޕޘޙޣޤޥާިޫެ޶޷޸޼޽޿߀ߒߓߝߞߟߤߥߧߨ߿퓲싲냲黲甑䐁H䌀嚁嶁Ň甑䐁頄H䌀嚁嶁Ň甑䐁䐄H䌀嚁嶁Ň甑䐁G䌀嚁嶁Ň甑䐁鰄G䌀嚁嶁Ň甑䐁䠄G䌀嚁嶁Ň甑䐁F䌀嚁嶁Ň挃崆๣嘋嶁a挄甑䐁ꀄF䌀嚁嶁Ň嘈嶁ᙣ甐䐁嘀嶁ᙣ㸀߿ࠀࠊࠋࠌࠑࠒࡘ࡙࡭࡮ࡸࡹࡺࡿࢀࢂࢃࢋࢌ࢖࢚࢛ࢗ࢘࢞࢟ࢩࢪࢫࢭࢮࢱࢲࢼࢽࢾࣂࣃࣗࣘ࣢ࣣࣦࣶࣹࣺࣤࣧ࣪࣫ࣵࣷࣽࣾईउऊऎएऑऒत퓲싲냲黲甑䐁鐄K䌀嚁嶁Ň甑䐁䀄K䌀嚁嶁Ň甑䐁J䌀嚁嶁Ň甑䐁頄J䌀嚁嶁Ň甑䐁䐄J䌀嚁嶁Ň甑䐁I䌀嚁嶁Ň甑䐁鰄I䌀嚁嶁Ň挃崆๣嘋嶁a挄甑䐁䐄I䌀嚁嶁Ň嘈嶁ᙣ甐䐁嘀嶁ᙣ㸀तथयरऱशषहऺ॒॑ड़ढ़फ़ॣ।পফিী৊োৌ৑৒৔৕ঢ়৞২৩৪৬৭ৰৱ৻ৼ৽৿਀ਃ਄਎ਏਐਔਕ਩ਪ਴ਵਸ਼ਸਹ਼਽ੇੈ੉ੋੌ੏੐ß훲ß쓲닲ꃲ÷甑䐁㰄N䌀嚁嶁Ň甑䐁M䌀嚁嶁Ň甑䐁鐄M䌀嚁嶁Ň甑䐁䀄M䌀嚁嶁Ň甑䐁L䌀嚁嶁Ň甑䐁頄L䌀嚁嶁Ň甑䐁䀄L䌀嚁嶁Ň崆๣嘋嶁a挄甑䐁K䌀嚁嶁Ň嘈嶁ᙣ甐䐁嘀嶁ᙣ㼀੐ਗ਼ਜ਼ੜ੠੡੣੤੶੷ઁંઃઈઉઋઌણતમયરવશૼ૽଑଒ଜଝଞଣତଦଧଯର଺଻଼ାିୂୃ୍୎୏୑୒୕ୖୠୡୢ୦୧୻୼ஆஇஈஊﯩß죻ﯩß뛻ﯩﯩꓻﯩã甑䐁P䌀嚁嶁Ň甑䐁逄P䌀嚁嶁Ň甑䐁㰄P䌀嚁嶁Ň甑䐁O䌀嚁嶁Ň甑䐁鐄O䌀嚁嶁Ň甑䐁㰄O䌀嚁嶁Ň甑䐁N䌀嚁嶁Ň唈嶁ၣ崆๣嘋嶁a挄甐䐁嘀嶁ᙣ甑䐁逄N䌀嚁嶁Ň嘈嶁ᙣ㴀ஊ஋எஏஙச஛஝ஞ஡஢஬஭மலளவஶ凝훷퐀甂崆๣甑䐁谄Q䌀嚁嶁Ň嘋嶁a挄甑䐁㠄Q䌀嚁嶁Ň嘈嶁ᙣ甐䐁嘀嶁ᙣሀ̺̻̼͈͍̀̂̽͜ͺΆ·ΈӡӢӣԘԙԚԛԜՂՃù豈çááÛ»´ꌀ頀蜀鸀頀᠀ᤁ렁q炽맾븁쐁ฃ*䤀䤀䤀䤀ᄀŨ頓᣾ᄀᎰ퀓᠀ᤁ렁qƹ䦻䤀䤀䤀븀쐁ฃ*ԀᄁŨ頓᣾᠀ᤁ렁qƹ⢾̀Вయ␟⩶&#9;&#9;&#9;&#9;&#9;&#9;&#9;&#9;&#9;&#9;ڿࠀ༅ԀᔁŨĘԀ᠁᠀ᤁ렁qƹ䦻䤀䤀䤀䤀䤀븀렂봃ᐌ*Ԁᔁð᠀ᘁՃՄհִֵםמןؠء٬٭ٮڔڕږۂ܆܇ܯܱܰݲݳ޾޿߀ߦߧߨࠔðêêðêÔ케ê¾ê븀ê¾ê¬케ê¾᠀ᤁ렁qƹ䦻ऀ䤀ऀ䤀ऀ븀쐂ถ*᠀ᤁ렁qƹ䦻ऀ䤀ऀ䤀ऀ븀쐁ฃ*ᄀᎰ퀓᠀ᤁ렁qƹᲾȀτᛩ⨎I&#9;I&#9;II&#9;ᄀŨ頓᣾᠀ᤁ렁qƹႾĀτ⨎I&#9;I&#9;Ḁࠔࡘ࡙ࢁࢂࢃࣄࣅऐऑऒसहऺ०পফ৓৔৕ਖਗ੢੣੤ઊઋઌસૼ૽ଥଦଧ୨୩úú切é切ú切×픀ú切é切úú切é切ú切×픀ú切Å切ú씀ú切Å切ú᠀ᤁ렁qƹႾĀτ⨎I&#9;I&#9;᠀ᤁ렁qƹ䦻ऀ䤀ऀ䤀ऀ븀쐂ถ*᠀ᤁ렁qƹ䦻ऀ䤀ऀ䤀ऀ븀쐁ฃ*ᄀŨ頓᣾⌁୩ழவஶúâ᠀ᤁ렁qƹᲾȀτᛩ⨎I&#9;I&#9;II&#9;ᄀŨ頓᣾́K䀀￱丆牯慭lᙡ&quot;䁁￲¡&quot;䐖晥畡瑬倠牡条慲桰䘠湯t&amp;俾ò&amp;䴅乁㈭搕ᘀd&#10;腕ɝ戀持ࢶஶ̀קܛ߿त੐ஊ凝)*+,-./̀Ճࠔ୩ஶ0123ȄȐȖȮȺɀɛɧɭˉ˕˛˧˳˶˺̙̞̳͕͙̆̉̍̿͂͆͒ͥͪ΀ΌΒέιοЛЧЭйхшьјћџѫѰ҅ґҔҘҤҧҫҷҼӒӞӤӿԋԑխչտ֋ֱֽׂ֪֚֭֗֞חףצת׶׹׽؉؎ؤذضّٝ٣ڿۋۑ۝۩۬۰ۼۿ܃܏ܔܩܸܼ݈ܵ݋ݏݛݠݶނވޣޯ޵ࠑࠝࠣ࠯࠻࠾ࡂࡎࡑࡕࡡࡦࡻࢇࢊࢎ࢚࢝ࢡࢭࢲࢶ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吆硥潴ر敔瑸㉯Ȅɛࢸȗɮࢸ䃿1ሕƐ楔敭⁳敎⁷潒慭nဌƐ祓扭汯଀逢䄀楲污∀Ѐ耀퀀栀擳צּ擳왆⨚φ؀䈀⸀Ā̀Ѐ茀༐ĀĀĀ㜀̀†_嘙湡慩䴠牡慩䌠牯敲⁡慃灭獯嘇䅃偍协"/></field:fieldmark-start><text:span text:style-name="T4"><text:s text:c="5"/></text:span><field:fieldmark-end/><text:span text:style-name="T7"><text:s/></text:span></text:p>
            <text:p text:style-name="P12"><text:s text:c="67"/></text:p>
          </table:table-cell>
          <table:covered-table-cell/>
        </table:table-row>
        <table:table-row table:style-name="Tabela7.1">
          <table:table-cell table:style-name="Tabela7.A1" table:number-columns-spanned="2" office:value-type="string">
            <text:p text:style-name="P10"><text:span text:style-name="T7">FONTE FINANCIADORA: </text:span><field:fieldmark-start text:name="__Fieldmark__21_421741293" field:type="vnd.oasis.opendocument.field.FORMTEXT"><field:param field:name="Description" field:value=""/><field:param field:name="Name" field:value=""/></field:fieldmark-start><text:span text:style-name="T4"><text:s text:c="5"/></text:span><field:fieldmark-end/></text:p>
            <text:p text:style-name="P12"/>
          </table:table-cell>
          <table:covered-table-cell/>
        </table:table-row>
        <table:table-row table:style-name="Tabela7.1">
          <table:table-cell table:style-name="Tabela7.A4" office:value-type="string">
            <text:p text:style-name="P10"><text:span text:style-name="T7">INÍCIO: </text:span><field:fieldmark-start text:name="__Fieldmark__22_421741293" field:type="vnd.oasis.opendocument.field.FORMTEXT"><field:param field:name="Description" field:value=""/><field:param field:name="Name" field:value=""/></field:fieldmark-start><text:span text:style-name="T4"><text:s text:c="2"/></text:span><field:fieldmark-end/><text:span text:style-name="T5"><text:s/>/ </text:span><field:fieldmark-start text:name="__Fieldmark__23_421741293" field:type="vnd.oasis.opendocument.field.FORMTEXT"><field:param field:name="Description" field:value=""/><field:param field:name="Name" field:value=""/></field:fieldmark-start><text:span text:style-name="T4"><text:s text:c="2"/></text:span><field:fieldmark-end/><text:span text:style-name="T5"><text:s/>/ </text:span><field:fieldmark-start text:name="__Fieldmark__24_421741293" field:type="vnd.oasis.opendocument.field.FORMTEXT"><field:param field:name="Description" field:value=""/><field:param field:name="Name" field:value=""/></field:fieldmark-start><text:span text:style-name="T4"><text:s text:c="4"/></text:span><field:fieldmark-end/></text:p>
            <text:p text:style-name="P12"/>
          </table:table-cell>
          <table:table-cell table:style-name="Tabela7.A1" office:value-type="string">
            <text:p text:style-name="P10"><text:span text:style-name="T7">TÉRMINO PREVISTO: </text:span><field:fieldmark-start text:name="__Fieldmark__25_421741293" field:type="vnd.oasis.opendocument.field.FORMTEXT"><field:param field:name="Description" field:value=""/><field:param field:name="Name" field:value=""/></field:fieldmark-start><text:span text:style-name="T4"><text:s text:c="2"/></text:span><field:fieldmark-end/><text:span text:style-name="T5"><text:s/>/ </text:span><field:fieldmark-start text:name="__Fieldmark__26_421741293" field:type="vnd.oasis.opendocument.field.FORMTEXT"><field:param field:name="Description" field:value=""/><field:param field:name="Name" field:value=""/></field:fieldmark-start><text:span text:style-name="T4"><text:s text:c="2"/></text:span><field:fieldmark-end/><text:span text:style-name="T5"><text:s/>/ </text:span><field:fieldmark-start text:name="__Fieldmark__27_421741293" field:type="vnd.oasis.opendocument.field.FORMTEXT"><field:param field:name="Description" field:value=":ᒬڝஸπɘʔ＀Q:ᒬڝஸπɘʔ"/><field:param field:name="Name" field:value=""/></field:fieldmark-start><text:span text:style-name="T4"><text:s text:c="4"/></text:span><field:fieldmark-end/></text:p>
          </table:table-cell>
        </table:table-row>
      </table:table>
      <text:p text:style-name="Standard"/>
      <table:table table:name="Tabela8" table:style-name="Tabela8">
        <table:table-column table:style-name="Tabela8.A"/>
        <table:table-column table:style-name="Tabela8.B"/>
        <table:table-row table:style-name="Tabela8.1">
          <table:table-cell table:style-name="Tabela8.A1" table:number-columns-spanned="2" office:value-type="string">
            <text:p text:style-name="P10"><text:span text:style-name="T7">NOME DO BOLSISTA: </text:span><field:fieldmark-start text:name="__Fieldmark__28_421741293" field:type="vnd.oasis.opendocument.field.FORMTEXT"><field:param field:name="Description" field:value=""/><field:param field:name="Name" field:value="潴1＀W:ᒬڝஸπɘʔ2吆硥潴2＀Q:ᒬڝஸπɘʔ&lt;伀Q:ᒬڝஸπɘʔ＀Q:ᒬڝஸπɘʔ＀ɬQ:ᒬڝஸπɘʔ＀Q:ᒬڝஸπɘʔ眀ꐂQ:ᒬڝஸπɘʔ＀Q:ᒬڝஸπɘʔ＀W:ᒬڝஸπɘʔ2吆硥潴1W:ᒬڝஸπɘʔ2吆硥潴2＀Q:ᒬڝஸπɘʔ&lt;＀Q:ᒬڝஸπɘʔ＀Q:ᒬڝஸπɘʔ＀Q:ᒬڝஸπɘʔ尀佁Q:ᒬڝஸπɘʔ＀Q:ᒬڝஸπɘʔ＀Q:ᒬڝஸπɘʔ̺̻̼͈͍̀́̂͜ͺ΄΅Ά·ΈӠӢӣԄԅԏԐԑԖԗԚԜԮԯԹԺԻՀՁՃՄ՛՜զէըխծִֵ׉׊הוזכלמןק컒쫪쓈뚻뮭뮧ꗄ믄鲶ꞻ쒻쒥뚻뮓뮧ꗄ믄誶ꞻ쒻쒥甑䐁ꐄC䌀嚁嶁Ň甑䐁䰄C䌀嚁嶁Ň甑䐁B䌀嚁嶁Ň挃嘋嶁a挄甑䐁鰄B䌀嚁嶁Ň嘈嶁ᙣ甐䐁嘀嶁ᙣ崆๣唂崆ባ崆፣崆ᥣ唍嶁Şᕣ攀戅按唈嶁ᙣ唈嶁Ᵽ唈嶁ၣ唈嶁ᕣ唈嶁ᥣ甋䐁퐄愀Ѐ㘀קרײ׳״׶׷׺׻؅؆؇؉؊؍؎ؘؙؚ؞؟سشؾؿـقكنهّْٕٖٓٙٚ٤٥٦٪٫٭ٮڀځڋڌڍڒړڕږڭڮڸڹںڿۀ܆܇ܛ쓲닲췷춰냍黲췷춰甑䐁䠄F䌀嚁嶁Ň甑䐁E䌀嚁嶁Ň挃甑䐁鰄E䌀嚁嶁Ň甑䐁䠄E䌀嚁嶁Ň甑䐁D䌀嚁嶁Ň崆๣甑䐁ꀄD䌀嚁嶁Ň甑䐁䰄D䌀嚁嶁Ň嘋嶁a挄甑䐁C䌀嚁嶁Ň嘈嶁ᙣ甐䐁嘀嶁ᙣ㸀ܛܜܦܧܨܭܮܱܹ݄݆݈ܰܺ݅݉݌ݍݗݘݙݛݜݟݠݪݫݬݰݱޅކސޑޒޔޕޘޙޣޤޥާިޫެ޶޷޸޼޽޿߀ߒߓߝߞߟߤߥߧߨ߿퓲싲냲黲甑䐁H䌀嚁嶁Ň甑䐁頄H䌀嚁嶁Ň甑䐁䐄H䌀嚁嶁Ň甑䐁G䌀嚁嶁Ň甑䐁鰄G䌀嚁嶁Ň甑䐁䠄G䌀嚁嶁Ň甑䐁F䌀嚁嶁Ň挃崆๣嘋嶁a挄甑䐁ꀄF䌀嚁嶁Ň嘈嶁ᙣ甐䐁嘀嶁ᙣ㸀߿ࠀࠊࠋࠌࠑࠒࡘ࡙࡭࡮ࡸࡹࡺࡿࢀࢂࢃࢋࢌ࢖࢚࢛ࢗ࢘࢞࢟ࢩࢪࢫࢭࢮࢱࢲࢼࢽࢾࣂࣃࣗࣘ࣢ࣣࣦࣶࣹࣺࣤࣧ࣪࣫ࣵࣷࣽࣾईउऊऎएऑऒत퓲싲냲黲甑䐁鐄K䌀嚁嶁Ň甑䐁䀄K䌀嚁嶁Ň甑䐁J䌀嚁嶁Ň甑䐁頄J䌀嚁嶁Ň甑䐁䐄J䌀嚁嶁Ň甑䐁I䌀嚁嶁Ň甑䐁鰄I䌀嚁嶁Ň挃崆๣嘋嶁a挄甑䐁䐄I䌀嚁嶁Ň嘈嶁ᙣ甐䐁嘀嶁ᙣ㸀तथयरऱशषहऺ॒॑ड़ढ़फ़ॣ।পফিী৊োৌ৑৒৔৕ঢ়৞২৩৪৬৭ৰৱ৻ৼ৽৿਀ਃ਄਎ਏਐਔਕ਩ਪ਴ਵਸ਼ਸਹ਼਽ੇੈ੉ੋੌ੏੐ß훲ß쓲닲ꃲ÷甑䐁㰄N䌀嚁嶁Ň甑䐁M䌀嚁嶁Ň甑䐁鐄M䌀嚁嶁Ň甑䐁䀄M䌀嚁嶁Ň甑䐁L䌀嚁嶁Ň甑䐁頄L䌀嚁嶁Ň甑䐁䀄L䌀嚁嶁Ň崆๣嘋嶁a挄甑䐁K䌀嚁嶁Ň嘈嶁ᙣ甐䐁嘀嶁ᙣ㼀੐ਗ਼ਜ਼ੜ੠੡੣੤੶੷ઁંઃઈઉઋઌણતમયરવશૼ૽଑଒ଜଝଞଣତଦଧଯର଺଻଼ାିୂୃ୍୎୏୑୒୕ୖୠୡୢ୦୧୻୼ஆஇஈஊﯩß죻ﯩß뛻ﯩﯩꓻﯩã甑䐁P䌀嚁嶁Ň甑䐁逄P䌀嚁嶁Ň甑䐁㰄P䌀嚁嶁Ň甑䐁O䌀嚁嶁Ň甑䐁鐄O䌀嚁嶁Ň甑䐁㰄O䌀嚁嶁Ň甑䐁N䌀嚁嶁Ň唈嶁ၣ崆๣嘋嶁a挄甐䐁嘀嶁ᙣ甑䐁逄N䌀嚁嶁Ň嘈嶁ᙣ㴀ஊ஋எஏஙச஛஝ஞ஡஢஬஭மலளவஶ凝훷퐀甂崆๣甑䐁谄Q䌀嚁嶁Ň嘋嶁a挄甑䐁㠄Q䌀嚁嶁Ň嘈嶁ᙣ甐䐁嘀嶁ᙣሀ̺̻̼͈͍̀̂̽͜ͺΆ·ΈӡӢӣԘԙԚԛԜՂՃù豈çááÛ»´ꌀ頀蜀鸀頀᠀ᤁ렁q炽맾븁쐁ฃ*䤀䤀䤀䤀ᄀŨ頓᣾ᄀᎰ퀓᠀ᤁ렁qƹ䦻䤀䤀䤀븀쐁ฃ*ԀᄁŨ頓᣾᠀ᤁ렁qƹ⢾̀Вయ␟⩶&#9;&#9;&#9;&#9;&#9;&#9;&#9;&#9;&#9;&#9;ڿࠀ༅ԀᔁŨĘԀ᠁᠀ᤁ렁qƹ䦻䤀䤀䤀䤀䤀븀렂봃ᐌ*Ԁᔁð᠀ᘁՃՄհִֵםמןؠء٬٭ٮڔڕږۂ܆܇ܯܱܰݲݳ޾޿߀ߦߧߨࠔðêêðêÔ케ê¾ê븀ê¾ê¬케ê¾᠀ᤁ렁qƹ䦻ऀ䤀ऀ䤀ऀ븀쐂ถ*᠀ᤁ렁qƹ䦻ऀ䤀ऀ䤀ऀ븀쐁ฃ*ᄀᎰ퀓᠀ᤁ렁qƹᲾȀτᛩ⨎I&#9;I&#9;II&#9;ᄀŨ頓᣾᠀ᤁ렁qƹႾĀτ⨎I&#9;I&#9;Ḁࠔࡘ࡙ࢁࢂࢃࣄࣅऐऑऒसहऺ०পফ৓৔৕ਖਗ੢੣੤ઊઋઌસૼ૽ଥଦଧ୨୩úú切é切ú切×픀ú切é切úú切é切ú切×픀ú切Å切ú씀ú切Å切ú᠀ᤁ렁qƹႾĀτ⨎I&#9;I&#9;᠀ᤁ렁qƹ䦻ऀ䤀ऀ䤀ऀ븀쐂ถ*᠀ᤁ렁qƹ䦻ऀ䤀ऀ䤀ऀ븀쐁ฃ*ᄀŨ頓᣾⌁୩ழவஶúâ᠀ᤁ렁qƹᲾȀτᛩ⨎I&#9;I&#9;II&#9;ᄀŨ頓᣾́K䀀￱丆牯慭lᙡ&quot;䁁￲¡&quot;䐖晥畡瑬倠牡条慲桰䘠湯t&amp;俾ò&amp;䴅乁㈭搕ᘀd&#10;腕ɝ戀持ࢶஶ̀קܛ߿त੐ஊ凝)*+,-./̀Ճࠔ୩ஶ0123ȄȐȖȮȺɀɛɧɭˉ˕˛˧˳˶˺̙̞̳͕͙̆̉̍̿͂͆͒ͥͪ΀ΌΒέιοЛЧЭйхшьјћџѫѰ҅ґҔҘҤҧҫҷҼӒӞӤӿԋԑխչտ֋ֱֽׂ֪֚֭֗֞חףצת׶׹׽؉؎ؤذضّٝ٣ڿۋۑ۝۩۬۰ۼۿ܃܏ܔܩܸܼ݈ܵ݋ݏݛݠݶނވޣޯ޵ࠑࠝࠣ࠯࠻࠾ࡂࡎࡑࡕࡡࡦࡻࢇࢊࢎ࢚࢝ࢡࢭࢲࢶ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吆硥潴ر敔瑸㉯Ȅɛࢸȗɮࢸ䃿1ሕƐ楔敭⁳敎⁷潒慭nဌƐ祓扭汯଀逢䄀楲污∀Ѐ耀퀀栀擳צּ擳왆⨚φ؀䈀⸀Ā̀Ѐ茀༐ĀĀĀ㜀̀†_嘙湡慩䴠牡慩䌠牯敲⁡慃灭獯嘇䅃偍协"/></field:fieldmark-start><text:span text:style-name="T4"><text:s text:c="5"/></text:span><field:fieldmark-end/></text:p>
            <text:p text:style-name="P12"/>
          </table:table-cell>
          <table:covered-table-cell/>
        </table:table-row>
        <table:table-row table:style-name="Tabela8.1">
          <table:table-cell table:style-name="Tabela8.A1" table:number-columns-spanned="2" office:value-type="string">
            <text:p text:style-name="P10"><text:span text:style-name="T7">MODALIDADE DE BOLSA: <text:s text:c="2"/></text:span><field:fieldmark-start text:name="__Fieldmark__29_421741293" field:type="vnd.oasis.opendocument.field.FORMTEXT"><field:param field:name="Description" field:value=""/><field:param field:name="Name" field:value="潴2＀Q:ᒬڝஸπɘʔ&lt;伀Q:ᒬڝஸπɘʔ＀Q:ᒬڝஸπɘʔ＀ɬQ:ᒬڝஸπɘʔ＀Q:ᒬڝஸπɘʔ眀ꐂQ:ᒬڝஸπɘʔ＀Q:ᒬڝஸπɘʔ＀W:ᒬڝஸπɘʔ2吆硥潴1W:ᒬڝஸπɘʔ2吆硥潴2＀Q:ᒬڝஸπɘʔ&lt;＀Q:ᒬڝஸπɘʔ＀Q:ᒬڝஸπɘʔ＀Q:ᒬڝஸπɘʔ尀佁Q:ᒬڝஸπɘʔ＀Q:ᒬڝஸπɘʔ＀Q:ᒬڝஸπɘʔ̺̻̼͈͍̀́̂͜ͺ΄΅Ά·ΈӠӢӣԄԅԏԐԑԖԗԚԜԮԯԹԺԻՀՁՃՄ՛՜զէըխծִֵ׉׊הוזכלמןק컒쫪쓈뚻뮭뮧ꗄ믄鲶ꞻ쒻쒥뚻뮓뮧ꗄ믄誶ꞻ쒻쒥甑䐁ꐄC䌀嚁嶁Ň甑䐁䰄C䌀嚁嶁Ň甑䐁B䌀嚁嶁Ň挃嘋嶁a挄甑䐁鰄B䌀嚁嶁Ň嘈嶁ᙣ甐䐁嘀嶁ᙣ崆๣唂崆ባ崆፣崆ᥣ唍嶁Şᕣ攀戅按唈嶁ᙣ唈嶁Ᵽ唈嶁ၣ唈嶁ᕣ唈嶁ᥣ甋䐁퐄愀Ѐ㘀קרײ׳״׶׷׺׻؅؆؇؉؊؍؎ؘؙؚ؞؟سشؾؿـقكنهّْٕٖٓٙٚ٤٥٦٪٫٭ٮڀځڋڌڍڒړڕږڭڮڸڹںڿۀ܆܇ܛ쓲닲췷춰냍黲췷춰甑䐁䠄F䌀嚁嶁Ň甑䐁E䌀嚁嶁Ň挃甑䐁鰄E䌀嚁嶁Ň甑䐁䠄E䌀嚁嶁Ň甑䐁D䌀嚁嶁Ň崆๣甑䐁ꀄD䌀嚁嶁Ň甑䐁䰄D䌀嚁嶁Ň嘋嶁a挄甑䐁C䌀嚁嶁Ň嘈嶁ᙣ甐䐁嘀嶁ᙣ㸀ܛܜܦܧܨܭܮܱܹ݄݆݈ܰܺ݅݉݌ݍݗݘݙݛݜݟݠݪݫݬݰݱޅކސޑޒޔޕޘޙޣޤޥާިޫެ޶޷޸޼޽޿߀ߒߓߝߞߟߤߥߧߨ߿퓲싲냲黲甑䐁H䌀嚁嶁Ň甑䐁頄H䌀嚁嶁Ň甑䐁䐄H䌀嚁嶁Ň甑䐁G䌀嚁嶁Ň甑䐁鰄G䌀嚁嶁Ň甑䐁䠄G䌀嚁嶁Ň甑䐁F䌀嚁嶁Ň挃崆๣嘋嶁a挄甑䐁ꀄF䌀嚁嶁Ň嘈嶁ᙣ甐䐁嘀嶁ᙣ㸀߿ࠀࠊࠋࠌࠑࠒࡘ࡙࡭࡮ࡸࡹࡺࡿࢀࢂࢃࢋࢌ࢖࢚࢛ࢗ࢘࢞࢟ࢩࢪࢫࢭࢮࢱࢲࢼࢽࢾࣂࣃࣗࣘ࣢ࣣࣦࣶࣹࣺࣤࣧ࣪࣫ࣵࣷࣽࣾईउऊऎएऑऒत퓲싲냲黲甑䐁鐄K䌀嚁嶁Ň甑䐁䀄K䌀嚁嶁Ň甑䐁J䌀嚁嶁Ň甑䐁頄J䌀嚁嶁Ň甑䐁䐄J䌀嚁嶁Ň甑䐁I䌀嚁嶁Ň甑䐁鰄I䌀嚁嶁Ň挃崆๣嘋嶁a挄甑䐁䐄I䌀嚁嶁Ň嘈嶁ᙣ甐䐁嘀嶁ᙣ㸀तथयरऱशषहऺ॒॑ड़ढ़फ़ॣ।পফিী৊োৌ৑৒৔৕ঢ়৞২৩৪৬৭ৰৱ৻ৼ৽৿਀ਃ਄਎ਏਐਔਕ਩ਪ਴ਵਸ਼ਸਹ਼਽ੇੈ੉ੋੌ੏੐ß훲ß쓲닲ꃲ÷甑䐁㰄N䌀嚁嶁Ň甑䐁M䌀嚁嶁Ň甑䐁鐄M䌀嚁嶁Ň甑䐁䀄M䌀嚁嶁Ň甑䐁L䌀嚁嶁Ň甑䐁頄L䌀嚁嶁Ň甑䐁䀄L䌀嚁嶁Ň崆๣嘋嶁a挄甑䐁K䌀嚁嶁Ň嘈嶁ᙣ甐䐁嘀嶁ᙣ㼀੐ਗ਼ਜ਼ੜ੠੡੣੤੶੷ઁંઃઈઉઋઌણતમયરવશૼ૽଑଒ଜଝଞଣତଦଧଯର଺଻଼ାିୂୃ୍୎୏୑୒୕ୖୠୡୢ୦୧୻୼ஆஇஈஊﯩß죻ﯩß뛻ﯩﯩꓻﯩã甑䐁P䌀嚁嶁Ň甑䐁逄P䌀嚁嶁Ň甑䐁㰄P䌀嚁嶁Ň甑䐁O䌀嚁嶁Ň甑䐁鐄O䌀嚁嶁Ň甑䐁㰄O䌀嚁嶁Ň甑䐁N䌀嚁嶁Ň唈嶁ၣ崆๣嘋嶁a挄甐䐁嘀嶁ᙣ甑䐁逄N䌀嚁嶁Ň嘈嶁ᙣ㴀ஊ஋எஏஙச஛஝ஞ஡஢஬஭மலளவஶ凝훷퐀甂崆๣甑䐁谄Q䌀嚁嶁Ň嘋嶁a挄甑䐁㠄Q䌀嚁嶁Ň嘈嶁ᙣ甐䐁嘀嶁ᙣሀ̺̻̼͈͍̀̂̽͜ͺΆ·ΈӡӢӣԘԙԚԛԜՂՃù豈çááÛ»´ꌀ頀蜀鸀頀᠀ᤁ렁q炽맾븁쐁ฃ*䤀䤀䤀䤀ᄀŨ頓᣾ᄀᎰ퀓᠀ᤁ렁qƹ䦻䤀䤀䤀븀쐁ฃ*ԀᄁŨ頓᣾᠀ᤁ렁qƹ⢾̀Вయ␟⩶&#9;&#9;&#9;&#9;&#9;&#9;&#9;&#9;&#9;&#9;ڿࠀ༅ԀᔁŨĘԀ᠁᠀ᤁ렁qƹ䦻䤀䤀䤀䤀䤀븀렂봃ᐌ*Ԁᔁð᠀ᘁՃՄհִֵםמןؠء٬٭ٮڔڕږۂ܆܇ܯܱܰݲݳ޾޿߀ߦߧߨࠔðêêðêÔ케ê¾ê븀ê¾ê¬케ê¾᠀ᤁ렁qƹ䦻ऀ䤀ऀ䤀ऀ븀쐂ถ*᠀ᤁ렁qƹ䦻ऀ䤀ऀ䤀ऀ븀쐁ฃ*ᄀᎰ퀓᠀ᤁ렁qƹᲾȀτᛩ⨎I&#9;I&#9;II&#9;ᄀŨ頓᣾᠀ᤁ렁qƹႾĀτ⨎I&#9;I&#9;Ḁࠔࡘ࡙ࢁࢂࢃࣄࣅऐऑऒसहऺ०পফ৓৔৕ਖਗ੢੣੤ઊઋઌસૼ૽ଥଦଧ୨୩úú切é切ú切×픀ú切é切úú切é切ú切×픀ú切Å切ú씀ú切Å切ú᠀ᤁ렁qƹႾĀτ⨎I&#9;I&#9;᠀ᤁ렁qƹ䦻ऀ䤀ऀ䤀ऀ븀쐂ถ*᠀ᤁ렁qƹ䦻ऀ䤀ऀ䤀ऀ븀쐁ฃ*ᄀŨ頓᣾⌁୩ழவஶúâ᠀ᤁ렁qƹᲾȀτᛩ⨎I&#9;I&#9;II&#9;ᄀŨ頓᣾́K䀀￱丆牯慭lᙡ&quot;䁁￲¡&quot;䐖晥畡瑬倠牡条慲桰䘠湯t&amp;俾ò&amp;䴅乁㈭搕ᘀd&#10;腕ɝ戀持ࢶஶ̀קܛ߿त੐ஊ凝)*+,-./̀Ճࠔ୩ஶ0123ȄȐȖȮȺɀɛɧɭˉ˕˛˧˳˶˺̙̞̳͕͙̆̉̍̿͂͆͒ͥͪ΀ΌΒέιοЛЧЭйхшьјћџѫѰ҅ґҔҘҤҧҫҷҼӒӞӤӿԋԑխչտ֋ֱֽׂ֪֚֭֗֞חףצת׶׹׽؉؎ؤذضّٝ٣ڿۋۑ۝۩۬۰ۼۿ܃܏ܔܩܸܼ݈ܵ݋ݏݛݠݶނވޣޯ޵ࠑࠝࠣ࠯࠻࠾ࡂࡎࡑࡕࡡࡦࡻࢇࢊࢎ࢚࢝ࢡࢭࢲࢶ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吆硥潴ر敔瑸㉯Ȅɛࢸȗɮࢸ䃿1ሕƐ楔敭⁳敎⁷潒慭nဌƐ祓扭汯଀逢䄀楲污∀Ѐ耀퀀栀擳צּ擳왆⨚φ؀䈀⸀Ā̀Ѐ茀༐ĀĀĀ㜀̀†_嘙湡慩䴠牡慩䌠牯敲⁡慃灭獯嘇䅃偍协"/></field:fieldmark-start><text:span text:style-name="T4"><text:s text:c="5"/></text:span><field:fieldmark-end/><text:span text:style-name="T7"><text:s/></text:span></text:p>
            <text:p text:style-name="P12"><text:s text:c="67"/></text:p>
          </table:table-cell>
          <table:covered-table-cell/>
        </table:table-row>
        <table:table-row table:style-name="Tabela8.1">
          <table:table-cell table:style-name="Tabela8.A1" table:number-columns-spanned="2" office:value-type="string">
            <text:p text:style-name="P10"><text:span text:style-name="T7">FONTE FINANCIADORA: </text:span><field:fieldmark-start text:name="__Fieldmark__30_421741293" field:type="vnd.oasis.opendocument.field.FORMTEXT"><field:param field:name="Description" field:value=""/><field:param field:name="Name" field:value=""/></field:fieldmark-start><text:span text:style-name="T4"><text:s text:c="5"/></text:span><field:fieldmark-end/></text:p>
            <text:p text:style-name="P12"/>
          </table:table-cell>
          <table:covered-table-cell/>
        </table:table-row>
        <table:table-row table:style-name="Tabela8.1">
          <table:table-cell table:style-name="Tabela8.A4" office:value-type="string">
            <text:p text:style-name="P10"><text:span text:style-name="T7">INÍCIO: </text:span><field:fieldmark-start text:name="__Fieldmark__31_421741293" field:type="vnd.oasis.opendocument.field.FORMTEXT"><field:param field:name="Description" field:value=""/><field:param field:name="Name" field:value=""/></field:fieldmark-start><text:span text:style-name="T4"><text:s text:c="2"/></text:span><field:fieldmark-end/><text:span text:style-name="T5"><text:s/>/ </text:span><field:fieldmark-start text:name="__Fieldmark__32_421741293" field:type="vnd.oasis.opendocument.field.FORMTEXT"><field:param field:name="Description" field:value=""/><field:param field:name="Name" field:value=""/></field:fieldmark-start><text:span text:style-name="T4"><text:s text:c="2"/></text:span><field:fieldmark-end/><text:span text:style-name="T5"><text:s/>/ </text:span><field:fieldmark-start text:name="__Fieldmark__33_421741293" field:type="vnd.oasis.opendocument.field.FORMTEXT"><field:param field:name="Description" field:value=""/><field:param field:name="Name" field:value=""/></field:fieldmark-start><text:span text:style-name="T4"><text:s text:c="4"/></text:span><field:fieldmark-end/></text:p>
            <text:p text:style-name="P12"/>
          </table:table-cell>
          <table:table-cell table:style-name="Tabela8.A1" office:value-type="string">
            <text:p text:style-name="P10"><text:span text:style-name="T7">TÉRMINO PREVISTO: </text:span><field:fieldmark-start text:name="__Fieldmark__34_421741293" field:type="vnd.oasis.opendocument.field.FORMTEXT"><field:param field:name="Description" field:value=""/><field:param field:name="Name" field:value=""/></field:fieldmark-start><text:span text:style-name="T4"><text:s text:c="2"/></text:span><field:fieldmark-end/><text:span text:style-name="T5"><text:s/>/ </text:span><field:fieldmark-start text:name="__Fieldmark__35_421741293" field:type="vnd.oasis.opendocument.field.FORMTEXT"><field:param field:name="Description" field:value=""/><field:param field:name="Name" field:value=""/></field:fieldmark-start><text:span text:style-name="T4"><text:s text:c="2"/></text:span><field:fieldmark-end/><text:span text:style-name="T5"><text:s/>/ </text:span><field:fieldmark-start text:name="__Fieldmark__36_421741293" field:type="vnd.oasis.opendocument.field.FORMTEXT"><field:param field:name="Description" field:value=""/><field:param field:name="Name" field:value=""/></field:fieldmark-start><text:span text:style-name="T4"><text:s text:c="4"/></text:span><field:fieldmark-end/></text:p>
          </table:table-cell>
        </table:table-row>
      </table:table>
      <text:p text:style-name="P4"/>
      <table:table table:name="Tabela9" table:style-name="Tabela9">
        <table:table-column table:style-name="Tabela9.A"/>
        <table:table-column table:style-name="Tabela9.B"/>
        <table:table-row table:style-name="Tabela9.1">
          <table:table-cell table:style-name="Tabela9.A1" table:number-columns-spanned="2" office:value-type="string">
            <text:p text:style-name="P10"><text:span text:style-name="T7">NOME DO BOLSISTA: </text:span><field:fieldmark-start text:name="__Fieldmark__37_421741293" field:type="vnd.oasis.opendocument.field.FORMTEXT"><field:param field:name="Description" field:value=""/><field:param field:name="Name" field:value="潴1W:ᒬڝஸπɘʔ2吆硥潴2＀Q:ᒬڝஸπɘʔ&lt;＀Q:ᒬڝஸπɘʔ＀Q:ᒬڝஸπɘʔ＀Q:ᒬڝஸπɘʔ尀佁Q:ᒬڝஸπɘʔ＀Q:ᒬڝஸπɘʔ＀Q:ᒬڝஸπɘʔ̺̻̼͈͍̀́̂͜ͺ΄΅Ά·ΈӠӢӣԄԅԏԐԑԖԗԚԜԮԯԹԺԻՀՁՃՄ՛՜զէըխծִֵ׉׊הוזכלמןק컒쫪쓈뚻뮭뮧ꗄ믄鲶ꞻ쒻쒥뚻뮓뮧ꗄ믄誶ꞻ쒻쒥甑䐁ꐄC䌀嚁嶁Ň甑䐁䰄C䌀嚁嶁Ň甑䐁B䌀嚁嶁Ň挃嘋嶁a挄甑䐁鰄B䌀嚁嶁Ň嘈嶁ᙣ甐䐁嘀嶁ᙣ崆๣唂崆ባ崆፣崆ᥣ唍嶁Şᕣ攀戅按唈嶁ᙣ唈嶁Ᵽ唈嶁ၣ唈嶁ᕣ唈嶁ᥣ甋䐁퐄愀Ѐ㘀קרײ׳״׶׷׺׻؅؆؇؉؊؍؎ؘؙؚ؞؟سشؾؿـقكنهّْٕٖٓٙٚ٤٥٦٪٫٭ٮڀځڋڌڍڒړڕږڭڮڸڹںڿۀ܆܇ܛ쓲닲췷춰냍黲췷춰甑䐁䠄F䌀嚁嶁Ň甑䐁E䌀嚁嶁Ň挃甑䐁鰄E䌀嚁嶁Ň甑䐁䠄E䌀嚁嶁Ň甑䐁D䌀嚁嶁Ň崆๣甑䐁ꀄD䌀嚁嶁Ň甑䐁䰄D䌀嚁嶁Ň嘋嶁a挄甑䐁C䌀嚁嶁Ň嘈嶁ᙣ甐䐁嘀嶁ᙣ㸀ܛܜܦܧܨܭܮܱܹ݄݆݈ܰܺ݅݉݌ݍݗݘݙݛݜݟݠݪݫݬݰݱޅކސޑޒޔޕޘޙޣޤޥާިޫެ޶޷޸޼޽޿߀ߒߓߝߞߟߤߥߧߨ߿퓲싲냲黲甑䐁H䌀嚁嶁Ň甑䐁頄H䌀嚁嶁Ň甑䐁䐄H䌀嚁嶁Ň甑䐁G䌀嚁嶁Ň甑䐁鰄G䌀嚁嶁Ň甑䐁䠄G䌀嚁嶁Ň甑䐁F䌀嚁嶁Ň挃崆๣嘋嶁a挄甑䐁ꀄF䌀嚁嶁Ň嘈嶁ᙣ甐䐁嘀嶁ᙣ㸀߿ࠀࠊࠋࠌࠑࠒࡘ࡙࡭࡮ࡸࡹࡺࡿࢀࢂࢃࢋࢌ࢖࢚࢛ࢗ࢘࢞࢟ࢩࢪࢫࢭࢮࢱࢲࢼࢽࢾࣂࣃࣗࣘ࣢ࣣࣦࣶࣹࣺࣤࣧ࣪࣫ࣵࣷࣽࣾईउऊऎएऑऒत퓲싲냲黲甑䐁鐄K䌀嚁嶁Ň甑䐁䀄K䌀嚁嶁Ň甑䐁J䌀嚁嶁Ň甑䐁頄J䌀嚁嶁Ň甑䐁䐄J䌀嚁嶁Ň甑䐁I䌀嚁嶁Ň甑䐁鰄I䌀嚁嶁Ň挃崆๣嘋嶁a挄甑䐁䐄I䌀嚁嶁Ň嘈嶁ᙣ甐䐁嘀嶁ᙣ㸀तथयरऱशषहऺ॒॑ड़ढ़फ़ॣ।পফিী৊োৌ৑৒৔৕ঢ়৞২৩৪৬৭ৰৱ৻ৼ৽৿਀ਃ਄਎ਏਐਔਕ਩ਪ਴ਵਸ਼ਸਹ਼਽ੇੈ੉ੋੌ੏੐ß훲ß쓲닲ꃲ÷甑䐁㰄N䌀嚁嶁Ň甑䐁M䌀嚁嶁Ň甑䐁鐄M䌀嚁嶁Ň甑䐁䀄M䌀嚁嶁Ň甑䐁L䌀嚁嶁Ň甑䐁頄L䌀嚁嶁Ň甑䐁䀄L䌀嚁嶁Ň崆๣嘋嶁a挄甑䐁K䌀嚁嶁Ň嘈嶁ᙣ甐䐁嘀嶁ᙣ㼀੐ਗ਼ਜ਼ੜ੠੡੣੤੶੷ઁંઃઈઉઋઌણતમયરવશૼ૽଑଒ଜଝଞଣତଦଧଯର଺଻଼ାିୂୃ୍୎୏୑୒୕ୖୠୡୢ୦୧୻୼ஆஇஈஊﯩß죻ﯩß뛻ﯩﯩꓻﯩã甑䐁P䌀嚁嶁Ň甑䐁逄P䌀嚁嶁Ň甑䐁㰄P䌀嚁嶁Ň甑䐁O䌀嚁嶁Ň甑䐁鐄O䌀嚁嶁Ň甑䐁㰄O䌀嚁嶁Ň甑䐁N䌀嚁嶁Ň唈嶁ၣ崆๣嘋嶁a挄甐䐁嘀嶁ᙣ甑䐁逄N䌀嚁嶁Ň嘈嶁ᙣ㴀ஊ஋எஏஙச஛஝ஞ஡஢஬஭மலளவஶ凝훷퐀甂崆๣甑䐁谄Q䌀嚁嶁Ň嘋嶁a挄甑䐁㠄Q䌀嚁嶁Ň嘈嶁ᙣ甐䐁嘀嶁ᙣሀ̺̻̼͈͍̀̂̽͜ͺΆ·ΈӡӢӣԘԙԚԛԜՂՃù豈çááÛ»´ꌀ頀蜀鸀頀᠀ᤁ렁q炽맾븁쐁ฃ*䤀䤀䤀䤀ᄀŨ頓᣾ᄀᎰ퀓᠀ᤁ렁qƹ䦻䤀䤀䤀븀쐁ฃ*ԀᄁŨ頓᣾᠀ᤁ렁qƹ⢾̀Вయ␟⩶&#9;&#9;&#9;&#9;&#9;&#9;&#9;&#9;&#9;&#9;ڿࠀ༅ԀᔁŨĘԀ᠁᠀ᤁ렁qƹ䦻䤀䤀䤀䤀䤀븀렂봃ᐌ*Ԁᔁð᠀ᘁՃՄհִֵםמןؠء٬٭ٮڔڕږۂ܆܇ܯܱܰݲݳ޾޿߀ߦߧߨࠔðêêðêÔ케ê¾ê븀ê¾ê¬케ê¾᠀ᤁ렁qƹ䦻ऀ䤀ऀ䤀ऀ븀쐂ถ*᠀ᤁ렁qƹ䦻ऀ䤀ऀ䤀ऀ븀쐁ฃ*ᄀᎰ퀓᠀ᤁ렁qƹᲾȀτᛩ⨎I&#9;I&#9;II&#9;ᄀŨ頓᣾᠀ᤁ렁qƹႾĀτ⨎I&#9;I&#9;Ḁࠔࡘ࡙ࢁࢂࢃࣄࣅऐऑऒसहऺ०পফ৓৔৕ਖਗ੢੣੤ઊઋઌસૼ૽ଥଦଧ୨୩úú切é切ú切×픀ú切é切úú切é切ú切×픀ú切Å切ú씀ú切Å切ú᠀ᤁ렁qƹႾĀτ⨎I&#9;I&#9;᠀ᤁ렁qƹ䦻ऀ䤀ऀ䤀ऀ븀쐂ถ*᠀ᤁ렁qƹ䦻ऀ䤀ऀ䤀ऀ븀쐁ฃ*ᄀŨ頓᣾⌁୩ழவஶúâ᠀ᤁ렁qƹᲾȀτᛩ⨎I&#9;I&#9;II&#9;ᄀŨ頓᣾́K䀀￱丆牯慭lᙡ&quot;䁁￲¡&quot;䐖晥畡瑬倠牡条慲桰䘠湯t&amp;俾ò&amp;䴅乁㈭搕ᘀd&#10;腕ɝ戀持ࢶஶ̀קܛ߿त੐ஊ凝)*+,-./̀Ճࠔ୩ஶ0123ȄȐȖȮȺɀɛɧɭˉ˕˛˧˳˶˺̙̞̳͕͙̆̉̍̿͂͆͒ͥͪ΀ΌΒέιοЛЧЭйхшьјћџѫѰ҅ґҔҘҤҧҫҷҼӒӞӤӿԋԑխչտ֋ֱֽׂ֪֚֭֗֞חףצת׶׹׽؉؎ؤذضّٝ٣ڿۋۑ۝۩۬۰ۼۿ܃܏ܔܩܸܼ݈ܵ݋ݏݛݠݶނވޣޯ޵ࠑࠝࠣ࠯࠻࠾ࡂࡎࡑࡕࡡࡦࡻࢇࢊࢎ࢚࢝ࢡࢭࢲࢶ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吆硥潴ر敔瑸㉯Ȅɛࢸȗɮࢸ䃿1ሕƐ楔敭⁳敎⁷潒慭nဌƐ祓扭汯଀逢䄀楲污∀Ѐ耀퀀栀擳צּ擳왆⨚φ؀䈀⸀Ā̀Ѐ茀༐ĀĀĀ㜀̀†_嘙湡慩䴠牡慩䌠牯敲⁡慃灭獯嘇䅃偍协"/></field:fieldmark-start><text:span text:style-name="T4"><text:s text:c="5"/></text:span><field:fieldmark-end/></text:p>
            <text:p text:style-name="P12"/>
          </table:table-cell>
          <table:covered-table-cell/>
        </table:table-row>
        <table:table-row table:style-name="Tabela9.1">
          <table:table-cell table:style-name="Tabela9.A1" table:number-columns-spanned="2" office:value-type="string">
            <text:p text:style-name="P10"><text:span text:style-name="T7">MODALIDADE DE BOLSA: <text:s text:c="2"/></text:span><field:fieldmark-start text:name="__Fieldmark__38_421741293" field:type="vnd.oasis.opendocument.field.FORMTEXT"><field:param field:name="Description" field:value=""/><field:param field:name="Name" field:value="潴2＀Q:ᒬڝஸπɘʔ&lt;＀Q:ᒬڝஸπɘʔ＀Q:ᒬڝஸπɘʔ＀Q:ᒬڝஸπɘʔ尀佁Q:ᒬڝஸπɘʔ＀Q:ᒬڝஸπɘʔ＀Q:ᒬڝஸπɘʔ̺̻̼͈͍̀́̂͜ͺ΄΅Ά·ΈӠӢӣԄԅԏԐԑԖԗԚԜԮԯԹԺԻՀՁՃՄ՛՜զէըխծִֵ׉׊הוזכלמןק컒쫪쓈뚻뮭뮧ꗄ믄鲶ꞻ쒻쒥뚻뮓뮧ꗄ믄誶ꞻ쒻쒥甑䐁ꐄC䌀嚁嶁Ň甑䐁䰄C䌀嚁嶁Ň甑䐁B䌀嚁嶁Ň挃嘋嶁a挄甑䐁鰄B䌀嚁嶁Ň嘈嶁ᙣ甐䐁嘀嶁ᙣ崆๣唂崆ባ崆፣崆ᥣ唍嶁Şᕣ攀戅按唈嶁ᙣ唈嶁Ᵽ唈嶁ၣ唈嶁ᕣ唈嶁ᥣ甋䐁퐄愀Ѐ㘀קרײ׳״׶׷׺׻؅؆؇؉؊؍؎ؘؙؚ؞؟سشؾؿـقكنهّْٕٖٓٙٚ٤٥٦٪٫٭ٮڀځڋڌڍڒړڕږڭڮڸڹںڿۀ܆܇ܛ쓲닲췷춰냍黲췷춰甑䐁䠄F䌀嚁嶁Ň甑䐁E䌀嚁嶁Ň挃甑䐁鰄E䌀嚁嶁Ň甑䐁䠄E䌀嚁嶁Ň甑䐁D䌀嚁嶁Ň崆๣甑䐁ꀄD䌀嚁嶁Ň甑䐁䰄D䌀嚁嶁Ň嘋嶁a挄甑䐁C䌀嚁嶁Ň嘈嶁ᙣ甐䐁嘀嶁ᙣ㸀ܛܜܦܧܨܭܮܱܹ݄݆݈ܰܺ݅݉݌ݍݗݘݙݛݜݟݠݪݫݬݰݱޅކސޑޒޔޕޘޙޣޤޥާިޫެ޶޷޸޼޽޿߀ߒߓߝߞߟߤߥߧߨ߿퓲싲냲黲甑䐁H䌀嚁嶁Ň甑䐁頄H䌀嚁嶁Ň甑䐁䐄H䌀嚁嶁Ň甑䐁G䌀嚁嶁Ň甑䐁鰄G䌀嚁嶁Ň甑䐁䠄G䌀嚁嶁Ň甑䐁F䌀嚁嶁Ň挃崆๣嘋嶁a挄甑䐁ꀄF䌀嚁嶁Ň嘈嶁ᙣ甐䐁嘀嶁ᙣ㸀߿ࠀࠊࠋࠌࠑࠒࡘ࡙࡭࡮ࡸࡹࡺࡿࢀࢂࢃࢋࢌ࢖࢚࢛ࢗ࢘࢞࢟ࢩࢪࢫࢭࢮࢱࢲࢼࢽࢾࣂࣃࣗࣘ࣢ࣣࣦࣶࣹࣺࣤࣧ࣪࣫ࣵࣷࣽࣾईउऊऎएऑऒत퓲싲냲黲甑䐁鐄K䌀嚁嶁Ň甑䐁䀄K䌀嚁嶁Ň甑䐁J䌀嚁嶁Ň甑䐁頄J䌀嚁嶁Ň甑䐁䐄J䌀嚁嶁Ň甑䐁I䌀嚁嶁Ň甑䐁鰄I䌀嚁嶁Ň挃崆๣嘋嶁a挄甑䐁䐄I䌀嚁嶁Ň嘈嶁ᙣ甐䐁嘀嶁ᙣ㸀तथयरऱशषहऺ॒॑ड़ढ़फ़ॣ।পফিী৊োৌ৑৒৔৕ঢ়৞২৩৪৬৭ৰৱ৻ৼ৽৿਀ਃ਄਎ਏਐਔਕ਩ਪ਴ਵਸ਼ਸਹ਼਽ੇੈ੉ੋੌ੏੐ß훲ß쓲닲ꃲ÷甑䐁㰄N䌀嚁嶁Ň甑䐁M䌀嚁嶁Ň甑䐁鐄M䌀嚁嶁Ň甑䐁䀄M䌀嚁嶁Ň甑䐁L䌀嚁嶁Ň甑䐁頄L䌀嚁嶁Ň甑䐁䀄L䌀嚁嶁Ň崆๣嘋嶁a挄甑䐁K䌀嚁嶁Ň嘈嶁ᙣ甐䐁嘀嶁ᙣ㼀੐ਗ਼ਜ਼ੜ੠੡੣੤੶੷ઁંઃઈઉઋઌણતમયરવશૼ૽଑଒ଜଝଞଣତଦଧଯର଺଻଼ାିୂୃ୍୎୏୑୒୕ୖୠୡୢ୦୧୻୼ஆஇஈஊﯩß죻ﯩß뛻ﯩﯩꓻﯩã甑䐁P䌀嚁嶁Ň甑䐁逄P䌀嚁嶁Ň甑䐁㰄P䌀嚁嶁Ň甑䐁O䌀嚁嶁Ň甑䐁鐄O䌀嚁嶁Ň甑䐁㰄O䌀嚁嶁Ň甑䐁N䌀嚁嶁Ň唈嶁ၣ崆๣嘋嶁a挄甐䐁嘀嶁ᙣ甑䐁逄N䌀嚁嶁Ň嘈嶁ᙣ㴀ஊ஋எஏஙச஛஝ஞ஡஢஬஭மலளவஶ凝훷퐀甂崆๣甑䐁谄Q䌀嚁嶁Ň嘋嶁a挄甑䐁㠄Q䌀嚁嶁Ň嘈嶁ᙣ甐䐁嘀嶁ᙣሀ̺̻̼͈͍̀̂̽͜ͺΆ·ΈӡӢӣԘԙԚԛԜՂՃù豈çááÛ»´ꌀ頀蜀鸀頀᠀ᤁ렁q炽맾븁쐁ฃ*䤀䤀䤀䤀ᄀŨ頓᣾ᄀᎰ퀓᠀ᤁ렁qƹ䦻䤀䤀䤀븀쐁ฃ*ԀᄁŨ頓᣾᠀ᤁ렁qƹ⢾̀Вయ␟⩶&#9;&#9;&#9;&#9;&#9;&#9;&#9;&#9;&#9;&#9;ڿࠀ༅ԀᔁŨĘԀ᠁᠀ᤁ렁qƹ䦻䤀䤀䤀䤀䤀븀렂봃ᐌ*Ԁᔁð᠀ᘁՃՄհִֵםמןؠء٬٭ٮڔڕږۂ܆܇ܯܱܰݲݳ޾޿߀ߦߧߨࠔðêêðêÔ케ê¾ê븀ê¾ê¬케ê¾᠀ᤁ렁qƹ䦻ऀ䤀ऀ䤀ऀ븀쐂ถ*᠀ᤁ렁qƹ䦻ऀ䤀ऀ䤀ऀ븀쐁ฃ*ᄀᎰ퀓᠀ᤁ렁qƹᲾȀτᛩ⨎I&#9;I&#9;II&#9;ᄀŨ頓᣾᠀ᤁ렁qƹႾĀτ⨎I&#9;I&#9;Ḁࠔࡘ࡙ࢁࢂࢃࣄࣅऐऑऒसहऺ०পফ৓৔৕ਖਗ੢੣੤ઊઋઌસૼ૽ଥଦଧ୨୩úú切é切ú切×픀ú切é切úú切é切ú切×픀ú切Å切ú씀ú切Å切ú᠀ᤁ렁qƹႾĀτ⨎I&#9;I&#9;᠀ᤁ렁qƹ䦻ऀ䤀ऀ䤀ऀ븀쐂ถ*᠀ᤁ렁qƹ䦻ऀ䤀ऀ䤀ऀ븀쐁ฃ*ᄀŨ頓᣾⌁୩ழவஶúâ᠀ᤁ렁qƹᲾȀτᛩ⨎I&#9;I&#9;II&#9;ᄀŨ頓᣾́K䀀￱丆牯慭lᙡ&quot;䁁￲¡&quot;䐖晥畡瑬倠牡条慲桰䘠湯t&amp;俾ò&amp;䴅乁㈭搕ᘀd&#10;腕ɝ戀持ࢶஶ̀קܛ߿त੐ஊ凝)*+,-./̀Ճࠔ୩ஶ0123ȄȐȖȮȺɀɛɧɭˉ˕˛˧˳˶˺̙̞̳͕͙̆̉̍̿͂͆͒ͥͪ΀ΌΒέιοЛЧЭйхшьјћџѫѰ҅ґҔҘҤҧҫҷҼӒӞӤӿԋԑխչտ֋ֱֽׂ֪֚֭֗֞חףצת׶׹׽؉؎ؤذضّٝ٣ڿۋۑ۝۩۬۰ۼۿ܃܏ܔܩܸܼ݈ܵ݋ݏݛݠݶނވޣޯ޵ࠑࠝࠣ࠯࠻࠾ࡂࡎࡑࡕࡡࡦࡻࢇࢊࢎ࢚࢝ࢡࢭࢲࢶ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䘓ﾔ肕吆硥潴ر敔瑸㉯Ȅɛࢸȗɮࢸ䃿1ሕƐ楔敭⁳敎⁷潒慭nဌƐ祓扭汯଀逢䄀楲污∀Ѐ耀퀀栀擳צּ擳왆⨚φ؀䈀⸀Ā̀Ѐ茀༐ĀĀĀ㜀̀†_嘙湡慩䴠牡慩䌠牯敲⁡慃灭獯嘇䅃偍协"/></field:fieldmark-start><text:span text:style-name="T4"><text:s text:c="5"/></text:span><field:fieldmark-end/><text:span text:style-name="T7"><text:s/></text:span></text:p>
            <text:p text:style-name="P12"><text:s text:c="67"/></text:p>
          </table:table-cell>
          <table:covered-table-cell/>
        </table:table-row>
        <table:table-row table:style-name="Tabela9.1">
          <table:table-cell table:style-name="Tabela9.A1" table:number-columns-spanned="2" office:value-type="string">
            <text:p text:style-name="P10"><text:span text:style-name="T7">FONTE FINANCIADORA: </text:span><field:fieldmark-start text:name="__Fieldmark__39_421741293" field:type="vnd.oasis.opendocument.field.FORMTEXT"><field:param field:name="Description" field:value=""/><field:param field:name="Name" field:value=""/></field:fieldmark-start><text:span text:style-name="T4"><text:s text:c="5"/></text:span><field:fieldmark-end/></text:p>
            <text:p text:style-name="P12"/>
          </table:table-cell>
          <table:covered-table-cell/>
        </table:table-row>
        <table:table-row table:style-name="Tabela9.1">
          <table:table-cell table:style-name="Tabela9.A4" office:value-type="string">
            <text:p text:style-name="P10"><text:span text:style-name="T7">INÍCIO: </text:span><field:fieldmark-start text:name="__Fieldmark__40_421741293" field:type="vnd.oasis.opendocument.field.FORMTEXT"><field:param field:name="Description" field:value=""/><field:param field:name="Name" field:value=""/></field:fieldmark-start><text:span text:style-name="T4"><text:s text:c="2"/></text:span><field:fieldmark-end/><text:span text:style-name="T5"><text:s/>/ </text:span><field:fieldmark-start text:name="__Fieldmark__41_421741293" field:type="vnd.oasis.opendocument.field.FORMTEXT"><field:param field:name="Description" field:value=""/><field:param field:name="Name" field:value=""/></field:fieldmark-start><text:span text:style-name="T4"><text:s text:c="2"/></text:span><field:fieldmark-end/><text:span text:style-name="T5"><text:s/>/ </text:span><field:fieldmark-start text:name="__Fieldmark__42_421741293" field:type="vnd.oasis.opendocument.field.FORMTEXT"><field:param field:name="Description" field:value=""/><field:param field:name="Name" field:value=""/></field:fieldmark-start><text:span text:style-name="T4"><text:s text:c="4"/></text:span><field:fieldmark-end/></text:p>
            <text:p text:style-name="P12"/>
          </table:table-cell>
          <table:table-cell table:style-name="Tabela9.A1" office:value-type="string">
            <text:p text:style-name="P10"><text:span text:style-name="T7">TÉRMINO PREVISTO: </text:span><field:fieldmark-start text:name="__Fieldmark__43_421741293" field:type="vnd.oasis.opendocument.field.FORMTEXT"><field:param field:name="Description" field:value=""/><field:param field:name="Name" field:value=""/></field:fieldmark-start><text:span text:style-name="T4"><text:s text:c="2"/></text:span><field:fieldmark-end/><text:span text:style-name="T5"><text:s/>/ </text:span><field:fieldmark-start text:name="__Fieldmark__44_421741293" field:type="vnd.oasis.opendocument.field.FORMTEXT"><field:param field:name="Description" field:value=""/><field:param field:name="Name" field:value=""/></field:fieldmark-start><text:span text:style-name="T4"><text:s text:c="2"/></text:span><field:fieldmark-end/><text:span text:style-name="T5"><text:s/>/ </text:span><field:fieldmark-start text:name="__Fieldmark__45_421741293" field:type="vnd.oasis.opendocument.field.FORMTEXT"><field:param field:name="Description" field:value=""/><field:param field:name="Name" field:value=""/></field:fieldmark-start><text:span text:style-name="T4"><text:s text:c="4"/></text:span><field:fieldmark-end/></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MAN-2" style:family="paragraph" style:parent-style-name="Standard">
      <style:paragraph-properties fo:margin-top="0.176cm" fo:margin-bottom="0.176cm" loext:contextual-spacing="false"/>
      <style:text-properties fo:color="#0000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_</dc:title>
    <meta:initial-creator>Vania Maria Correa Campos</meta:initial-creator>
    <meta:creation-date>2002-04-30T15:52:00</meta:creation-date>
    <dc:creator>VCAMPOS</dc:creator>
    <dc:date>2002-04-30T15:59:00</dc:date>
    <meta:print-date>1998-10-03T11:06:00</meta:print-date>
    <meta:editing-cycles>3</meta:editing-cycles>
    <meta:editing-duration>PT6M</meta:editing-duration>
    <meta:document-statistic meta:table-count="9" meta:image-count="1" meta:object-count="0" meta:page-count="1" meta:paragraph-count="39" meta:word-count="243" meta:character-count="1587" meta:non-whitespace-character-count="908"/>
    <meta:generator>LibreOffice/5.0.3.2$Windows_x86 LibreOffice_project/e5f16313668ac592c1bfb310f4390624e3dbfb75</meta:generator>
  </office:meta>
</office:document-meta>
</file>