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900000065BE62193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0.462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9.19cm"/>
    </style:style>
    <style:style style:name="Tabela1.1" style:family="table-row">
      <style:table-row-properties style:min-row-height="0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5.082cm"/>
    </style:style>
    <style:style style:name="Tabela3.C" style:family="table-column">
      <style:table-column-properties style:column-width="5.0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7.515cm" table:align="left" style:writing-mode="lr-tb"/>
    </style:style>
    <style:style style:name="Tabela4.A" style:family="table-column">
      <style:table-column-properties style:column-width="5.502cm"/>
    </style:style>
    <style:style style:name="Tabela4.B" style:family="table-column">
      <style:table-column-properties style:column-width="0.337cm"/>
    </style:style>
    <style:style style:name="Tabela4.C" style:family="table-column">
      <style:table-column-properties style:column-width="4.914cm"/>
    </style:style>
    <style:style style:name="Tabela4.D" style:family="table-column">
      <style:table-column-properties style:column-width="0.249cm"/>
    </style:style>
    <style:style style:name="Tabela4.E" style:family="table-column">
      <style:table-column-properties style:column-width="6.514cm"/>
    </style:style>
    <style:style style:name="Tabela4.1" style:family="table-row">
      <style:table-row-properties style:min-row-height="0.76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5.139cm" fo:margin-left="-0.191cm" table:align="left" style:writing-mode="lr-tb"/>
    </style:style>
    <style:style style:name="Tabela5.A" style:family="table-column">
      <style:table-column-properties style:column-width="0.441cm"/>
    </style:style>
    <style:style style:name="Tabela5.B" style:family="table-column">
      <style:table-column-properties style:column-width="14.6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5.139cm" fo:margin-left="-0.191cm" table:align="left" style:writing-mode="lr-tb"/>
    </style:style>
    <style:style style:name="Tabela6.A" style:family="table-column">
      <style:table-column-properties style:column-width="0.441cm"/>
    </style:style>
    <style:style style:name="Tabela6.B" style:family="table-column">
      <style:table-column-properties style:column-width="14.69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" style:family="table">
      <style:table-properties style:width="15.247cm" fo:margin-left="-0.191cm" table:align="left" style:writing-mode="lr-tb"/>
    </style:style>
    <style:style style:name="Tabela7.A" style:family="table-column">
      <style:table-column-properties style:column-width="0.691cm"/>
    </style:style>
    <style:style style:name="Tabela7.B" style:family="table-column">
      <style:table-column-properties style:column-width="14.55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3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7.46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text-properties fo:color="#404040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snap-to-layout-grid="false"/>
      <style:text-properties style:language-asian="pt" style:country-asian="BR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style:font-size-asian="10pt" style:language-asian="pt" style:country-asian="BR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pt" style:country-asian="BR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language-asian="pt" style:country-asian="BR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language-asian="pt" style:country-asian="BR" style:font-weight-asian="bold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language-asian="pt" style:country-asian="BR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language-asian="pt" style:country-asian="BR"/>
    </style:style>
    <style:style style:name="P17" style:family="paragraph" style:parent-style-name="Standard">
      <style:paragraph-properties fo:margin-left="0.561cm" fo:margin-right="0cm" fo:margin-top="0cm" fo:margin-bottom="0cm" style:contextual-spacing="false" fo:line-height="100%" fo:text-indent="0cm" style:auto-text-indent="false" style:snap-to-layout-grid="false"/>
      <style:text-properties style:language-asian="pt" style:country-asian="BR"/>
    </style:style>
    <style:style style:name="P18" style:family="paragraph" style:parent-style-name="Standard" style:master-page-name="Standard">
      <style:paragraph-properties style:page-number="auto"/>
      <style:text-properties fo:language="none" fo:country="none" fo:font-weight="bold" style:language-asian="none" style:country-asian="none" style:font-weight-asian="bold"/>
    </style:style>
    <style:style style:name="P19" style:family="paragraph">
      <style:paragraph-properties style:writing-mode="lr-tb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Symbol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d8d8d8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385d8a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18cm" svg:stroke-color="#385d8a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Imagem 11" text:anchor-type="char" svg:x="-2.519cm" svg:y="-1.125cm" svg:width="23.195cm" svg:height="2.831cm" draw:z-index="11"><draw:image xlink:href="Pictures/100000000000033900000065BE621931.png" xlink:type="simple" xlink:show="embed" xlink:actuate="onLoad"/></draw:frame></text:p>
      <text:p text:style-name="P10">Objeto do Recurso: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draw:custom-shape text:anchor-type="char" draw:z-index="9" draw:name="Retângulo 16" draw:style-name="gr2" draw:text-style-name="P19" svg:width="0.212cm" svg:height="0.248cm" svg:x="0.037cm" svg:y="0.127cm"><text:p/><draw:enhanced-geometry svg:viewBox="0 0 21600 21600" draw:type="rectangle" draw:enhanced-path="M 0 0 L 21600 0 21600 21600 0 21600 0 0 Z N"/></draw:custom-shape></text:p>
          </table:table-cell>
          <table:table-cell table:style-name="Tabela1.A1" office:value-type="string">
            <text:p text:style-name="P12">Desclassificação</text:p>
          </table:table-cell>
          <table:table-cell table:style-name="Tabela1.A1" office:value-type="string">
            <text:p text:style-name="P12"><draw:custom-shape text:anchor-type="char" draw:z-index="10" draw:name="Retângulo 17" draw:style-name="gr2" draw:text-style-name="P19" svg:width="0.212cm" svg:height="0.248cm" svg:x="-0.183cm" svg:y="0.138cm"><text:p/><draw:enhanced-geometry svg:viewBox="0 0 21600 21600" draw:type="rectangle" draw:enhanced-path="M 0 0 L 21600 0 21600 21600 0 21600 0 0 Z N"/></draw:custom-shape><text:span text:style-name="T1"> <text:s text:c="2"/></text:span>Redução do Prazo de Sigilo</text:p>
          </table:table-cell>
        </table:table-row>
      </table:table>
      <text:p text:style-name="P2"><draw:custom-shape text:anchor-type="char" draw:z-index="1" draw:name="Retângulo 6" draw:style-name="gr1" draw:text-style-name="P19" svg:width="16.537cm" svg:height="0.609cm" svg:x="-0.064cm" svg:y="0.877cm"><text:p/><draw:enhanced-geometry svg:viewBox="0 0 21600 21600" draw:type="rectangle" draw:enhanced-path="M 0 0 L 21600 0 21600 21600 0 21600 0 0 Z N"/></draw:custom-shape></text:p>
      <text:p text:style-name="P4">Dados do requerente - obrigatórios</text:p>
      <text:p text:style-name="Standard"><text:span text:style-name="T2">Razão Social</text:span>: <text:span text:style-name="T2">__________________________________________________________________</text:span></text:p>
      <text:p text:style-name="P4">CNPJ:____________________________</text:p>
      <text:p text:style-name="Standard"><text:span text:style-name="T2">Nome do representante</text:span>: <text:span text:style-name="T2">________________________________________________________</text:span></text:p>
      <text:p text:style-name="P4">Cargo do representante: ________________________________________________________</text:p>
      <text:p text:style-name="P1"><draw:custom-shape text:anchor-type="char" draw:z-index="0" draw:name="Retângulo 2" draw:style-name="gr1" draw:text-style-name="P19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4">Dados do requerente– não obrigatórios</text:p>
      <text:p text:style-name="P3">ATENÇÃO: Os dados não obrigatórios serão utilizados apenas de forma agregada e para fins estatísticos.</text:p>
      <text:p text:style-name="Standard"><text:span text:style-name="T2">Telefone </text:span>(DDD + número):<text:tab/><text:span text:style-name="T2">( <text:s text:c="4"/>) ______________________</text:span></text:p>
      <text:p text:style-name="P4"><text:tab/><text:tab/><text:tab/><text:tab/>( <text:s text:c="4"/>) ______________________</text:p>
      <text:p text:style-name="P4">Cidade: ____________________________________________________ <text:s text:c="12"/>Estado:______</text:p>
      <text:p text:style-name="P4">Tipo de instituição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9"><text:span text:style-name="T3"></text:span><text:span text:style-name="T1"> </text:span>Empresa - PME</text:p>
          </table:table-cell>
          <table:table-cell table:style-name="Tabela2.A1" office:value-type="string">
            <text:p text:style-name="P9"><text:span text:style-name="T3"></text:span><text:span text:style-name="T1"> </text:span>Órgão público federal</text:p>
          </table:table-cell>
          <table:table-cell table:style-name="Tabela2.A1" office:value-type="string">
            <text:p text:style-name="P9"><text:span text:style-name="T3"></text:span><text:span text:style-name="T1"> </text:span>Partido político</text:p>
          </table:table-cell>
        </table:table-row>
        <table:table-row table:style-name="Tabela2.1">
          <table:table-cell table:style-name="Tabela2.A1" office:value-type="string">
            <text:p text:style-name="P9"><text:span text:style-name="T3"></text:span><text:span text:style-name="T1"> </text:span>Empresa –grande porte</text:p>
          </table:table-cell>
          <table:table-cell table:style-name="Tabela2.A1" office:value-type="string">
            <text:p text:style-name="P9"><text:span text:style-name="T3"></text:span><text:span text:style-name="T1"> </text:span>Órgão público estadual/DF</text:p>
          </table:table-cell>
          <table:table-cell table:style-name="Tabela2.A1" office:value-type="string">
            <text:p text:style-name="P9"><text:span text:style-name="T3"></text:span><text:span text:style-name="T1"> </text:span>Veículo de comunicação</text:p>
          </table:table-cell>
        </table:table-row>
        <table:table-row table:style-name="Tabela2.1">
          <table:table-cell table:style-name="Tabela2.A1" office:value-type="string">
            <text:p text:style-name="P9"><text:span text:style-name="T3"></text:span><text:span text:style-name="T1"> </text:span>Empresa pública/estatal</text:p>
          </table:table-cell>
          <table:table-cell table:style-name="Tabela2.A1" office:value-type="string">
            <text:p text:style-name="P9"><text:span text:style-name="T3"></text:span><text:span text:style-name="T1"> </text:span>Órgão público municipal</text:p>
          </table:table-cell>
          <table:table-cell table:style-name="Tabela2.A1" office:value-type="string">
            <text:p text:style-name="P9"><text:span text:style-name="T3"></text:span><text:span text:style-name="T1"> </text:span>Sindicato / Conselho profis.</text:p>
          </table:table-cell>
        </table:table-row>
        <table:table-row table:style-name="Tabela2.1">
          <table:table-cell table:style-name="Tabela2.A1" office:value-type="string">
            <text:p text:style-name="P9"><text:span text:style-name="T3"></text:span><text:span text:style-name="T1"> </text:span>Escritório de advocacia</text:p>
          </table:table-cell>
          <table:table-cell table:style-name="Tabela2.A1" office:value-type="string">
            <text:p text:style-name="P9"><text:span text:style-name="T3"></text:span><text:span text:style-name="T1"> </text:span>Org. Não Governamental</text:p>
          </table:table-cell>
          <table:table-cell table:style-name="Tabela2.A1" office:value-type="string">
            <text:p text:style-name="P9"><text:span text:style-name="T3"></text:span><text:span text:style-name="T1"> </text:span>Outros</text:p>
          </table:table-cell>
        </table:table-row>
        <table:table-row table:style-name="Tabela2.1">
          <table:table-cell table:style-name="Tabela2.A1" table:number-columns-spanned="3" office:value-type="string">
            <text:p text:style-name="P9"><text:span text:style-name="T3"></text:span><text:span text:style-name="T1"> </text:span>Instituição de ensino e/ou pesquisa</text:p>
          </table:table-cell>
          <table:covered-table-cell/>
          <table:covered-table-cell/>
        </table:table-row>
      </table:table>
      <text:p text:style-name="Standard"/>
      <text:p text:style-name="P6">Área de atuação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9"><text:span text:style-name="T3"></text:span><text:span text:style-name="T1"> </text:span>Comércio e serviços</text:p>
          </table:table-cell>
          <table:table-cell table:style-name="Tabela3.A1" office:value-type="string">
            <text:p text:style-name="P9"><text:span text:style-name="T3"></text:span><text:span text:style-name="T1"> </text:span>Governo </text:p>
          </table:table-cell>
          <table:table-cell table:style-name="Tabela3.A1" office:value-type="string">
            <text:p text:style-name="P9"><text:span text:style-name="T3"></text:span><text:span text:style-name="T1"> </text:span>Imprensa</text:p>
          </table:table-cell>
        </table:table-row>
        <table:table-row table:style-name="Tabela3.1">
          <table:table-cell table:style-name="Tabela3.A1" office:value-type="string">
            <text:p text:style-name="P9"><text:span text:style-name="T3"></text:span><text:span text:style-name="T1"> </text:span>Indústria</text:p>
          </table:table-cell>
          <table:table-cell table:style-name="Tabela3.A1" office:value-type="string">
            <text:p text:style-name="P9"><text:span text:style-name="T3"></text:span><text:span text:style-name="T1"> </text:span>Jurídica/Política</text:p>
          </table:table-cell>
          <table:table-cell table:style-name="Tabela3.A1" office:value-type="string">
            <text:p text:style-name="P9"><text:span text:style-name="T3"></text:span><text:span text:style-name="T1"> </text:span>Pesquisa acadêmica</text:p>
          </table:table-cell>
        </table:table-row>
        <table:table-row table:style-name="Tabela3.1">
          <table:table-cell table:style-name="Tabela3.A1" office:value-type="string">
            <text:p text:style-name="P9"><text:span text:style-name="T3"></text:span><text:span text:style-name="T1"> </text:span>Extrativismo</text:p>
          </table:table-cell>
          <table:table-cell table:style-name="Tabela3.A1" office:value-type="string">
            <text:p text:style-name="P9"><text:span text:style-name="T3"></text:span><text:span text:style-name="T1"> </text:span>Representação de terceiros</text:p>
          </table:table-cell>
          <table:table-cell table:style-name="Tabela3.A1" office:value-type="string">
            <text:p text:style-name="P9"><text:span text:style-name="T3"></text:span><text:span text:style-name="T1"> </text:span>Terceiro Setor</text:p>
          </table:table-cell>
        </table:table-row>
        <table:table-row table:style-name="Tabela3.1">
          <table:table-cell table:style-name="Tabela3.A1" office:value-type="string">
            <text:p text:style-name="P9"><text:span text:style-name="T3"></text:span><text:span text:style-name="T1"> </text:span>Agronegócios</text:p>
          </table:table-cell>
          <table:table-cell table:style-name="Tabela3.A1" office:value-type="string">
            <text:p text:style-name="P9"><text:span text:style-name="T3"></text:span><text:span text:style-name="T1"> </text:span>Represent. sociedade civil</text:p>
          </table:table-cell>
          <table:table-cell table:style-name="Tabela3.A1" office:value-type="string">
            <text:p text:style-name="P9"><text:span text:style-name="T3"></text:span><text:span text:style-name="T1"> </text:span>Outros</text:p>
          </table:table-cell>
        </table:table-row>
      </table:table>
      <text:p text:style-name="Standard"/>
      <text:p text:style-name="Standard"/>
      <text:p text:style-name="Standard"/>
      <text:p text:style-name="P1"><draw:custom-shape text:anchor-type="char" draw:z-index="2" draw:name="Retângulo 3" draw:style-name="gr1" draw:text-style-name="P19" svg:width="16.537cm" svg:height="0.609cm" svg:x="-0.09cm" svg:y="0.818cm"><text:p/><draw:enhanced-geometry svg:viewBox="0 0 21600 21600" draw:type="rectangle" draw:enhanced-path="M 0 0 L 21600 0 21600 21600 0 21600 0 0 Z N"/></draw:custom-shape><text:soft-page-break/></text:p>
      <text:p text:style-name="P5">Dados do documento<text:tab/></text:p>
      <text:p text:style-name="P9"><text:span text:style-name="T2">CIDIC </text:span><text:span text:style-name="T4">(Código de Indexação de Documento que contém Informação Classificada)</text:span><text:span text:style-name="T2"> </text:span>ou<text:span text:style-name="T2"> Número de indexação de do documento: _____________________________________________________________<text:line-break/></text:span><text:line-break/><text:span text:style-name="T2">Órgão classificador</text:span>:<text:span text:style-name="T2">_____________________________________________________________</text:span></text:p>
      <text:p text:style-name="P10"/>
      <text:p text:style-name="P7"><text:span text:style-name="T2">Número de Protocolo (NUP) do Pedido de Acesso à Informação relacionado, se houver</text:span>_________________________</text:p>
      <text:p text:style-name="P4"/>
      <text:p text:style-name="P2"><draw:frame draw:style-name="fr1" draw:name="Quadro1" text:anchor-type="char" svg:x="-0.048cm" svg:y="0.716cm" svg:width="16.536cm" svg:height="0.609cm" draw:z-index="8"><draw:text-box><text:p text:style-name="P4">Instância Recursal</text:p></draw:text-box></draw:frame>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5"><draw:custom-shape text:anchor-type="char" draw:z-index="23" draw:name="Retângulo 20" draw:style-name="gr2" draw:text-style-name="P19" svg:width="0.212cm" svg:height="0.248cm" svg:x="-0.078cm" svg:y="0.129cm"><text:p/><draw:enhanced-geometry svg:viewBox="0 0 21600 21600" draw:type="rectangle" draw:enhanced-path="M 0 0 L 21600 0 21600 21600 0 21600 0 0 Z N"/></draw:custom-shape><text:span text:style-name="T1"> <text:s text:c="3"/></text:span>1ª Instância (Comandante)</text:p>
          </table:table-cell>
          <table:table-cell table:style-name="Tabela4.A1" table:number-columns-spanned="2" office:value-type="string">
            <text:p text:style-name="P15"><draw:custom-shape text:anchor-type="char" draw:z-index="24" draw:name="Retângulo 23" draw:style-name="gr2" draw:text-style-name="P19" svg:width="0.212cm" svg:height="0.248cm" svg:x="0.095cm" svg:y="0.092cm"><text:p/><draw:enhanced-geometry svg:viewBox="0 0 21600 21600" draw:type="rectangle" draw:enhanced-path="M 0 0 L 21600 0 21600 21600 0 21600 0 0 Z N"/></draw:custom-shape><text:span text:style-name="T1"> <text:s text:c="5"/></text:span>2ª Instância (Ministro de Estado da Defesa)</text:p>
          </table:table-cell>
          <table:covered-table-cell/>
          <table:table-cell table:style-name="Tabela4.A1" table:number-columns-spanned="2" office:value-type="string">
            <text:p text:style-name="P15"><draw:custom-shape text:anchor-type="char" draw:z-index="25" draw:name="Retângulo 25" draw:style-name="gr2" draw:text-style-name="P19" svg:width="0.212cm" svg:height="0.248cm" svg:x="0.035cm" svg:y="0.118cm"><text:p/><draw:enhanced-geometry svg:viewBox="0 0 21600 21600" draw:type="rectangle" draw:enhanced-path="M 0 0 L 21600 0 21600 21600 0 21600 0 0 Z N"/></draw:custom-shape><text:span text:style-name="T1"> <text:s text:c="4"/></text:span>3ª Instância (Comissão Mista de Reavaliação de Informações – CMRI)</text:p>
            <text:p text:style-name="P15"/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8"/>
          </table:table-cell>
          <table:covered-table-cell/>
          <table:table-cell table:style-name="Tabela4.A1" table:number-columns-spanned="2" office:value-type="string">
            <text:p text:style-name="P16"/>
          </table:table-cell>
          <table:covered-table-cell/>
          <table:table-cell table:style-name="Tabela4.A1" office:value-type="string">
            <text:p text:style-name="P17"/>
          </table:table-cell>
        </table:table-row>
      </table:table>
      <text:p text:style-name="P1"><draw:custom-shape text:anchor-type="char" draw:z-index="3" draw:name="Retângulo 7" draw:style-name="gr1" draw:text-style-name="P19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5">Forma preferencial de recebimento da resposta<text:tab/></text:p>
      <text:p text:style-name="P10"><text:line-break/>Como deseja receber a resposta?</text:p>
      <text:p text:style-name="P1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<draw:custom-shape text:anchor-type="char" draw:z-index="5" draw:name="Retângulo 9" draw:style-name="gr3" draw:text-style-name="P19" svg:width="0.212cm" svg:height="0.248cm" svg:x="0.034cm" svg:y="0cm"><text:p/><draw:enhanced-geometry svg:viewBox="0 0 21600 21600" draw:type="rectangle" draw:enhanced-path="M 0 0 L 21600 0 21600 21600 0 21600 0 0 Z N"/></draw:custom-shape></text:p>
          </table:table-cell>
          <table:table-cell table:style-name="Tabela5.A1" office:value-type="string">
            <text:p text:style-name="P14">Endereço Eletrônico</text:p>
            <text:p text:style-name="P12"/>
            <text:p text:style-name="P12">E-mail:<text:line-break/><text:line-break/></text:p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1"><draw:custom-shape text:anchor-type="char" draw:z-index="4" draw:name="Retângulo 4" draw:style-name="gr2" draw:text-style-name="P19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5.A1" office:value-type="string">
            <text:p text:style-name="P14">Correspondência Física<text:line-break/></text:p>
          </table:table-cell>
        </table:table-row>
      </table:table>
      <text:p text:style-name="P9">Endereço Físico:<text:line-break/><text:line-break/>Cidade: <text:s text:c="35"/>Estado:<text:line-break/><text:line-break/>CEP:<text:line-break/><text:line-break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11"><draw:custom-shape text:anchor-type="char" draw:z-index="6" draw:name="Retângulo 8" draw:style-name="gr2" draw:text-style-name="P19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4">Buscar pessoalmente<text:line-break/></text:p>
            <text:p text:style-name="P12"/>
            <text:p text:style-name="P12"/>
          </table:table-cell>
        </table:table-row>
      </table:table>
      <text:p text:style-name="Standard"/>
      <text:p text:style-name="Standard"/>
      <text:p text:style-name="Standard"><text:soft-page-break/></text:p>
      <text:p text:style-name="P1"><draw:frame draw:style-name="fr1" draw:name="Quadro2" text:anchor-type="char" svg:x="-0.09cm" svg:y="0.818cm" svg:width="16.536cm" svg:height="0.609cm" draw:z-index="7"><draw:text-box><text:p text:style-name="P4">Recurso</text:p></draw:text-box></draw:frame></text:p>
      <text:p text:style-name="P5"/>
      <text:p text:style-name="P10"><text:line-break/>Motivos do Recurso:<text:line-break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1"><draw:custom-shape text:anchor-type="char" draw:z-index="12" draw:name="Retângulo 12" draw:style-name="gr2" draw:text-style-name="P19" svg:width="0.212cm" svg:height="0.248cm" svg:x="0.034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2">Ausência de fundamento legal para classificação</text:p>
            <text:p text:style-name="P12"><draw:custom-shape text:anchor-type="char" draw:z-index="17" draw:name="Retângulo 15" draw:style-name="gr2" draw:text-style-name="P19" svg:width="0.212cm" svg:height="0.248cm" svg:x="-0.649cm" svg:y="0.109cm"><text:p/><draw:enhanced-geometry svg:viewBox="0 0 21600 21600" draw:type="rectangle" draw:enhanced-path="M 0 0 L 21600 0 21600 21600 0 21600 0 0 Z N"/></draw:custom-shape>Data de produção do documento não informada</text:p>
          </table:table-cell>
        </table:table-row>
        <table:table-row table:style-name="Tabela7.1">
          <table:table-cell table:style-name="Tabela7.A1" office:value-type="string">
            <text:p text:style-name="P11"><draw:custom-shape text:anchor-type="char" draw:z-index="13" draw:name="Retângulo 18" draw:style-name="gr2" draw:text-style-name="P19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2">Data de classificação (inicio/fim) não informada</text:p>
          </table:table-cell>
        </table:table-row>
        <table:table-row table:style-name="Tabela7.1">
          <table:table-cell table:style-name="Tabela7.A1" office:value-type="string">
            <text:p text:style-name="P11"><draw:custom-shape text:anchor-type="char" draw:z-index="14" draw:name="Retângulo 19" draw:style-name="gr2" draw:text-style-name="P19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2">Grau de classificação inexistente</text:p>
          </table:table-cell>
        </table:table-row>
        <table:table-row table:style-name="Tabela7.1">
          <table:table-cell table:style-name="Tabela7.A1" office:value-type="string">
            <text:p text:style-name="P11"><draw:custom-shape text:anchor-type="char" draw:z-index="15" draw:name="Retângulo 21" draw:style-name="gr2" draw:text-style-name="P19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2">Grau de sigilo não informado</text:p>
          </table:table-cell>
        </table:table-row>
        <table:table-row table:style-name="Tabela7.1">
          <table:table-cell table:style-name="Tabela7.A1" office:value-type="string">
            <text:p text:style-name="P11"><draw:custom-shape text:anchor-type="char" draw:z-index="16" draw:name="Retângulo 22" draw:style-name="gr2" draw:text-style-name="P19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2">Prazo de classificação inadequado para o grau de sigilo</text:p>
          </table:table-cell>
        </table:table-row>
        <table:table-row table:style-name="Tabela7.1">
          <table:table-cell table:style-name="Tabela7.A1" office:value-type="string">
            <text:p text:style-name="P11"><draw:custom-shape text:anchor-type="char" draw:z-index="19" draw:name="Retângulo 24" draw:style-name="gr2" draw:text-style-name="P19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2">Incompetência da autoridade classificadora</text:p>
          </table:table-cell>
        </table:table-row>
        <table:table-row table:style-name="Tabela7.1">
          <table:table-cell table:style-name="Tabela7.A1" office:value-type="string">
            <text:p text:style-name="P11"><draw:custom-shape text:anchor-type="char" draw:z-index="20" draw:name="Retângulo 28" draw:style-name="gr2" draw:text-style-name="P19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2">Existência de obrigação legal de publicidade e divulgação</text:p>
          </table:table-cell>
        </table:table-row>
        <table:table-row table:style-name="Tabela7.1">
          <table:table-cell table:style-name="Tabela7.A1" office:value-type="string">
            <text:p text:style-name="P11"><draw:custom-shape text:anchor-type="char" draw:z-index="21" draw:name="Retângulo 29" draw:style-name="gr2" draw:text-style-name="P19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2">Informação necessária à tutela de Direitos Humanos</text:p>
          </table:table-cell>
        </table:table-row>
        <table:table-row table:style-name="Tabela7.1">
          <table:table-cell table:style-name="Tabela7.A1" office:value-type="string">
            <text:p text:style-name="P11"><draw:custom-shape text:anchor-type="char" draw:z-index="22" draw:name="Retângulo 32" draw:style-name="gr2" draw:text-style-name="P19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2">Informação relativa à violação de Direitos Humanos por agente(s) do Estado</text:p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11"><draw:custom-shape text:anchor-type="char" draw:z-index="18" draw:name="Retângulo 33" draw:style-name="gr2" draw:text-style-name="P19" svg:width="0.212cm" svg:height="0.248cm" svg:x="0.034cm" svg:y="0.111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2">Outro:________________________________________</text:p>
          </table:table-cell>
        </table:table-row>
      </table:table>
      <text:p text:style-name="P10"/>
      <text:p text:style-name="P10"/>
      <text:p text:style-name="P10">Explicação do Motivo:</text:p>
      <text:p text:style-name="P9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Standard"/>
      <text:p text:style-name="Standard"/>
      <text:p text:style-name="Standard"/>
      <text:p text:style-name="P9">Data: ____/____/______<text:tab/>Assinatura: ­­­­­­­­­­­­­­­­­­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name-asian="Calibri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da Costa Ferraz</meta:initial-creator>
    <meta:creation-date>2013-11-26T15:46:00</meta:creation-date>
    <dc:creator>Melissa Freitas Silva</dc:creator>
    <dc:date>2013-11-26T15:46:00</dc:date>
    <meta:editing-cycles>2</meta:editing-cycles>
    <meta:editing-duration>PT2M</meta:editing-duration>
    <meta:document-statistic meta:table-count="7" meta:image-count="1" meta:object-count="0" meta:page-count="3" meta:paragraph-count="70" meta:word-count="327" meta:character-count="4220" meta:non-whitespace-character-count="3888"/>
    <meta:generator>LibreOffice/3.6$Windows_x86 LibreOffice_project/2ef5aff-a6fb0ff-166bdff-cf087ad-0f1389</meta:generator>
    <meta:user-defined meta:name="Informações 1"/>
    <meta:user-defined meta:name="Informações 2"/>
    <meta:user-defined meta:name="Informações 3"/>
    <meta:user-defined meta:name="Informações 4"/>
  </office:meta>
</office:document-meta>
</file>