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2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96c7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6c7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f8d4" officeooo:paragraph-rsid="00196c7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6c75" officeooo:paragraph-rsid="00196c7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6c75" officeooo:paragraph-rsid="001ad5e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ad5e3" officeooo:paragraph-rsid="001ad5e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c28a3" officeooo:paragraph-rsid="001c28a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52242" officeooo:paragraph-rsid="001c28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54f8c" officeooo:paragraph-rsid="001c28a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officeooo:rsid="0004f8d4" officeooo:paragraph-rsid="00196c75"/>
    </style:style>
    <style:style style:name="P11" style:family="paragraph" style:parent-style-name="Table_20_Contents">
      <style:paragraph-properties fo:text-align="center" style:justify-single-word="false"/>
      <style:text-properties officeooo:paragraph-rsid="001ad5e3"/>
    </style:style>
    <style:style style:name="P12" style:family="paragraph" style:parent-style-name="Table_20_Contents">
      <style:paragraph-properties fo:text-align="center" style:justify-single-word="false"/>
      <style:text-properties officeooo:rsid="00196c75" officeooo:paragraph-rsid="00196c7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96c75" officeooo:paragraph-rsid="001ad5e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d5e3" officeooo:paragraph-rsid="001ad5e3"/>
    </style:style>
    <style:style style:name="P15" style:family="paragraph" style:parent-style-name="Standard">
      <style:text-properties officeooo:paragraph-rsid="00196c75"/>
    </style:style>
    <style:style style:name="P16" style:family="paragraph" style:parent-style-name="Standard">
      <style:paragraph-properties fo:text-align="center" style:justify-single-word="false"/>
      <style:text-properties officeooo:paragraph-rsid="00196c75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6c75" style:font-weight-asian="bold" style:font-weight-complex="bold"/>
    </style:style>
    <style:style style:name="T3" style:family="text">
      <style:text-properties fo:font-weight="bold" officeooo:rsid="001ad5e3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officeooo:rsid="0004f8d4" style:font-size-asian="11pt" style:font-size-complex="11pt"/>
    </style:style>
    <style:style style:name="T6" style:family="text">
      <style:text-properties officeooo:rsid="00052242"/>
    </style:style>
    <style:style style:name="T7" style:family="text">
      <style:text-properties officeooo:rsid="001ad5e3"/>
    </style:style>
    <style:style style:name="T8" style:family="text">
      <style:text-properties officeooo:rsid="00054f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TERAÇÃO DE FÉRIAS 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draw:line text:anchor-type="paragraph" draw:z-index="0" draw:name="Forma1" draw:style-name="gr1" draw:text-style-name="P17" svg:x1="9.368cm" svg:y1="1.339cm" svg:x2="9.368cm" svg:y2="1.921cm"><text:p/></draw:line>NOME:</text:p>
          </table:table-cell>
        </table:table-row>
        <table:table-row table:style-name="Tabela1.2">
          <table:table-cell table:style-name="Tabela1.A2" office:value-type="string">
            <text:p text:style-name="P10">MATRÍCULA:</text:p>
          </table:table-cell>
        </table:table-row>
        <table:table-row>
          <table:table-cell table:style-name="Tabela1.A2" office:value-type="string">
            <text:p text:style-name="P10">CARGO: <text:s text:c="74"/><text:span text:style-name="T6">LOTAÇÃO:</text:span></text:p>
          </table:table-cell>
        </table:table-row>
      </table:table>
      <text:p text:style-name="P2"/>
      <text:p text:style-name="P4">VEM REQUERER A CGRH/DGP</text:p>
      <text:p text:style-name="P4"><draw:line text:anchor-type="paragraph" draw:z-index="1" draw:name="Forma2" draw:style-name="gr1" draw:text-style-name="P17" svg:x1="0.998cm" svg:y1="0.489cm" svg:x2="0.998cm" svg:y2="1.177cm"><text:p/></draw:line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ALTERAÇÃO DE FÉRIAS <text:s/></text:p>
          </table:table-cell>
        </table:table-row>
      </table:table>
      <text:p text:style-name="P4"/>
      <text:p text:style-name="P5"><text:s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Período marcado a ser alterado </text:p>
          </table:table-cell>
          <table:table-cell table:style-name="Tabela4.B1" office:value-type="string">
            <text:p text:style-name="P14">Novo período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<text:span text:style-name="T3">D</text:span><text:span text:style-name="T2">e ____/____/____ a ____/____/____ <text:s text:c="2"/>para _____/____/_____ a _____/_____/____ </text:span><text:span text:style-name="T3">de</text:span><text:span text:style-name="T2">____/____/____ a ____/____/____ <text:s text:c="6"/>para _____/____/_____ a _____/_____/____ </text:span></text:p>
            <text:p text:style-name="P13"><text:s/><text:span text:style-name="T7">de</text:span>____/____/____ a ____/____/____ <text:s text:c="6"/>para _____/____/_____ a _____/_____/____</text:p>
          </table:table-cell>
        </table:table-row>
      </table:table>
      <text:p text:style-name="P5"/>
      <text:p text:style-name="P5"/>
      <text:p text:style-name="P6"><draw:line text:anchor-type="paragraph" draw:z-index="2" draw:name="Forma3" draw:style-name="gr2" draw:text-style-name="P17" svg:x1="4.782cm" svg:y1="0.425cm" svg:x2="16.768cm" svg:y2="0.425cm"><text:p/></draw:line>Justificativa para alteração : </text:p>
      <text:p text:style-name="P6"/>
      <text:p text:style-name="P6"><draw:line text:anchor-type="paragraph" draw:z-index="3" draw:name="Forma4" draw:style-name="gr2" draw:text-style-name="P17" svg:x1="0.125cm" svg:y1="0.166cm" svg:x2="16.847cm" svg:y2="0.166cm"><text:p/></draw:line></text:p>
      <text:p text:style-name="P6"><draw:line text:anchor-type="paragraph" draw:z-index="4" draw:name="Forma5" draw:style-name="gr2" draw:text-style-name="P17" svg:x1="0.099cm" svg:y1="0.367cm" svg:x2="16.794cm" svg:y2="0.367cm"><text:p/></draw:line></text:p>
      <text:p text:style-name="P6"/>
      <text:p text:style-name="P6"><draw:line text:anchor-type="paragraph" draw:z-index="5" draw:name="Forma6" draw:style-name="gr2" draw:text-style-name="P17" svg:x1="5.417cm" svg:y1="0.452cm" svg:x2="16.715cm" svg:y2="0.452cm"><text:p/></draw:line>Assinatura da chefia imediata : </text:p>
      <text:p text:style-name="P6"/>
      <text:p text:style-name="P7">Observações:</text:p>
      <text:p text:style-name="P7"/>
      <text:p text:style-name="P7">* A alteração deverá ocorrer com 60 dias antes da data marcada .</text:p>
      <text:p text:style-name="P7">*Titulares e substitutos de funções devem atentar-se para que suas férias não coincidam.</text:p>
      <text:p text:style-name="P7"/>
      <text:p text:style-name="P8">Local e data de requerimento: __________________________, ______ de ______ de __________. </text:p>
      <text:p text:style-name="P8"/>
      <text:p text:style-name="P8">Assinatura do servidor (a) __________________________________________<text:span text:style-name="T8">.</text:span></text:p>
      <text:p text:style-name="P8"/>
      <text:p text:style-name="P8"/>
      <text:p text:style-name="P8"/>
      <text:p text:style-name="P9">Uso exclusivo do CGRH / DGP </text:p>
      <text:p text:style-name="P8"/>
      <text:p text:style-name="P8">Local e data de recebimento: ________________, ______ de ______ de __________.</text:p>
      <text:p text:style-name="P8"><text:s/></text:p>
      <text:p text:style-name="P8">Assinatura e carimbo do recebedor <text:span text:style-name="T8">(</text:span>a) ___________________________________________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96c75"/>
    </style:style>
    <style:style style:name="MP2" style:family="paragraph" style:parent-style-name="Standard">
      <style:text-properties officeooo:paragraph-rsid="00196c75"/>
    </style:style>
    <style:style style:name="MT1" style:family="text">
      <style:text-properties fo:font-size="11pt" officeooo:rsid="0004f8d4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2cm" svg:width="17cm" svg:height="3.482cm" draw:z-index="6"><draw:image xlink:href="Pictures/10000000000009B0000001FCA41EBEC3.jpg" xlink:type="simple" xlink:show="embed" xlink:actuate="onLoad"/></draw:frame></text:p>
        <text:p text:style-name="MP2"/>
        <text:p text:style-name="MP2"/>
        <text:p text:style-name="MP2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7:35:19.251000000</meta:creation-date>
    <dc:date>2016-11-22T16:38:43.152000000</dc:date>
    <meta:editing-duration>PT4M34S</meta:editing-duration>
    <meta:editing-cycles>3</meta:editing-cycles>
    <meta:generator>LibreOffice/4.4.1.2$Windows_x86 LibreOffice_project/45e2de17089c24a1fa810c8f975a7171ba4cd432</meta:generator>
    <meta:document-statistic meta:table-count="4" meta:image-count="1" meta:object-count="0" meta:page-count="1" meta:paragraph-count="22" meta:word-count="119" meta:character-count="1029" meta:non-whitespace-character-count="829"/>
  </office:meta>
</office:document-meta>
</file>