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002ADF14058.jpg" manifest:media-type="image/jpeg"/>
  <manifest:file-entry manifest:full-path="Pictures/10000000000004A60000000286750E3D.jpg" manifest:media-type="image/jpeg"/>
  <manifest:file-entry manifest:full-path="Pictures/100000000000043000000002AC51FA1E.jpg" manifest:media-type="image/jpeg"/>
  <manifest:file-entry manifest:full-path="Pictures/10000000000004D9000000026DA2845C.jpg" manifest:media-type="image/jpeg"/>
  <manifest:file-entry manifest:full-path="Pictures/100000000000050D00000002D3B8B785.jpg" manifest:media-type="image/jpeg"/>
  <manifest:file-entry manifest:full-path="Pictures/1000000000000513000000021451BC23.jpg" manifest:media-type="image/jpeg"/>
  <manifest:file-entry manifest:full-path="Pictures/10000000000004440000000248F7C510.jpg" manifest:media-type="image/jpeg"/>
  <manifest:file-entry manifest:full-path="Pictures/10000000000004FC000000021EB756CE.jpg" manifest:media-type="image/jpe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33cm" style:rel-column-width="10922*"/>
    </style:style>
    <style:style style:name="Tabela3.F" style:family="table-column">
      <style:table-column-properties style:column-width="2.835cm" style:rel-column-width="109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1a0567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0.353cm"/>
      <style:text-properties style:font-name="Times New Roman" fo:font-size="11pt" officeooo:paragraph-rsid="0021b224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0.543cm"/>
      <style:text-properties style:font-name="Times New Roman" fo:font-size="11pt" officeooo:paragraph-rsid="0021b224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614cm"/>
      <style:text-properties style:font-name="Times New Roman" fo:font-size="11pt" officeooo:paragraph-rsid="0021b224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1d98" officeooo:paragraph-rsid="00201d9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language="pt" fo:country="BR" style:font-name-asian="ArialMT" style:font-size-asian="10pt" style:font-name-complex="ArialMT" style:font-size-complex="11pt"/>
    </style:style>
    <style:style style:name="P8" style:family="paragraph" style:parent-style-name="Standard">
      <style:paragraph-properties style:line-height-at-least="0cm"/>
      <style:text-properties fo:color="#00000a" style:font-name="Times New Roman" fo:font-size="11pt" officeooo:paragraph-rsid="00220128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cm"/>
      <style:text-properties fo:color="#00000a" style:font-name="Times New Roman" fo:font-size="11pt" officeooo:paragraph-rsid="0021b224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353cm"/>
      <style:text-properties fo:color="#00000a" style:font-name="Times New Roman" fo:font-size="11pt" officeooo:paragraph-rsid="0021b224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201d98"/>
    </style:style>
    <style:style style:name="P12" style:family="paragraph" style:parent-style-name="Standard">
      <style:text-properties officeooo:paragraph-rsid="0021b224"/>
    </style:style>
    <style:style style:name="P13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officeooo:rsid="00209024" officeooo:paragraph-rsid="00209024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officeooo:rsid="00209024" officeooo:paragraph-rsid="0021b224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officeooo:rsid="0020b1d0" officeooo:paragraph-rsid="0020b1d0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133362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1a6c3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20128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32ae3" style:font-size-asian="11pt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09024" style:font-size-asian="11pt" style:font-weight-asian="normal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1a6c3" style:font-size-asian="11pt" style:font-weight-asian="normal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1b224" style:font-size-asian="11pt" style:font-weight-asian="normal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fo:font-weight="normal" officeooo:rsid="00201d98" officeooo:paragraph-rsid="0021a6c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fo:color="#00000a" style:font-name="Times New Roman" fo:font-size="11pt" fo:language="pt" fo:country="BR" fo:font-weight="normal" officeooo:rsid="00209024" officeooo:paragraph-rsid="0021a6c3" style:font-name-asian="Times New Roman" style:font-size-asian="11pt" style:font-weight-asian="normal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fo:color="#00000a" style:font-name="Times New Roman" fo:font-size="11pt" fo:language="pt" fo:country="BR" fo:font-weight="normal" officeooo:rsid="00209024" officeooo:paragraph-rsid="0021b224" style:font-name-asian="Times New Roman" style:font-size-asian="11pt" style:font-weight-asian="normal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fo:language="pt" fo:country="BR" fo:font-weight="normal" officeooo:rsid="00220128" officeooo:paragraph-rsid="00220128" style:font-name-asian="Times New Roman" style:font-size-asian="11pt" style:font-weight-asian="normal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color="#00000a" style:font-name="Times New Roman" fo:font-size="11pt" fo:language="pt" fo:country="BR" fo:font-weight="normal" officeooo:rsid="00209024" officeooo:paragraph-rsid="0021b224" style:font-name-asian="Times New Roman" style:font-size-asian="11pt" style:font-weight-asian="normal" style:font-name-complex="Times New Roman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paragraph-rsid="0021b224" style:font-size-asian="10pt" style:font-name-complex="ArialM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officeooo:rsid="00209024" officeooo:paragraph-rsid="0021b224" style:font-size-asian="10pt" style:font-name-complex="ArialMT" style:font-size-complex="10pt"/>
    </style:style>
    <style:style style:name="P30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weight="normal" officeooo:rsid="00209024" officeooo:paragraph-rsid="00209024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bold" officeooo:paragraph-rsid="0020b1d0" style:font-size-asian="10.5pt" style:font-weight-asian="bold" style:font-name-complex="Arial" style:font-size-complex="10.5pt" style:font-weight-complex="bold"/>
    </style:style>
    <style:style style:name="P32" style:family="paragraph" style:parent-style-name="Standard" style:list-style-name="WW8Num14">
      <style:paragraph-properties style:line-height-at-least="0cm" fo:text-align="justify" style:justify-single-word="false">
        <style:tab-stops>
          <style:tab-stop style:position="0.579cm"/>
        </style:tab-stops>
      </style:paragraph-properties>
      <style:text-properties fo:color="#00000a" style:font-name="Times New Roman" fo:font-size="12pt" fo:language="pt" fo:country="BR" fo:font-weight="normal" officeooo:rsid="00201d98" officeooo:paragraph-rsid="0021a6c3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14">
      <style:paragraph-properties style:line-height-at-least="0cm" fo:text-align="justify" style:justify-single-word="false">
        <style:tab-stops>
          <style:tab-stop style:position="0.579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anguage="pt" fo:country="BR" fo:font-weight="bold" officeooo:rsid="001f91c8" officeooo:paragraph-rsid="001f91c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style="normal" style:text-underline-style="none" fo:font-weight="normal" officeooo:rsid="00209024" officeooo:paragraph-rsid="0020b1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style="normal" style:text-underline-style="none" fo:font-weight="normal" officeooo:rsid="00209024" officeooo:paragraph-rsid="0021b22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language="pt" fo:country="BR" fo:font-style="normal" style:text-underline-style="none" fo:font-weight="bold" officeooo:rsid="001f91c8" officeooo:paragraph-rsid="0020b1d0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bold" officeooo:rsid="001f91c8" officeooo:paragraph-rsid="0020b1d0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fo:color="#00000a" style:font-name="Times New Roman" fo:font-size="11pt" fo:language="pt" fo:country="BR" fo:font-style="normal" style:text-underline-style="none" fo:font-weight="normal" officeooo:rsid="0020b1d0" officeooo:paragraph-rsid="0021b224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a" style:font-name="Times New Roman" fo:font-size="11pt" fo:language="pt" fo:country="BR" fo:font-style="normal" style:text-underline-style="none" fo:font-weight="normal" officeooo:rsid="00232ae3" officeooo:paragraph-rsid="00220128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fo:color="#00000a" style:font-name="Times New Roman" fo:font-size="11pt" fo:language="pt" fo:country="BR" fo:font-style="normal" style:text-underline-style="none" fo:font-weight="normal" officeooo:rsid="00232ae3" officeooo:paragraph-rsid="00232ae3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a" style:font-name="Times New Roman" fo:font-size="12pt" fo:language="pt" fo:country="BR" fo:font-style="normal" style:text-underline-style="none" fo:font-weight="bold" officeooo:rsid="0021b224" officeooo:paragraph-rsid="0021b224" style:font-name-asian="Times New Roman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.212cm" loext:contextual-spacing="false" fo:line-height="200%" fo:text-align="center" style:justify-single-word="false" fo:break-before="page"/>
      <style:text-properties fo:color="#00000a" style:font-name="Times New Roman" fo:font-size="12pt" fo:font-weight="bold" officeooo:paragraph-rsid="0021a6c3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00000a" style:font-name="Times New Roman" fo:font-size="12pt" fo:language="pt" fo:country="BR" fo:font-style="normal" style:text-underline-style="none" fo:font-weight="bold" officeooo:rsid="0021b224" officeooo:paragraph-rsid="0021b224" style:font-name-asian="Times New Roman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45" style:family="paragraph" style:parent-style-name="Standard" style:list-style-name="WW8Num14">
      <style:paragraph-properties fo:margin-left="0.004cm" fo:margin-right="0.141cm" style:line-height-at-least="0cm" fo:text-align="justify" style:justify-single-word="false" fo:text-indent="-0.004cm" style:auto-text-indent="false">
        <style:tab-stops>
          <style:tab-stop style:position="0.579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46" style:family="paragraph" style:parent-style-name="Standard" style:list-style-name="WW8Num14">
      <style:paragraph-properties fo:margin-left="0.462cm" fo:margin-right="0cm" style:line-height-at-least="0cm" fo:text-align="justify" style:justify-single-word="false" fo:text-indent="-0.462cm" style:auto-text-indent="false">
        <style:tab-stops>
          <style:tab-stop style:position="0.462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47" style:family="paragraph" style:parent-style-name="Standard" style:list-style-name="WW8Num14">
      <style:paragraph-properties fo:margin-left="0.004cm" fo:margin-right="0.106cm" style:line-height-at-least="0cm" fo:text-align="justify" style:justify-single-word="false" fo:text-indent="-0.004cm" style:auto-text-indent="false">
        <style:tab-stops>
          <style:tab-stop style:position="0.455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48" style:family="paragraph" style:parent-style-name="Standard" style:list-style-name="WW8Num14">
      <style:paragraph-properties fo:margin-left="0.392cm" fo:margin-right="0cm" style:line-height-at-least="0cm" fo:text-align="justify" style:justify-single-word="false" fo:text-indent="-0.392cm" style:auto-text-indent="false">
        <style:tab-stops>
          <style:tab-stop style:position="0.392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49" style:family="paragraph" style:parent-style-name="Standard" style:list-style-name="WW8Num14">
      <style:paragraph-properties fo:margin-left="0.004cm" fo:margin-right="1.058cm" style:line-height-at-least="0cm" fo:text-align="justify" style:justify-single-word="false" fo:text-indent="-0.004cm" style:auto-text-indent="false">
        <style:tab-stops>
          <style:tab-stop style:position="0.462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P50" style:family="paragraph" style:parent-style-name="Standard" style:list-style-name="WW8Num14">
      <style:paragraph-properties fo:margin-left="0.004cm" fo:margin-right="0.388cm" fo:line-height="112%" fo:text-align="justify" style:justify-single-word="false" fo:text-indent="-0.004cm" style:auto-text-indent="false">
        <style:tab-stops>
          <style:tab-stop style:position="0.462cm"/>
        </style:tab-stops>
      </style:paragraph-properties>
      <style:text-properties fo:color="#00000a" style:font-name="Times New Roman" fo:font-size="12pt" officeooo:paragraph-rsid="0021a6c3" style:font-name-asian="Times New Roman" style:font-size-asian="12pt" style:font-name-complex="Times New Roman"/>
    </style:style>
    <style:style style:name="T1" style:family="text">
      <style:text-properties officeooo:rsid="001e4c6e"/>
    </style:style>
    <style:style style:name="T2" style:family="text">
      <style:text-properties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21b224"/>
    </style:style>
    <style:style style:name="T5" style:family="text">
      <style:text-properties fo:font-style="normal" style:text-underline-style="none" style:font-style-asian="normal" style:font-style-complex="normal" style:font-weight-complex="normal"/>
    </style:style>
    <style:style style:name="T6" style:family="text">
      <style:text-properties fo:font-style="normal" style:text-underline-style="none" officeooo:rsid="00232ae3" style:font-style-asian="normal" style:font-style-complex="normal" style:font-weight-complex="normal"/>
    </style:style>
    <style:style style:name="T7" style:family="text">
      <style:text-properties officeooo:rsid="002201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CESSÃO DE HORAS PARA CAPACITAÇÃO</text:p>
      <text:p text:style-name="P11"/>
      <text:section text:style-name="Sect1" text:name="Seção2" text:protected="true" text:protection-key="6ETedS/SWs3Qt0Zlj2dBV/ZSa9A=">
        <text:p text:style-name="P6">Eu, __________________________________________________________________, servidor (a) do IFSULDEMINAS, ocupante do cargo ______________________________________, matrícula SIAPE nº ______________, lotado (a) no __________________________________, solicito, na data de hoje ___/___/___, concessão de 20% da carga horária para ação de qualificação, por motivo de fins acadêmicos pela matrícula no curso __________________________________, comprovada pelos documentos em anexo.</text:p>
        <text:p text:style-name="P6"/>
        <text:p text:style-name="P6">Data de início do curso: ___/___/___</text:p>
        <text:p text:style-name="P6">Data de término do curso: ___/___/___</text:p>
        <text:p text:style-name="P6"/>
      </text:section>
      <text:p text:style-name="P2"/>
      <text:section text:style-name="Sect1" text:name="Seção1" text:protected="true" text:protection-key="6ETedS/SWs3Qt0Zlj2dBV/ZSa9A=">
        <table:table table:name="Tabela3" table:style-name="Tabela3">
          <table:table-column table:style-name="Tabela3.A" table:number-columns-repeated="5"/>
          <table:table-column table:style-name="Tabela3.F"/>
          <table:table-row>
            <table:table-cell table:style-name="Tabela3.A1" office:value-type="string">
              <text:p text:style-name="P28"/>
            </table:table-cell>
            <table:table-cell table:style-name="Tabela3.A1" office:value-type="string">
              <text:p text:style-name="P29">Segunda – feira </text:p>
            </table:table-cell>
            <table:table-cell table:style-name="Tabela3.A1" office:value-type="string">
              <text:p text:style-name="P29"><text:s/>Terça – feira </text:p>
            </table:table-cell>
            <table:table-cell table:style-name="Tabela3.A1" office:value-type="string">
              <text:p text:style-name="P29">Quarta – feira </text:p>
            </table:table-cell>
            <table:table-cell table:style-name="Tabela3.A1" office:value-type="string">
              <text:p text:style-name="P29"><text:s/>Quinta – feira </text:p>
            </table:table-cell>
            <table:table-cell table:style-name="Tabela3.F1" office:value-type="string">
              <text:p text:style-name="P29">Sexta – feira </text:p>
            </table:table-cell>
          </table:table-row>
          <table:table-row>
            <table:table-cell table:style-name="Tabela3.A2" office:value-type="string">
              <text:p text:style-name="P29">Período da manhã</text:p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F2" office:value-type="string">
              <text:p text:style-name="P28"/>
            </table:table-cell>
          </table:table-row>
          <table:table-row>
            <table:table-cell table:style-name="Tabela3.A2" office:value-type="string">
              <text:p text:style-name="P29">Horário de almoço</text:p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F2" office:value-type="string">
              <text:p text:style-name="P28"/>
            </table:table-cell>
          </table:table-row>
          <table:table-row>
            <table:table-cell table:style-name="Tabela3.A2" office:value-type="string">
              <text:p text:style-name="P29">Período da tarde</text:p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F2" office:value-type="string">
              <text:p text:style-name="P28"/>
            </table:table-cell>
          </table:table-row>
          <table:table-row>
            <table:table-cell table:style-name="Tabela3.A2" office:value-type="string">
              <text:p text:style-name="P29">Horário de intervalo </text:p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F2" office:value-type="string">
              <text:p text:style-name="P28"/>
            </table:table-cell>
          </table:table-row>
          <table:table-row>
            <table:table-cell table:style-name="Tabela3.A2" office:value-type="string">
              <text:p text:style-name="P29">Período da noite</text:p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A2" office:value-type="string">
              <text:p text:style-name="P28"/>
            </table:table-cell>
            <table:table-cell table:style-name="Tabela3.F2" office:value-type="string">
              <text:p text:style-name="P28"/>
            </table:table-cell>
          </table:table-row>
        </table:table>
        <text:p text:style-name="P12"/>
      </text:section>
      <text:p text:style-name="P7"/>
      <text:section text:style-name="Sect1" text:name="Seção7" text:protected="true" text:protection-key="6ETedS/SWs3Qt0Zlj2dBV/ZSa9A=">
        <text:p text:style-name="P30"><text:span text:style-name="T4">Re</text:span>sponsabilizo-me pelas informações apresentadas ao longo do processo e assumo voluntariamente me enquadrar nos artigos referentes à Concessão de Horas previstos na respectiva Normativa.</text:p>
      </text:section>
      <text:p text:style-name="P1"/>
      <text:p text:style-name="P16"><text:s text:c="2"/>_______________________________, ______ de ______ de __________. </text:p>
      <text:p text:style-name="P20"/>
      <text:p text:style-name="P20">(assinatura e carimbo do servidor)</text:p>
      <text:section text:style-name="Sect1" text:name="Seção8" text:protected="true" text:protection-key="6ETedS/SWs3Qt0Zlj2dBV/ZSa9A=">
        <text:p text:style-name="P13"><text:span text:style-name="T3">( </text:span><text:span text:style-name="T2">) De acordo, em <text:s text:c="4"/>/ <text:s text:c="3"/>/ <text:s text:c="3"/>. <text:s/>(Chefe Imediato)</text:span></text:p>
        <text:p text:style-name="P35">( ) Indeferido, em <text:s text:c="4"/>/ <text:s text:c="3"/>/ <text:s text:c="3"/>. <text:s/>(Chefe Imediato)</text:p>
        <text:p text:style-name="P15"><text:span text:style-name="T2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tab/></text:p>
        <text:p text:style-name="P37"/>
        <text:p text:style-name="P37"><text:soft-page-break/>TERMO DE COMPROMISSO E RESPONSABILIDADE PARA CONCESSÃO DE HORAS</text:p>
        <text:p text:style-name="P38"/>
        <text:p text:style-name="P38"><text:tab/></text:p>
      </text:section>
      <text:section text:style-name="Sect1" text:name="Seção10" text:protected="true" text:protection-key="6ETedS/SWs3Qt0Zlj2dBV/ZSa9A=">
        <text:p text:style-name="P23"/>
        <text:p text:style-name="P23">Eu, __________________________________________________________________, servidor (a) do IFSULDEMINAS, ocupante do cargo ______________________________________, matrícula SIAPE nº ______________, lotado (a) no __________________________________, assumo os seguintes compromissos:</text:p>
        <text:list xml:id="list4599051960599605612" text:style-name="WW8Num14">
          <text:list-item>
            <text:p text:style-name="P32">cumprir as atividades do curso e a carga horária proposta, demonstrando resultado satisfatório;</text:p>
          </text:list-item>
          <text:list-item>
            <text:p text:style-name="P33">apresentar, semestralmente, uma declaração de aproveitamento mínimo exigido pelo curso, fornecida pela Instituição de Ensino, bem como a frequência às aulas, quando se tratar de cursos presenciais, conforme art. 8º;</text:p>
          </text:list-item>
          <text:list-item>
            <text:p text:style-name="P45">apresentar, mensalmente, até o 5º dia útil do mês subsequente o relatório de atividades executadas no período, conforme art. 9º;</text:p>
          </text:list-item>
          <text:list-item>
            <text:p text:style-name="P46">atender às convocações realizadas conforme art. 34;</text:p>
          </text:list-item>
          <text:list-item>
            <text:p text:style-name="P47">em casos de aproveitamento insuficiente, interrupção do curso, remoção, compensar os horários usufruídos no último semestre ou ressarcir a administração pelo período não trabalhado;</text:p>
          </text:list-item>
          <text:list-item>
            <text:p text:style-name="P48">em casos de demissão ressarcir a administração pelo período não trabalhado;</text:p>
          </text:list-item>
          <text:list-item>
            <text:p text:style-name="P49">apresentar, junto a instituição, ao final do curso, declaração de conclusão do curso, no prazo máximo de 30 dias;</text:p>
          </text:list-item>
          <text:list-item>
            <text:p text:style-name="P50">apresentar, após 180 dias da entrega da declaração, cópia autenticada do diploma ou certificado. Assumo, ainda, estar ciente e de pleno acordo com o disposto nesta Normativa.</text:p>
          </text:list-item>
        </text:list>
        <text:p text:style-name="P17"/>
        <text:p text:style-name="P17"><text:s text:c="2"/>_______________________________, ______ de ______ de __________. </text:p>
        <text:p text:style-name="P21"/>
        <text:p text:style-name="P24">(assinatura e carimbo do servidor)</text:p>
      </text:section>
      <text:section text:style-name="Sect1" text:name="Seção3" text:protected="true" text:protection-key="6ETedS/SWs3Qt0Zlj2dBV/ZSa9A=">
        <text:p text:style-name="P25"><text:tab/><text:tab/><text:tab/><text:tab/><text:tab/><text:tab/><text:tab/><text:tab/><text:tab/><text:tab/><text:tab/><text:tab/><text:tab/><text:tab/><text:tab/><text:tab/><text:tab/></text:p>
        <text:p text:style-name="P24"/>
        <text:p text:style-name="P24"/>
        <text:section text:style-name="Sect1" text:name="Seção4" text:protected="true" text:protection-key="6ETedS/SWs3Qt0Zlj2dBV/ZSa9A=">
          <text:p text:style-name="P24"/>
          <text:p text:style-name="P43">PLANO DE TRABALHO</text:p>
        </text:section>
        <text:p text:style-name="P8">SERVIDO<text:span text:style-name="T7">R</text:span></text:p>
        <text:p text:style-name="P8"><draw:frame draw:style-name="fr1" draw:name="Figura35" text:anchor-type="char" svg:x="1.796cm" svg:y="-0.03cm" svg:width="14.998cm" svg:height="0.041cm" draw:z-index="20"><draw:image xlink:href="Pictures/10000000000004FC000000021EB756CE.jpg" xlink:type="simple" xlink:show="embed" xlink:actuate="onLoad"/></draw:frame>MATRÍCULA SIAPE:</text:p>
        <text:p text:style-name="P9"><draw:frame draw:style-name="fr1" draw:name="Figura36" text:anchor-type="char" svg:x="3.958cm" svg:y="-0.03cm" svg:width="12.836cm" svg:height="0.041cm" draw:z-index="19"><draw:image xlink:href="Pictures/10000000000004440000000248F7C510.jpg" xlink:type="simple" xlink:show="embed" xlink:actuate="onLoad"/></draw:frame>CARGO:</text:p>
        <text:p text:style-name="P9"><draw:frame draw:style-name="fr1" draw:name="Figura37" text:anchor-type="char" svg:x="1.591cm" svg:y="-0.03cm" svg:width="15.199cm" svg:height="0.041cm" draw:z-index="18"><draw:image xlink:href="Pictures/100000000000050D00000002D3B8B785.jpg" xlink:type="simple" xlink:show="embed" xlink:actuate="onLoad"/></draw:frame>LOTAÇÃO:</text:p>
        <text:p text:style-name="P9"><draw:frame draw:style-name="fr1" draw:name="Figura38" text:anchor-type="char" svg:x="2.205cm" svg:y="-0.03cm" svg:width="14.586cm" svg:height="0.041cm" draw:z-index="17"><draw:image xlink:href="Pictures/10000000000004D9000000026DA2845C.jpg" xlink:type="simple" xlink:show="embed" xlink:actuate="onLoad"/></draw:frame>CURSO:</text:p>
        <text:p text:style-name="P9"><draw:frame draw:style-name="fr1" draw:name="Figura39" text:anchor-type="char" svg:x="1.524cm" svg:y="-0.03cm" svg:width="15.27cm" svg:height="0.041cm" draw:z-index="16"><draw:image xlink:href="Pictures/1000000000000513000000021451BC23.jpg" xlink:type="simple" xlink:show="embed" xlink:actuate="onLoad"/></draw:frame>PERÍODO DO CURSO:</text:p>
        <text:p text:style-name="P9"><draw:frame draw:style-name="fr1" draw:name="Figura40" text:anchor-type="char" svg:x="4.187cm" svg:y="-0.03cm" svg:width="12.607cm" svg:height="0.041cm" draw:z-index="15"><draw:image xlink:href="Pictures/100000000000043000000002AC51FA1E.jpg" xlink:type="simple" xlink:show="embed" xlink:actuate="onLoad"/></draw:frame>INSTITUIÇÃO:</text:p>
        <text:p text:style-name="P9"><draw:frame draw:style-name="fr1" draw:name="Figura41" text:anchor-type="char" svg:x="2.805cm" svg:y="-0.03cm" svg:width="13.989cm" svg:height="0.041cm" draw:z-index="14"><draw:image xlink:href="Pictures/10000000000004A60000000286750E3D.jpg" xlink:type="simple" xlink:show="embed" xlink:actuate="onLoad"/></draw:frame>DISCIPLINAS A SEREM CURSADAS:</text:p>
        <text:p text:style-name="P10"><draw:frame draw:style-name="fr1" draw:name="Figura42" text:anchor-type="char" svg:x="-0.005cm" svg:y="0.515cm" svg:width="16.935cm" svg:height="0.041cm" draw:z-index="13"><draw:image xlink:href="Pictures/10000000000005A000000002ADF14058.jpg" xlink:type="simple" xlink:show="embed" xlink:actuate="onLoad"/></draw:frame><draw:frame draw:style-name="fr1" draw:name="Figura43" text:anchor-type="char" svg:x="-0.005cm" svg:y="1.002cm" svg:width="16.935cm" svg:height="0.041cm" draw:z-index="12"><draw:image xlink:href="Pictures/10000000000005A000000002ADF14058.jpg" xlink:type="simple" xlink:show="embed" xlink:actuate="onLoad"/></draw:frame><draw:frame draw:style-name="fr1" draw:name="Figura44" text:anchor-type="char" svg:x="-0.005cm" svg:y="1.489cm" svg:width="16.935cm" svg:height="0.041cm" draw:z-index="11"><draw:image xlink:href="Pictures/10000000000005A000000002ADF14058.jpg" xlink:type="simple" xlink:show="embed" xlink:actuate="onLoad"/></draw:frame></text:p>
        <text:p text:style-name="P10"/>
        <text:p text:style-name="P3"/>
        <text:p text:style-name="P3"/>
        <text:p text:style-name="P4"/>
        <text:p text:style-name="P9">ATIVIDADES A SEREM REALIZADAS:</text:p>
        <text:p text:style-name="P10"><draw:frame draw:style-name="fr1" draw:name="Figura45" text:anchor-type="char" svg:x="-0.005cm" svg:y="-0.464cm" svg:width="16.935cm" svg:height="0.041cm" draw:z-index="10"><draw:image xlink:href="Pictures/10000000000005A000000002ADF14058.jpg" xlink:type="simple" xlink:show="embed" xlink:actuate="onLoad"/></draw:frame><draw:frame draw:style-name="fr1" draw:name="Figura46" text:anchor-type="char" svg:x="-0.005cm" svg:y="0.508cm" svg:width="16.935cm" svg:height="0.041cm" draw:z-index="9"><draw:image xlink:href="Pictures/10000000000005A000000002ADF14058.jpg" xlink:type="simple" xlink:show="embed" xlink:actuate="onLoad"/></draw:frame><draw:frame draw:style-name="fr1" draw:name="Figura47" text:anchor-type="char" svg:x="-0.005cm" svg:y="0.995cm" svg:width="16.935cm" svg:height="0.041cm" draw:z-index="8"><draw:image xlink:href="Pictures/10000000000005A000000002ADF14058.jpg" xlink:type="simple" xlink:show="embed" xlink:actuate="onLoad"/></draw:frame><draw:frame draw:style-name="fr1" draw:name="Figura48" text:anchor-type="char" svg:x="-0.005cm" svg:y="1.482cm" svg:width="16.935cm" svg:height="0.041cm" draw:z-index="7"><draw:image xlink:href="Pictures/10000000000005A000000002ADF14058.jpg" xlink:type="simple" xlink:show="embed" xlink:actuate="onLoad"/></draw:frame><draw:frame draw:style-name="fr1" draw:name="Figura49" text:anchor-type="char" svg:x="-0.005cm" svg:y="1.969cm" svg:width="16.935cm" svg:height="0.041cm" draw:z-index="6"><draw:image xlink:href="Pictures/10000000000005A000000002ADF14058.jpg" xlink:type="simple" xlink:show="embed" xlink:actuate="onLoad"/></draw:frame></text:p>
        <text:p text:style-name="P10"/>
        <text:p text:style-name="P3"/>
        <text:p text:style-name="P3"/>
        <text:p text:style-name="P3"/>
        <text:p text:style-name="P5"/>
        <text:p text:style-name="P9">RESULTADOS ESPERADOS:</text:p>
        <text:p text:style-name="P10"><draw:frame draw:style-name="fr1" draw:name="Figura50" text:anchor-type="char" svg:x="-0.005cm" svg:y="-0.425cm" svg:width="16.935cm" svg:height="0.041cm" draw:z-index="5"><draw:image xlink:href="Pictures/10000000000005A000000002ADF14058.jpg" xlink:type="simple" xlink:show="embed" xlink:actuate="onLoad"/></draw:frame><draw:frame draw:style-name="fr1" draw:name="Figura51" text:anchor-type="char" svg:x="-0.005cm" svg:y="0.508cm" svg:width="16.935cm" svg:height="0.041cm" draw:z-index="4"><draw:image xlink:href="Pictures/10000000000005A000000002ADF14058.jpg" xlink:type="simple" xlink:show="embed" xlink:actuate="onLoad"/></draw:frame><draw:frame draw:style-name="fr1" draw:name="Figura52" text:anchor-type="char" svg:x="-0.005cm" svg:y="0.995cm" svg:width="16.935cm" svg:height="0.041cm" draw:z-index="3"><draw:image xlink:href="Pictures/10000000000005A000000002ADF14058.jpg" xlink:type="simple" xlink:show="embed" xlink:actuate="onLoad"/></draw:frame><draw:frame draw:style-name="fr1" draw:name="Figura53" text:anchor-type="char" svg:x="-0.005cm" svg:y="1.482cm" svg:width="16.935cm" svg:height="0.041cm" draw:z-index="2"><draw:image xlink:href="Pictures/10000000000005A000000002ADF14058.jpg" xlink:type="simple" xlink:show="embed" xlink:actuate="onLoad"/></draw:frame><draw:frame draw:style-name="fr1" draw:name="Figura54" text:anchor-type="char" svg:x="-0.005cm" svg:y="1.969cm" svg:width="16.935cm" svg:height="0.041cm" draw:z-index="1"><draw:image xlink:href="Pictures/10000000000005A000000002ADF14058.jpg" xlink:type="simple" xlink:show="embed" xlink:actuate="onLoad"/></draw:frame><draw:frame draw:style-name="fr1" draw:name="Figura55" text:anchor-type="char" svg:x="-0.005cm" svg:y="2.455cm" svg:width="16.935cm" svg:height="0.041cm" draw:z-index="0"><draw:image xlink:href="Pictures/10000000000005A000000002ADF14058.jpg" xlink:type="simple" xlink:show="embed" xlink:actuate="onLoad"/></draw:frame></text:p>
        <text:p text:style-name="P10"/>
        <text:p text:style-name="P3"/>
        <text:p text:style-name="P3"/>
        <text:p text:style-name="P3"/>
        <text:p text:style-name="P3"/>
        <text:section text:style-name="Sect1" text:name="Seção5" text:protected="true" text:protection-key="6ETedS/SWs3Qt0Zlj2dBV/ZSa9A=">
          <text:p text:style-name="P27"/>
        </text:section>
        <text:p text:style-name="P18"><text:s text:c="2"/></text:p>
        <text:p text:style-name="P18">_______________________________, ______ de ______ de __________. </text:p>
        <text:p text:style-name="P22"/>
        <text:p text:style-name="P25">(assinatura e carimbo do servidor)</text:p>
        <text:p text:style-name="P14"><text:span text:style-name="T3">( </text:span><text:span text:style-name="T2">) De acordo, em <text:s text:c="4"/>/ <text:s text:c="3"/>/ <text:s text:c="3"/>. <text:s/>(Chefe Imediato)</text:span></text:p>
        <text:p text:style-name="P36">( ) Indeferido, em <text:s text:c="4"/>/ <text:s text:c="3"/>/ <text:s text:c="3"/>. <text:s/>(Chefe Imediato)</text:p>
        <text:p text:style-name="P39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4">DECLARAÇÃO DA CHEFIA IMEDIATA</text:p>
        <text:p text:style-name="P42"/>
        <text:p text:style-name="P42"/>
        <text:p text:style-name="P26"><text:span text:style-name="T5">Eu, ________________________________________________________________, responsável pelo setor __________________________________, estou ciente que o servidor ______________________________ ocupante do cargo _____________________________________, requereu a concessão de horas para dedicar-se a atividades acadêmicas, e DECLARO que caso estas horas sejam</text:span><text:span text:style-name="T6"> concedidas não acarretará prejuízo para as atividades do setor, mantendo a qualidade e o bom andamento do trabalho, bem como o atendimento dos planos de metas da Instituição.</text:span></text:p>
        <text:p text:style-name="P40"/>
        <text:p text:style-name="P40"/>
        <text:p text:style-name="P19">_______________________________, ______ de ______ de __________. </text:p>
        <text:p text:style-name="P41">(assinatura e carimbo)</text:p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WW8Num1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bold" officeooo:paragraph-rsid="0020b1d0" style:font-size-asian="10.5pt" style:font-weight-asian="bold" style:font-name-complex="Arial" style:font-size-complex="10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39cm" style:num-format="1" style:print-orientation="portrait" fo:margin-top="2.318cm" fo:margin-bottom="2.54cm" fo:margin-left="2.011cm" fo:margin-right="2.68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2cm" svg:width="17cm" svg:height="3.482cm" draw:z-index="24"><draw:image xlink:href="Pictures/10000000000009B0000001FCA41EBEC3.jpg" xlink:type="simple" xlink:show="embed" xlink:actuate="onLoad"/></draw:frame></text:p>
        <text:p text:style-name="Header"/>
        <text:p text:style-name="MP1"/>
      </style:header>
    </style:master-page>
    <style:master-page style:name="HTML" style:page-layout-name="Mpm2">
      <style:header>
        <text:p text:style-name="Header"/>
      </style:header>
    </style:master-page>
    <style:master-page style:name="Converter_20_18" style:display-name="Converter 1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4:37:17.100000000</dc:date>
    <meta:editing-duration>PT7H6M50S</meta:editing-duration>
    <meta:editing-cycles>37</meta:editing-cycles>
    <meta:generator>LibreOffice/4.4.1.2$Windows_x86 LibreOffice_project/45e2de17089c24a1fa810c8f975a7171ba4cd432</meta:generator>
    <meta:document-statistic meta:table-count="1" meta:image-count="22" meta:object-count="0" meta:page-count="4" meta:paragraph-count="55" meta:word-count="475" meta:character-count="4536" meta:non-whitespace-character-count="4035"/>
  </office:meta>
</office:document-meta>
</file>