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1FCF268E178F18A2B8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6.245cm" fo:margin-left="-0.191cm" table:align="left" style:writing-mode="lr-tb"/>
    </style:style>
    <style:style style:name="Tabela2.A" style:family="table-column">
      <style:table-column-properties style:column-width="7.176cm"/>
    </style:style>
    <style:style style:name="Tabela2.B" style:family="table-column">
      <style:table-column-properties style:column-width="1.588cm"/>
    </style:style>
    <style:style style:name="Tabela2.C" style:family="table-column">
      <style:table-column-properties style:column-width="7.48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.5pt" fo:language="pt" fo:country="BR" style:text-underline-style="none" fo:font-weight="bold" style:font-size-asian="10.5pt" style:font-weight-asian="bold" style:font-name-complex="Arial" style:font-size-complex="10.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1pt" fo:language="pt" fo:country="BR" fo:font-weight="normal" officeooo:rsid="0020bfa1" officeooo:paragraph-rsid="0020bfa1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fo:language="pt" fo:country="BR" fo:font-weight="normal" officeooo:rsid="0020bfa1" officeooo:paragraph-rsid="002272ed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fo:language="pt" fo:country="BR" fo:font-weight="normal" officeooo:rsid="0020bfa1" officeooo:paragraph-rsid="0024b047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fo:language="pt" fo:country="BR" fo:font-style="normal" style:text-underline-style="none" fo:font-weight="normal" officeooo:rsid="00099da8" officeooo:paragraph-rsid="001a0567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1pt" fo:language="pt" fo:country="BR" fo:font-style="normal" style:text-underline-style="none" fo:font-weight="normal" officeooo:rsid="00099da8" officeooo:paragraph-rsid="00258efb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officeooo:paragraph-rsid="0020bfa1" style:font-size-asian="11pt" style:font-style-asian="italic" style:font-name-complex="Arial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rsid="002213a1" officeooo:paragraph-rsid="002213a1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bold" officeooo:paragraph-rsid="0011c8dc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2pt" fo:language="pt" fo:country="BR" fo:font-weight="bold" officeooo:rsid="0020bfa1" officeooo:paragraph-rsid="0020bfa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officeooo:rsid="0020bfa1" officeooo:paragraph-rsid="0020bfa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officeooo:rsid="002272ed" officeooo:paragraph-rsid="002272e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officeooo:rsid="00201d98" officeooo:paragraph-rsid="0020bfa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language="pt" fo:country="BR" fo:font-weight="normal" officeooo:rsid="00201d98" officeooo:paragraph-rsid="00258ef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normal" officeooo:rsid="00201d98" officeooo:paragraph-rsid="00258efb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line-height="100%" style:text-autospace="none"/>
      <style:text-properties fo:color="#000000" style:font-name="Times New Roman" fo:font-size="12pt" fo:language="pt" fo:country="BR" fo:font-weight="normal" officeooo:rsid="00201d98" officeooo:paragraph-rsid="00258ef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2pt" fo:language="pt" fo:country="BR" fo:font-weight="normal" officeooo:rsid="00201d98" officeooo:paragraph-rsid="00258efb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Times New Roman" fo:font-size="12pt" fo:language="pt" fo:country="BR" fo:font-weight="normal" officeooo:rsid="00201d98" officeooo:paragraph-rsid="00258efb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language="pt" fo:country="BR" fo:font-weight="normal" officeooo:rsid="00201d98" officeooo:paragraph-rsid="00258efb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line-height="100%" fo:text-align="justify" style:justify-single-word="false" style:text-autospace="none">
        <style:tab-stops>
          <style:tab-stop style:position="0.757cm"/>
          <style:tab-stop style:position="1.021cm"/>
          <style:tab-stop style:position="1.134cm"/>
        </style:tab-stops>
      </style:paragraph-properties>
      <style:text-properties fo:color="#000000" style:font-name="Times New Roman" fo:font-size="12pt" fo:language="pt" fo:country="BR" fo:font-weight="normal" officeooo:rsid="00201d98" officeooo:paragraph-rsid="00258efb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weight="normal" officeooo:rsid="00201d98" officeooo:paragraph-rsid="00258efb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top="0cm" fo:margin-bottom="0.212cm" loext:contextual-spacing="false" fo:line-height="200%" fo:text-align="center" style:justify-single-word="false"/>
      <style:text-properties style:font-name="Times New Roman" fo:font-size="11pt" fo:language="pt" fo:country="BR" fo:font-weight="normal" officeooo:rsid="00099da8" officeooo:paragraph-rsid="0020bfa1" style:font-size-asian="11pt" style:font-weight-asian="normal" style:font-name-complex="Arial" style:font-size-complex="11pt" style:font-weight-complex="bold"/>
    </style:style>
    <style:style style:name="P24" style:family="paragraph" style:parent-style-name="Standard">
      <style:paragraph-properties fo:margin-top="0cm" fo:margin-bottom="0.212cm" loext:contextual-spacing="false" fo:line-height="200%" fo:text-align="center" style:justify-single-word="false"/>
      <style:text-properties style:font-name="Times New Roman" fo:font-size="11pt" fo:language="pt" fo:country="BR" fo:font-weight="normal" officeooo:rsid="00209024" officeooo:paragraph-rsid="0020bfa1" style:font-size-asian="11pt" style:font-weight-asian="normal" style:font-name-complex="Arial" style:font-size-complex="11pt" style:font-weight-complex="bold"/>
    </style:style>
    <style:style style:name="P25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style:font-name="Times New Roman" fo:font-size="11pt" fo:language="pt" fo:country="BR" fo:font-style="normal" style:text-underline-style="none" fo:font-weight="normal" officeooo:rsid="00209024" officeooo:paragraph-rsid="0020bfa1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6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style:font-name="Times New Roman" fo:font-size="11pt" fo:language="pt" fo:country="BR" fo:font-style="normal" style:text-underline-style="none" fo:font-weight="normal" officeooo:rsid="0020b1d0" officeooo:paragraph-rsid="0020bfa1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7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style:font-name="Times New Roman" fo:font-size="11pt" officeooo:rsid="00209024" officeooo:paragraph-rsid="0020bfa1" style:font-size-asian="11pt" style:font-size-complex="11pt"/>
    </style:style>
    <style:style style:name="P28" style:family="paragraph" style:parent-style-name="Text_20_body">
      <style:paragraph-properties fo:text-align="start" style:justify-single-word="false"/>
      <style:text-properties style:font-name="Times New Roman" fo:font-size="12pt" fo:language="pt" fo:country="PT" fo:font-style="normal" fo:font-weight="normal" officeooo:rsid="002f7f69" officeooo:paragraph-rsid="0011c8d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Standard">
      <style:paragraph-properties fo:margin-left="0.076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fo:language="pt" fo:country="BR" fo:font-weight="normal" officeooo:rsid="00201d98" officeooo:paragraph-rsid="00258efb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fo:language="pt" fo:country="BR" fo:font-weight="normal" officeooo:rsid="00201d98" officeooo:paragraph-rsid="00258efb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 style:text-autospace="none"/>
      <style:text-properties fo:color="#000000" style:font-name="Times New Roman" fo:font-size="12pt" fo:language="pt" fo:country="BR" fo:font-weight="normal" officeooo:rsid="00201d98" officeooo:paragraph-rsid="00258efb" style:font-size-asian="12pt" style:font-weight-asian="normal" style:font-name-complex="Arial" style:font-size-complex="12pt" style:font-weight-complex="normal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.5pt" fo:language="pt" fo:country="BR" style:text-underline-style="none" fo:font-weight="bold" style:font-size-asian="10.5pt" style:font-weight-asian="bold" style:font-name-complex="Arial" style:font-size-complex="10.5pt" style:font-weight-complex="bold"/>
    </style:style>
    <style:style style:name="P33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2pt" fo:language="pt" fo:country="BR" fo:font-weight="normal" officeooo:rsid="00201d98" officeooo:paragraph-rsid="00258efb" fo:background-color="transparent" style:font-size-asian="12pt" style:font-weight-asian="normal" style:font-name-complex="Arial" style:font-size-complex="12pt" style:font-weight-complex="normal"/>
    </style:style>
    <style:style style:name="P34" style:family="paragraph" style:parent-style-name="Standard" style:list-style-name="L1">
      <style:paragraph-properties fo:margin-left="0.076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fo:language="pt" fo:country="BR" fo:font-weight="normal" officeooo:rsid="00201d98" officeooo:paragraph-rsid="00258efb" style:font-size-asian="12pt" style:font-weight-asian="normal" style:font-name-complex="Arial" style:font-size-complex="12pt" style:font-weight-complex="normal"/>
    </style:style>
    <style:style style:name="P35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2pt" fo:language="pt" fo:country="BR" fo:font-weight="normal" officeooo:rsid="00201d98" officeooo:paragraph-rsid="00258efb" style:font-size-asian="12pt" style:font-weight-asian="normal" style:font-name-complex="Arial" style:font-size-complex="12pt" style:font-weight-complex="normal"/>
    </style:style>
    <style:style style:name="P3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language="pt" fo:country="BR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2" style:family="text">
      <style:text-properties fo:language="pt" fo:country="BR" fo:font-style="normal" style:text-underline-style="none" fo:font-weight="normal" officeooo:rsid="00099da8" style:font-style-asian="normal" style:font-weight-asian="normal" style:font-name-complex="Arial" style:font-style-complex="normal" style:font-weight-complex="normal"/>
    </style:style>
    <style:style style:name="T3" style:family="text">
      <style:text-properties officeooo:rsid="002272ed"/>
    </style:style>
    <style:style style:name="T4" style:family="text">
      <style:text-properties fo:color="#000000" fo:font-style="normal" style:text-underline-style="none" style:font-style-asian="normal" style:font-name-complex="Arial" style:font-style-complex="normal"/>
    </style:style>
    <style:style style:name="T5" style:family="text">
      <style:text-properties fo:font-style="italic" style:text-underline-style="none" style:font-style-asian="italic"/>
    </style:style>
    <style:style style:name="T6" style:family="text">
      <style:text-properties fo:font-style="italic" style:font-name-asian="Arial1" style:font-style-asian="italic" style:font-name-complex="Arial1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258efb" style:font-style-asian="normal" style:font-style-complex="normal"/>
    </style:style>
    <style:style style:name="T9" style:family="text">
      <style:text-properties officeooo:rsid="00258efb"/>
    </style:style>
    <style:style style:name="T10" style:family="text">
      <style:text-properties fo:color="#008000"/>
    </style:style>
    <style:style style:name="T11" style:family="text">
      <style:text-properties fo:color="#008000" officeooo:rsid="00258efb"/>
    </style:style>
    <style:style style:name="T12" style:family="text">
      <style:text-properties style:font-name-asian="Arial1" style:font-name-complex="Arial1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"/>
      <text:p text:style-name="P2"/>
      <text:section text:style-name="Sect1" text:name="Seção1" text:protected="true" text:protection-key="6ETedS/SWs3Qt0Zlj2dBV/ZSa9A=">
        <text:p text:style-name="P11">REQUERIMENTO <text:span text:style-name="T3">DE AFASTAMENTO PARA QUALIFICAÇÃO</text:span></text:p>
      </text:section>
      <text:p text:style-name="P10"/>
      <text:section text:style-name="Sect1" text:name="Seção2" text:protected="true" text:protection-key="6ETedS/SWs3Qt0Zlj2dBV/ZSa9A=">
        <text:p text:style-name="P15">Eu, __________________________________________________________________, servidor (a) do IFSULDEMINAS, ocupante do carg<text:span text:style-name="T7">o </text:span><text:span text:style-name="T4">Professor do Ensino Básico, Técnico e Tecnológico</text:span><text:span text:style-name="T7"> </text:span><text:span text:style-name="T8">m</text:span><text:span text:style-name="T7">atrícula SIAPE nº ______________, lotado (a) no</text:span><text:span text:style-name="T8"> Campus</text:span><text:span text:style-name="T7"> ______________________________, </text:span><text:span text:style-name="T8">aprovado pelo Edital da CPPD ___/___</text:span><text:span text:style-name="T7"> <text:s/></text:span><text:span text:style-name="T8">do referido Campus, estando classificado em ___ lugar, </text:span><text:span text:style-name="T7">solicito:</text:span></text:p>
        <text:p text:style-name="P14"/>
        <text:p text:style-name="P13">Afastamento para qualificação pelo período integral para:</text:p>
        <text:p text:style-name="P12">( <text:s/>) <text:span text:style-name="T3">Mestrado</text:span></text:p>
        <text:p text:style-name="P12">( <text:s/>) <text:span text:style-name="T3">Doutorado</text:span></text:p>
        <text:p text:style-name="P12">( <text:s/>) <text:span text:style-name="T3">Pós-Doutorado</text:span></text:p>
        <text:p text:style-name="P12"/>
        <text:p text:style-name="P4">Data de início do curso: ___/___/___ </text:p>
        <text:p text:style-name="P4">Data de término do curso : ___/___/___ </text:p>
        <text:p text:style-name="P4"/>
        <text:p text:style-name="P5">Período <text:span text:style-name="T9">previsto para afastamento </text:span>: <text:s text:c="2"/>de: <text:s/>___/___/___ <text:s/>a ___/___/___ </text:p>
      </text:section>
      <text:section text:style-name="Sect1" text:name="Seção5" text:protected="true" text:protection-key="6ETedS/SWs3Qt0Zlj2dBV/ZSa9A=">
        <text:p text:style-name="P3"/>
      </text:section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/>
            <text:p text:style-name="P23"><text:s text:c="2"/>_______________________________, ______ de ______ de _______ ___. </text:p>
            <text:p text:style-name="P24"/>
            <text:p text:style-name="P24">(assinatura e carimbo do servidor)</text:p>
            <text:p text:style-name="P27"><text:span text:style-name="T2">( </text:span><text:span text:style-name="T1">) De acordo, em <text:s text:c="4"/>/ <text:s text:c="3"/>/ <text:s text:c="3"/>._________________________________________________ <text:s/>(Chefe Imediato)</text:span></text:p>
            <text:p text:style-name="P25">( ) Indeferido, em <text:s text:c="4"/>/ <text:s text:c="3"/>/ <text:s text:c="3"/>. _________________________________________________ (Chefe Imediato)</text:p>
            <text:p text:style-name="P26">Justificativa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26"><text:s text:c="3"/></text:p>
            <text:p text:style-name="P26"><text:soft-page-break/></text:p>
          </table:table-cell>
        </table:table-row>
      </table:table>
      <text:p text:style-name="P28"/>
      <text:section text:style-name="Sect1" text:name="Seção3" text:protected="true" text:protection-key="6ETedS/SWs3Qt0Zlj2dBV/ZSa9A=">
        <text:p text:style-name="P9">TERMO DE COMPROMISSO E RESPONSABILIDADE </text:p>
      </text:section>
      <text:p text:style-name="P6"/>
      <text:section text:style-name="Sect1" text:name="Seção4">
        <text:p text:style-name="P16">Pelo presente TERMO DE COMPROMISSO E RESPONSABILIDADE, eu, ______________________________________, matrícula SIAPE ____________, ocupante do cargo de <text:span text:style-name="T5">Professor do Ensino Básico, Técnico e Tecnológico</text:span>, lotado (a) no (a) Câmpus <text:span text:style-name="T10">___________________</text:span>, do IFSULDEMINAS, tendo solicitado, voluntariamente, afastamento integral desta Instituição, sem prejuízo da sua remuneração, com a finalidade de frequentar o Curso de Pós-Graduação, em nível de ________________, durante o período de <text:span text:style-name="T10">____ </text:span><text:span text:style-name="T11">an</text:span><text:span text:style-name="T11"><office:annotation><dc:creator>Autor desconhecido</dc:creator><dc:date>2016-10-24T19:24:36</dc:date><text:p text:style-name="P36"><text:span text:style-name="T13">As vezes nem colocar porque daí o prazo fica determinado na portaria e no pedido</text:span></text:p><text:p text:style-name="P36"><text:span text:style-name="T13">Conversei com a Katia e ela não concordou em pedir este termo antes porque não está previsto na Resolução.</text:span></text:p></office:annotation></text:span><text:span text:style-name="T11">os</text:span>, assumo os seguintes compromissos:</text:p>
        <text:p text:style-name="P16"/>
        <text:p text:style-name="P16">01. <text:span text:style-name="T12">Enviar à Coordenação Geral de Ensino, ao final de cada semestre ou início do semestre posterior, um atestado do programa do curso, comprovando a frequência, relatório de suas atividades no curso e, no caso do </text:span><text:span text:style-name="T6">Stricto sensu</text:span><text:span text:style-name="T12">, relação das disciplinas cursadas, com a indicação do nível de desempenho (este documento será anexado à pasta do servidor);</text:span></text:p>
        <text:p text:style-name="P16"/>
        <text:p text:style-name="P16">02. <text:span text:style-name="T12">Dedicar tempo integral às atividades do curso, até o meu retorno à Instituição;</text:span></text:p>
        <text:p text:style-name="P20"/>
        <text:p text:style-name="P21">03. Mencionar no corpo da Dissertação ou Tese e, em todos artigos e resumos publicados, inclusive no material gerado no pós-doutorado, o apoio do IFSULDEMINAS ao trabalho desenvolvido;</text:p>
        <text:p text:style-name="P20"/>
        <text:p text:style-name="P22">04. Ao fim do curso, enviar à Coordenação Geral de Ensino, cópia da Dissertação, Tese, relatório ou equivalente (pós-doutorado), para encaminhamento ao setor bibliotecário para arquivamento;</text:p>
        <text:p text:style-name="P16"/>
        <text:list xml:id="list1876260534907526352" text:style-name="L1">
          <text:list-header>
            <text:p text:style-name="P34">5. Não solicitar exoneração do cargo, aposentadoria, licença para tratar de interesses particulares (sem remuneração) após o retorno às atividades neste Instituto Federal de Educação, Ciência e Tecnologia – <text:span text:style-name="T10">Campu</text:span><text:span text:style-name="T11">s </text:span><text:span text:style-name="T10">_______________</text:span>, antes de decorrido prazo igual ao período de meu afastamento, salvo antecipada indenização das despesas havidas com o curso, incluídas as prorrogações (§ 3º e § 4º do Art. 47 do Decreto n° 94.664/1987 c/c art. 96-A § 2º da Lei n. 8.112/1990);</text:p>
          </text:list-header>
        </text:list>
        <text:p text:style-name="P29"/>
        <text:list xml:id="list5847410831072924854" text:style-name="L2">
          <text:list-header>
            <text:p text:style-name="P35">6. Reassumir, ao término do Afastamento, no prazo máximo de 30 dias, as atividades na Instituição, em conformidade com a lei, estando ciente que caso isto não ocorra, serão tomadas as medidas cabíveis, amparado pelas leis que regem as atribuições e responsabilidades dos servidores Públicos Federais. </text:p>
            <text:p text:style-name="P35"/>
            <text:p text:style-name="P35">7. Estou ciente ainda que caso não conclua o programa Strictu sensu ou pós-doutorado, serão aplicados os dispositivos da Lei nº 11907/2009, complementar à Lei nº 8112/90.</text:p>
          </text:list-header>
        </text:list>
        <text:p text:style-name="P31"/>
        <text:p text:style-name="P30"><text:soft-page-break/></text:p>
        <text:p text:style-name="P33">__________________, ______ de _____________ de _________. </text:p>
        <text:p text:style-name="P33"/>
        <text:p text:style-name="P33"/>
        <text:p text:style-name="P17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P18">Servidor</text:p>
            </table:table-cell>
            <table:table-cell table:style-name="Tabela2.B1" office:value-type="string">
              <text:p text:style-name="P19"/>
            </table:table-cell>
            <table:table-cell table:style-name="Tabela2.A1" office:value-type="string">
              <text:p text:style-name="P18">Diretor Geral </text:p>
            </table:table-cell>
          </table:table-row>
        </table:table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/>
      <style:text-properties fo:color="#000000" fo:language="pt" fo:country="B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Verdana" fo:font-family="Verdana" style:font-family-generic="swiss" style:font-pitch="variable" fo:font-size="14pt" fo:font-weight="bold" style:font-size-asian="14pt" style:font-weight-asian="bold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WW8Num3z0" style:family="text">
      <style:text-properties fo:font-style="normal" style:font-style-asian="normal"/>
    </style:style>
    <style:style style:name="WW8Num16z0" style:family="text"/>
    <style:style style:name="WW8Num17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width="17cm" svg:height="3.482cm" draw:z-index="2"><draw:image xlink:href="Pictures/10000000000009B0000001FCF268E178F18A2B86.jpg" xlink:type="simple" xlink:show="embed" xlink:actuate="onLoad"/></draw:frame>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8T16:34:43.73</meta:creation-date>
    <dc:date>2016-11-22T12:17:07.653000000</dc:date>
    <meta:editing-duration>PT7H17M51S</meta:editing-duration>
    <meta:editing-cycles>38</meta:editing-cycles>
    <meta:generator>LibreOffice/5.0.6.3$Windows_X86_64 LibreOffice_project/490fc03b25318460cfc54456516ea2519c11d1aa</meta:generator>
    <meta:document-statistic meta:table-count="2" meta:image-count="1" meta:object-count="0" meta:page-count="3" meta:paragraph-count="27" meta:word-count="467" meta:character-count="3875" meta:non-whitespace-character-count="3391"/>
  </office:meta>
</office:document-meta>
</file>